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895in" fo:text-indent="-0.3895in">
        <style:tab-stops/>
      </style:paragraph-properties>
    </style:style>
    <style:style style:name="P5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in" fo:text-indent="0.3888in">
        <style:tab-stops/>
      </style:paragraph-properties>
    </style:style>
    <style:style style:name="P7" style:parent-style-name="E" style:family="paragraph">
      <style:paragraph-properties fo:margin-left="0.6944in" fo:text-indent="-0.1944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6944in" fo:text-indent="-0.194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表格內文14行高" style:family="paragraph">
      <style:paragraph-properties fo:margin-left="0.0986in" fo:text-indent="-0.0986in">
        <style:tab-stops/>
      </style:paragraph-properties>
    </style:style>
    <style:style style:name="P14" style:parent-style-name="E" style:family="paragraph">
      <style:paragraph-properties fo:margin-left="0.6944in" fo:text-indent="-0.1944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6944in" fo:text-indent="-0.1944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夹发砰"/>
    </style:style>
    <style:style style:name="T19" style:parent-style-name="預設段落字型" style:family="text">
      <style:text-properties style:font-name-complex="夹发砰" style:letter-kerning="false"/>
    </style:style>
    <style:style style:name="T20" style:parent-style-name="預設段落字型" style:family="text">
      <style:text-properties style:font-name-complex="夹发砰" style:letter-kerning="false"/>
    </style:style>
    <style:style style:name="T21" style:parent-style-name="預設段落字型" style:family="text">
      <style:text-properties style:font-name-complex="夹发砰" style:letter-kerning="false"/>
    </style:style>
    <style:style style:name="T22" style:parent-style-name="預設段落字型" style:family="text">
      <style:text-properties style:font-name-complex="夹发砰" style:letter-kerning="false"/>
    </style:style>
    <style:style style:name="T23" style:parent-style-name="預設段落字型" style:family="text">
      <style:text-properties style:font-name-complex="夹发砰"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-complex="夹发砰" style:letter-kerning="false"/>
    </style:style>
    <style:style style:name="T26" style:parent-style-name="預設段落字型" style:family="text">
      <style:text-properties style:font-name-complex="夹发砰" style:letter-kerning="false"/>
    </style:style>
    <style:style style:name="T27" style:parent-style-name="預設段落字型" style:family="text">
      <style:text-properties style:font-name-complex="夹发砰" style:letter-kerning="false"/>
    </style:style>
    <style:style style:name="T28" style:parent-style-name="預設段落字型" style:family="text">
      <style:text-properties style:font-name-complex="夹发砰" style:letter-kerning="false"/>
    </style:style>
    <style:style style:name="T29" style:parent-style-name="預設段落字型" style:family="text">
      <style:text-properties style:font-name-complex="夹发砰" style:letter-kerning="false"/>
    </style:style>
    <style:style style:name="T30" style:parent-style-name="預設段落字型" style:family="text">
      <style:text-properties style:font-name-complex="夹发砰" style:letter-kerning="false"/>
    </style:style>
    <style:style style:name="T31" style:parent-style-name="預設段落字型" style:family="text">
      <style:text-properties style:font-name-complex="夹发砰" style:letter-kerning="false"/>
    </style:style>
    <style:style style:name="T32" style:parent-style-name="預設段落字型" style:family="text">
      <style:text-properties style:font-name-complex="夹发砰" style:letter-kerning="false"/>
    </style:style>
    <style:style style:name="T33" style:parent-style-name="預設段落字型" style:family="text">
      <style:text-properties style:font-name-complex="夹发砰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-complex="夹发砰"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font-name-complex="夹发砰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font-name-complex="夹发砰"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font-name-complex="夹发砰" style:letter-kerning="false"/>
    </style:style>
    <style:style style:name="P42" style:parent-style-name="內文" style:family="paragraph">
      <style:paragraph-properties fo:line-height="0.3472in" fo:margin-right="-0.25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3" style:parent-style-name="內文" style:family="paragraph">
      <style:paragraph-properties fo:text-align="end" fo:margin-right="-0.0402in"/>
      <style:text-properties style:font-name="標楷體" style:font-name-asian="標楷體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6916in" style:use-optimal-column-width="false"/>
    </style:style>
    <style:style style:name="TableColumn57" style:family="table-column">
      <style:table-column-properties style:column-width="0.7868in" style:use-optimal-column-width="false"/>
    </style:style>
    <style:style style:name="TableColumn58" style:family="table-column">
      <style:table-column-properties style:column-width="0.7868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4" style:family="table">
      <style:table-properties style:width="5.8083in" fo:margin-left="0.075in" table:align="left"/>
    </style:style>
    <style:style style:name="TableRow61" style:family="table-row">
      <style:table-row-properties style:min-row-height="0.075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208in"/>
    </style:style>
    <style:style style:name="P71" style:parent-style-name="表格內文14行高" style:family="paragraph">
      <style:paragraph-properties fo:text-align="center"/>
      <style:text-properties fo:letter-spacing="-0.0208i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208in"/>
    </style:style>
    <style:style style:name="P74" style:parent-style-name="表格內文14行高" style:family="paragraph">
      <style:paragraph-properties fo:text-align="center"/>
      <style:text-properties fo:letter-spacing="-0.0208in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07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 style:min-row-height="0.0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Row103" style:family="table-row">
      <style:table-row-properties style:min-row-height="0.07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fo:color="#000000" fo:letter-spacing="-0.009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Row116" style:family="table-row">
      <style:table-row-properties style:min-row-height="0.075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fo:color="#000000" fo:letter-spacing="-0.0097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letter-spacing="-0.0138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表格內文14行高" style:family="paragraph">
      <style:paragraph-properties fo:margin-left="0.6881in" fo:text-indent="-0.6881in">
        <style:tab-stops/>
      </style:paragraph-properties>
    </style:style>
    <style:style style:name="P130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in" fo:text-indent="0.3888in">
        <style:tab-stops/>
      </style:paragraph-properties>
    </style:style>
    <style:style style:name="T132" style:parent-style-name="預設段落字型" style:family="text">
      <style:text-properties style:font-name-complex="夹发砰" style:letter-kerning="false"/>
    </style:style>
    <style:style style:name="P133" style:parent-style-name="一下內文縮2" style:family="paragraph">
      <style:paragraph-properties fo:margin-left="0.5in" fo:text-indent="0.3888in">
        <style:tab-stops/>
      </style:paragraph-properties>
    </style:style>
    <style:style style:name="P134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in" fo:text-indent="0.3888in">
        <style:tab-stops/>
      </style:paragraph-properties>
    </style:style>
    <style:style style:name="P136" style:parent-style-name="內文" style:family="paragraph">
      <style:paragraph-properties fo:line-height="0.3472in" fo:margin-right="-0.25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477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146" style:family="table">
      <style:table-properties style:width="5.8083in" fo:margin-left="0.075in" table:align="left"/>
    </style:style>
    <style:style style:name="TableRow151" style:family="table-row">
      <style:table-row-properties style:min-row-height="0.075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07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margin-right="-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68" style:family="table-row">
      <style:table-row-properties style:min-row-height="0.07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margin-right="-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75" style:family="table-row">
      <style:table-row-properties style:min-row-height="0.07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82" style:family="table-row">
      <style:table-row-properties style:min-row-height="0.07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88" style:family="table-row">
      <style:table-row-properties style:min-row-height="0.075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93" style:family="table-row">
      <style:table-row-properties style:min-row-height="0.0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Row202" style:family="table-row">
      <style:table-row-properties style:min-row-height="0.075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P211" style:parent-style-name="表格內文14行高" style:family="paragraph">
      <style:paragraph-properties fo:margin-left="0.6881in" fo:text-indent="-0.6881in">
        <style:tab-stops/>
      </style:paragraph-properties>
    </style:style>
    <style:style style:name="P212" style:parent-style-name="一二三" style:family="paragraph">
      <style:paragraph-properties fo:margin-left="0.5277in" fo:text-indent="-0.1944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一下內文縮2" style:family="paragraph">
      <style:paragraph-properties fo:margin-left="0.5in" fo:text-indent="0.3888in">
        <style:tab-stops/>
      </style:paragraph-properties>
    </style:style>
    <style:style style:name="P218" style:parent-style-name="一下內文縮2" style:family="paragraph">
      <style:paragraph-properties fo:margin-left="0.5in" fo:text-indent="0.3888in">
        <style:tab-stops/>
      </style:paragraph-properties>
    </style:style>
  </office:automatic-styles>
  <office:body>
    <office:text text:use-soft-page-breaks="true">
      <text:p text:style-name="P1"><text:bookmark-start text:name="OLE_LINK1"/>健全我國觀光發展之探討</text:p>
      <text:p text:style-name="P4"><text:bookmark-start text:name="_Toc491094379"/><text:bookmark-end text:name="OLE_LINK1"/>三、近年來中央政府推動重要觀光發展計畫編列及執行情形<text:bookmark-end text:name="_Toc491094379"/></text:p>
      <text:p text:style-name="P5">(一)我國近年來重要觀光建設計畫及經費編列及執行情形</text:p>
      <text:p text:style-name="P6">我國觀光上位政策之擬定，係由觀光局參考國際觀光發展趨勢、他國推動經驗、行政院國家發展計畫、在地觀光發展現況與需求等，進行滾動式檢討，近年來推動主要觀光政策有「觀光拔尖領航方案」、「觀光大國行動方案」及目前研擬中之「Tourism 2020--臺灣永續觀光發展策略」，各項計畫內容、<text:s/>預算編列及執行概要，分述如次：</text:p>
      <text:p text:style-name="P7"><text:span text:style-name="T8">1.觀光拔尖領航方案(98-103年)</text:span><text:span text:style-name="T9">：</text:span>以「發展國際觀光，提升國內旅遊品質，增加外匯收入」為目標，透過發揮臺灣觀光資源及特色之「拔尖」、輔導產業轉型升級之「築底」、催生星級旅館、好客民宿及加強國際市場開拓之「提升」等3 大行動方案，以獎勵或補助方式協助產業轉型升級，打造臺灣成為東亞觀光交流中心及國際觀光重要旅遊目的地，計畫總額經費為300億元，<text:s/>103年度累計預算數299.87<text:s/>億元，累計決算數245.74億元(詳附表2-3-1)，執行率僅81.95%，主要係「築底行動方案」執行率59.91%所致。</text:p>
      <text:p text:style-name="P10"><text:span text:style-name="T11">2.觀光大國行動方案(104-107年)</text:span><text:span text:style-name="T12">：</text:span>計畫總需求157.81億元<text:span text:style-name="註腳參照"><text:note text:note-class="footnote" text:id="_ftn0"><text:note-citation>1</text:note-citation><text:note-body><text:p text:style-name="P13">包括公務預算48.78億元、基金109.03億元，加計地方自籌款10.4億元後，總額為168.21億元。</text:p></text:note-body></text:note></text:span>，為實現「觀光升級：邁向千萬觀光大國」之願景，秉持「質量優化、價值提升」理念，積極促進觀光質量優化，「量」之增加部分，順勢而為、穩定成長；「質」之發展部分，創新升級、提升價值，期能打造臺灣成為質量優化、創意加值、處處皆可觀光之千萬觀光大國，提升臺灣觀光品牌形象，增加觀光外匯收入，推動優質觀光、特色觀光、智慧觀光及永續觀光等多項措施，<text:s/>105年度累計預算數63.83億元，累計決<text:soft-page-break/>算數56.14億元(執行率87.95%)，106年度預算數42.65億元。</text:p>
      <text:p text:style-name="P14"><text:span text:style-name="T15">3.重要觀光景點建設中程計畫(101-104年)：</text:span>計畫總經費178.11億元，係為延續套裝旅遊線建設成果，提升國家風景區及地方政府所轄觀光景點服務品質，以「集中投資」、「景點分級」觀念，分級整建具代表性之國際及國內景點，期積極整合零星景點為遊憩型景點，將具國際潛力之國內景點轉型成國際景點，以逐步提升景點服務能量，增加遊客滿意度，並吸引國際旅客參訪，促進地方觀光發展，<text:s/>104年度累計預算數93.32億元，累計決算數92.55億元，預算執行率99.17%，惟預算累計編列數僅達計畫經費約五成，計畫總經費與預算編列之配合有待加強。</text:p>
      <text:p text:style-name="P16"><text:span text:style-name="T17">4.重要觀光景點建設中程計畫(105-108年)：</text:span>計畫總經費132.51億元，目標分別為：(1)<text:span text:style-name="T18">延續前期計畫建設成果，強化既有重要觀光景點設施維護及</text:span><text:span text:style-name="T19">經營管理作為，持續提升旅遊品質並滿足分眾客群旅憩需求。</text:span><text:span text:style-name="T20">(</text:span><text:span text:style-name="T21">2</text:span><text:span text:style-name="T22">)</text:span><text:span text:style-name="T23">採用集中資源、景點分級觀念，建設具代表性之重要觀光景點共</text:span><text:span text:style-name="T24">235</text:span><text:span text:style-name="T25">處。</text:span><text:span text:style-name="T26">(</text:span><text:span text:style-name="T27">3</text:span><text:span text:style-name="T28">)</text:span><text:span text:style-name="T29">逐步提升景點服務能量，積極整合零星景點為遊憩區型態景點，並建設具國際潛力之國內景點轉型成國際景點，以吸引國際遊客參訪。</text:span><text:span text:style-name="T30">(</text:span><text:span text:style-name="T31">4</text:span><text:span text:style-name="T32">)</text:span><text:span text:style-name="T33">國家風景區遊客人數從</text:span><text:span text:style-name="T34">105<text:s/></text:span><text:span text:style-name="T35">年</text:span><text:span text:style-name="T36">4,348<text:s/></text:span><text:span text:style-name="T37">萬人次成長至</text:span><text:span text:style-name="T38">108<text:s/></text:span><text:span text:style-name="T39">年</text:span><text:span text:style-name="T40">4,665<text:s/></text:span><text:span text:style-name="T41">萬人次。</text:span>105年度累計預算數33.74億元(與累計決算數同)，106年度預算數35.77億元。</text:p>
      <text:p text:style-name="P42"><text:span text:style-name="T43">附</text:span><text:span text:style-name="T44">表</text:span><text:span text:style-name="T45">2-</text:span><text:span text:style-name="T46">3</text:span><text:span text:style-name="T47">-</text:span><text:span text:style-name="T48">1</text:span><text:span text:style-name="T49">：觀光局</text:span><text:span text:style-name="T50">近年來推動重要觀光</text:span><text:span text:style-name="T51">政策</text:span><text:span text:style-name="T52">經費執行情形</text:span></text:p>
      <text:p text:style-name="P53">單位：新台幣億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計畫名稱</text:p>
          </table:table-cell>
          <table:table-cell table:style-name="TableCell64">
            <text:p text:style-name="P65">期程</text:p>
          </table:table-cell>
          <table:table-cell table:style-name="TableCell66">
            <text:p text:style-name="P67">計畫</text:p>
            <text:p text:style-name="P68">總經費</text:p>
          </table:table-cell>
          <table:table-cell table:style-name="TableCell69">
            <text:p text:style-name="P70">105年度</text:p>
            <text:p text:style-name="P71">累計預算數</text:p>
          </table:table-cell>
          <table:table-cell table:style-name="TableCell72">
            <text:p text:style-name="P73">105年度</text:p>
            <text:p text:style-name="P74">累計決算數</text:p>
          </table:table-cell>
          <table:table-cell table:style-name="TableCell75">
            <text:p text:style-name="P76">106年度預算數</text:p>
          </table:table-cell>
        </table:table-row>
        <table:table-row table:style-name="TableRow77">
          <table:table-cell table:style-name="TableCell78">
            <text:p text:style-name="表格內文14行高"><text:span text:style-name="T79">觀光拔尖領航方案</text:span></text:p>
          </table:table-cell>
          <table:table-cell table:style-name="TableCell80">
            <text:p text:style-name="P81">98-103</text:p>
          </table:table-cell>
          <table:table-cell table:style-name="TableCell82">
            <text:p text:style-name="P83">300</text:p>
          </table:table-cell>
          <table:table-cell table:style-name="TableCell84">
            <text:p text:style-name="P85">299.87</text:p>
          </table:table-cell>
          <table:table-cell table:style-name="TableCell86">
            <text:p text:style-name="P87">245.74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表格內文14行高"><text:span text:style-name="T92">觀光大國行動方案</text:span></text:p>
          </table:table-cell>
          <table:table-cell table:style-name="TableCell93">
            <text:p text:style-name="P94">104-107</text:p>
          </table:table-cell>
          <table:table-cell table:style-name="TableCell95">
            <text:p text:style-name="P96">157.81</text:p>
          </table:table-cell>
          <table:table-cell table:style-name="TableCell97">
            <text:p text:style-name="P98">63.83</text:p>
          </table:table-cell>
          <table:table-cell table:style-name="TableCell99">
            <text:p text:style-name="P100">56.14</text:p>
          </table:table-cell>
          <table:table-cell table:style-name="TableCell101">
            <text:p text:style-name="P102">42.65</text:p>
          </table:table-cell>
        </table:table-row>
        <table:table-row table:style-name="TableRow103">
          <table:table-cell table:style-name="TableCell104">
            <text:p text:style-name="表格內文14行高"><text:span text:style-name="T105">重要觀光景點建設中程計畫</text:span></text:p>
          </table:table-cell>
          <table:table-cell table:style-name="TableCell106">
            <text:p text:style-name="P107">101-104</text:p>
          </table:table-cell>
          <table:table-cell table:style-name="TableCell108">
            <text:p text:style-name="P109">178.11</text:p>
          </table:table-cell>
          <table:table-cell table:style-name="TableCell110">
            <text:p text:style-name="P111">93.32</text:p>
          </table:table-cell>
          <table:table-cell table:style-name="TableCell112">
            <text:p text:style-name="P113">92.55</text:p>
          </table:table-cell>
          <table:table-cell table:style-name="TableCell114">
            <text:p text:style-name="P115">-</text:p>
          </table:table-cell>
        </table:table-row>
        <text:soft-page-break/>
        <table:table-row table:style-name="TableRow116">
          <table:table-cell table:style-name="TableCell117">
            <text:p text:style-name="表格內文14行高"><text:span text:style-name="T118">重要觀光景點建設中程計畫</text:span></text:p>
          </table:table-cell>
          <table:table-cell table:style-name="TableCell119">
            <text:p text:style-name="P120">105-108</text:p>
          </table:table-cell>
          <table:table-cell table:style-name="TableCell121">
            <text:p text:style-name="P122">132.51</text:p>
          </table:table-cell>
          <table:table-cell table:style-name="TableCell123">
            <text:p text:style-name="P124">33.74</text:p>
          </table:table-cell>
          <table:table-cell table:style-name="TableCell125">
            <text:p text:style-name="P126">33.74</text:p>
          </table:table-cell>
          <table:table-cell table:style-name="TableCell127">
            <text:p text:style-name="P128">35.77</text:p>
          </table:table-cell>
        </table:table-row>
      </table:table>
      <text:p text:style-name="P129">※註：1.資料來源：觀光局提供。</text:p>
      <text:p text:style-name="P130">(二)97年度起推動陸客來臺觀光及105年度陸客縮減因應措施</text:p>
      <text:p text:style-name="P131"><text:span text:style-name="T132">自</text:span>97<text:s/>年6<text:s/>月13<text:s/>日兩岸兩會簽署「海峽兩岸關於大陸居民赴臺灣旅遊」，並於<text:s/>97<text:s/>年7<text:s/>月18<text:s/>日大陸居民來臺旅遊正式實施，為確保大陸人士(以下簡稱陸客)來臺旅遊品質，我國推出簡化陸客來臺觀光申請手續、資格認定標準及相關獎勵措施，陸客來臺人數於104年度達到418萬餘人為最多。</text:p>
      <text:p text:style-name="P133">105年度下半年政府為因應觀光產業對於陸客縮減後之相關需求，推出「開拓多元市場」、「協助產業轉型」、「擴大國內旅遊」及「創新產品穩固陸客」等4大策略因應。</text:p>
      <text:p text:style-name="P134">(三)新南向政策促進觀光推動計畫</text:p>
      <text:p text:style-name="P135">為配合行政院新南向政策，依據行政院新南向工作計畫之政策目標<text:span text:style-name="註腳參照"><text:note text:note-class="footnote" text:id="_ftn1"><text:note-citation>2</text:note-citation><text:note-body><text:p text:style-name="表格內文14行高">行政院新南向工作計畫之3.2政策目標：「（2）觀光：放寬簽證條件限制，便利各國國民來台旅遊；廣泛開發客源，善用友台團體，多元行銷台灣；培育觀光領域人才，改善觀光環境；善用原住民文化淵源，推廣部落旅遊。」</text:p></text:note-body></text:note></text:span>，觀光局在該局原有中程施政計畫及核定預算額度內，針對當前觀光產業狀況及未來發展需要，辦理「新南向政策促進觀光推動計畫」(以下簡稱新南向觀光計畫)，集中資源向東協10國、印度及不丹等12國行銷推廣，推動雙向交流，106年度預計投入經費2億元，推動期程為106年度至109年度。相關推動策略、作法、目標及106年度辦理情形如表2-3-2。</text:p>
      <text:p text:style-name="P136"><text:span text:style-name="T137">附</text:span><text:span text:style-name="T138">表</text:span><text:span text:style-name="T139">2-</text:span><text:span text:style-name="T140">3</text:span><text:span text:style-name="T141">-</text:span><text:span text:style-name="T142">2</text:span><text:span text:style-name="T143">：</text:span><text:span text:style-name="T144">新南向政策促進觀光推動計畫</text:span><text:span text:style-name="T145">概況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作業</text:p>
              <text:p text:style-name="P154">策略</text:p>
            </table:table-cell>
            <table:table-cell table:style-name="TableCell155">
              <text:p text:style-name="P156">作法</text:p>
            </table:table-cell>
            <table:table-cell table:style-name="TableCell157">
              <text:p text:style-name="P158">計畫目標</text:p>
            </table:table-cell>
            <table:table-cell table:style-name="TableCell159">
              <text:p text:style-name="P160">106年度預計辦理事項或截至106年4月底辦理情形</text:p>
            </table:table-cell>
          </table:table-row>
        </table:table-header-rows>
        <table:table-row table:style-name="TableRow161">
          <table:table-cell table:style-name="TableCell162">
            <text:p text:style-name="P163">簽證放寬</text:p>
          </table:table-cell>
          <table:table-cell table:style-name="TableCell164">
            <text:p text:style-name="P165">持續洽請外交部檢討放寬東南亞及南亞國家來臺觀光簽證</text:p>
          </table:table-cell>
          <table:table-cell table:style-name="TableCell166">
            <text:p text:style-name="表格內文14行高">106年試辦菲律賓免簽,分年放寬來臺觀光簽證。</text:p>
          </table:table-cell>
          <table:table-cell table:style-name="TableCell167">
            <text:p text:style-name="表格內文14行高">泰國、汶萊延長試辦免簽至107年7月31日止。</text:p>
          </table:table-cell>
        </table:table-row>
        <table:table-row table:style-name="TableRow168">
          <table:table-cell table:style-name="TableCell169">
            <text:p text:style-name="P170">結盟南向推廣</text:p>
          </table:table-cell>
          <table:table-cell table:style-name="TableCell171">
            <text:p text:style-name="P172">精進海外旅展及推廣</text:p>
          </table:table-cell>
          <table:table-cell table:style-name="TableCell173">
            <text:p text:style-name="表格內文14行高">結合跨部會、縣市政府及民間團體向海外行銷。</text:p>
          </table:table-cell>
          <table:table-cell table:style-name="TableCell174">
            <text:p text:style-name="表格內文14行高">106年預定辦理26場次。</text:p>
          </table:table-cell>
        </table:table-row>
        <table:table-row table:style-name="TableRow175">
          <table:table-cell table:style-name="TableCell176">
            <text:p text:style-name="P177">區隔客<text:soft-page-break/>群行銷</text:p>
          </table:table-cell>
          <table:table-cell table:style-name="TableCell178">
            <text:p text:style-name="P179">針對華裔、穆斯<text:soft-page-break/>林、佛道教徒、年輕新富階層及家庭旅客等不同屬性客群，設定不同媒宣主軸，並依市場發展階段，分別推廣特色產品。</text:p>
          </table:table-cell>
          <table:table-cell table:style-name="TableCell180">
            <text:p text:style-name="表格內文14行高">106年東南亞旅客<text:soft-page-break/>來臺200萬人次</text:p>
          </table:table-cell>
          <table:table-cell table:style-name="TableCell181">
            <text:p text:style-name="表格內文14行高">投放泰國、菲律賓、越南、<text:soft-page-break/>印尼等首都圈目標客群閱聽媒體。</text:p>
          </table:table-cell>
        </table:table-row>
        <text:soft-page-break/>
        <table:table-row table:style-name="TableRow182">
          <table:table-cell table:style-name="TableCell183">
            <text:p text:style-name="P184">增補服務人力</text:p>
          </table:table-cell>
          <table:table-cell table:style-name="TableCell185">
            <text:p text:style-name="表格內文14行高">增補觀光業東南亞語別服務人力</text:p>
          </table:table-cell>
          <table:table-cell table:style-name="TableCell186">
            <text:p text:style-name="表格內文14行高">善用新住民及僑外生語言強項，增補觀光業人力</text:p>
          </table:table-cell>
          <table:table-cell table:style-name="TableCell187">
            <text:p text:style-name="表格內文14行高">105年辦理「稀少語別導遊輔導考照訓練班」，參訓人數227人，結訓人數211人，計183人報名106年導遊人員考試，錄取32人。</text:p>
          </table:table-cell>
        </table:table-row>
        <table:table-row table:style-name="TableRow188">
          <table:table-cell table:style-name="TableCell189">
            <text:p text:style-name="表格內文14行高">增設駐外據點</text:p>
          </table:table-cell>
          <table:table-cell table:style-name="TableCell190">
            <text:p text:style-name="表格內文14行高">增設服務據點</text:p>
          </table:table-cell>
          <table:table-cell table:style-name="TableCell191">
            <text:p text:style-name="表格內文14行高">深耕市場</text:p>
          </table:table-cell>
          <table:table-cell table:style-name="TableCell192">
            <text:p text:style-name="表格內文14行高">106年預計設立曼谷據點。</text:p>
          </table:table-cell>
        </table:table-row>
        <table:table-row table:style-name="TableRow193">
          <table:table-cell table:style-name="TableCell194">
            <text:p text:style-name="P195">提升穆斯林友善餐飲環境</text:p>
          </table:table-cell>
          <table:table-cell table:style-name="TableCell196">
            <text:p text:style-name="P197">協請勞動部及教育部開設清真餐飲相關訓練及課程</text:p>
          </table:table-cell>
          <table:table-cell table:style-name="TableCell198">
            <text:p text:style-name="P199">鼓勵新住民及餐飲系學生加入提供清真餐飲服務</text:p>
          </table:table-cell>
          <table:table-cell table:style-name="TableCell200">
            <text:p text:style-name="P201">106年4月底共104家餐旅取得清真友善餐旅認證。</text:p>
          </table:table-cell>
        </table:table-row>
        <table:table-row table:style-name="TableRow202">
          <table:table-cell table:style-name="TableCell203">
            <text:p text:style-name="P204">推動郵輪市場發展</text:p>
          </table:table-cell>
          <table:table-cell table:style-name="TableCell205">
            <text:p text:style-name="P206">推動ACC亞洲郵輪聯盟</text:p>
          </table:table-cell>
          <table:table-cell table:style-name="TableCell207">
            <text:p text:style-name="P208">配合行政院推動臺灣郵輪產業化作業。</text:p>
          </table:table-cell>
          <table:table-cell table:style-name="TableCell209">
            <text:p text:style-name="P210">(本報告詳第12頁)</text:p>
          </table:table-cell>
        </table:table-row>
      </table:table>
      <text:p text:style-name="P211">※註：1.資料來源：觀光局提供。</text:p>
      <text:p text:style-name="P212"><text:span text:style-name="T213">(</text:span><text:span text:style-name="T214">四</text:span><text:span text:style-name="T215">)</text:span><text:span text:style-name="T216">Tourism 2020--臺灣永續觀光發展策略</text:span></text:p>
      <text:p text:style-name="P217">配合聯合國世界旅遊組織（UNWTO）將2017年訂為「國際永續觀光發展年」，行政院105年12月21日原則同意訂定我國「2017生態旅遊年」，並配合推動「Tourism 2020-臺灣永續觀光發展策略」，期程為106年度至109年度，預計從市場面、產業面、環境面等多個主軸施力，透過「開拓多元市場、活絡國民旅遊、輔導產業轉型、發展智慧觀光及推廣體驗觀光」5大策略及多項工作計畫，截至106年6月底觀光局尚未完成相關計畫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666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全我國觀光發展之探討</dc:title>
    <dc:subject/>
    <meta:initial-creator>HP6200P</meta:initial-creator>
    <dc:creator>Windows 使用者</dc:creator>
    <meta:creation-date>2017-12-18T03:02:00Z</meta:creation-date>
    <dc:date>2017-12-18T03:02:00Z</dc:date>
    <meta:print-date>2017-08-22T00:4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0" meta:character-count="2876" meta:row-count="20" meta:non-whitespace-character-count="2451"/>
  </office:meta>
</office:document-meta>
</file>