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173in" fo:text-indent="-0.9173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letter-spacing="-0.0194in" fo:font-size="14pt" style:font-size-asian="14pt" style:font-size-complex="14pt"/>
    </style:style>
    <style:style style:name="P6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in" fo:text-indent="0.409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0.0013in" fo:font-size="14pt" style:font-size-asian="14pt" style:font-size-complex="14pt"/>
    </style:style>
    <style:style style:name="T136" style:parent-style-name="預設段落字型" style:family="text">
      <style:text-properties fo:letter-spacing="0.0013in" fo:font-size="14pt" style:font-size-asian="14pt" style:font-size-complex="14pt"/>
    </style:style>
    <style:style style:name="T137" style:parent-style-name="預設段落字型" style:family="text">
      <style:text-properties fo:letter-spacing="-0.0055in" fo:font-size="14pt" style:font-size-asian="14pt" style:font-size-complex="14pt"/>
    </style:style>
    <style:style style:name="T138" style:parent-style-name="預設段落字型" style:family="text">
      <style:text-properties fo:letter-spacing="-0.0055in" fo:font-size="14pt" style:font-size-asian="14pt" style:font-size-complex="14pt"/>
    </style:style>
    <style:style style:name="T139" style:parent-style-name="預設段落字型" style:family="text">
      <style:text-properties fo:letter-spacing="-0.0055in" fo:font-size="14pt" style:font-size-asian="14pt" style:font-size-complex="14pt"/>
    </style:style>
    <style:style style:name="T140" style:parent-style-name="預設段落字型" style:family="text">
      <style:text-properties fo:letter-spacing="-0.0055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15</text:span><text:span text:style-name="T22">日（星期</text:span><text:span text:style-name="T23">一</text:span><text:span text:style-name="T24">）上午</text:span><text:span text:style-name="T25">9</text:span><text:span text:style-name="T26">時至</text:span><text:span text:style-name="T27">12</text:span><text:span text:style-name="T28">時</text:span><text:span text:style-name="T29">39</text:span><text:span text:style-name="T30">分</text:span><text:span text:style-name="T31">；</text:span><text:span text:style-name="T32">下午1時30分至</text:span><text:span text:style-name="T33">1時31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羅致政</text:span><text:span text:style-name="T43"><text:s/>劉世芳<text:s/></text:span><text:span text:style-name="T44">江啟臣 林昶佐</text:span><text:span text:style-name="T45"><text:s/></text:span><text:span text:style-name="T46">王定宇 呂玉玲 吳焜裕<text:s/></text:span><text:span text:style-name="T47">莊瑞雄 馬文君 許毓仁</text:span><text:span text:style-name="T48"><text:s/>呂孫綾</text:span><text:span text:style-name="T49"><text:s/>王金平</text:span><text:span text:style-name="T50">(</text:span><text:span text:style-name="T51">出席委員</text:span><text:span text:style-name="T52">1</text:span><text:span text:style-name="T53">3</text:span><text:span text:style-name="T54">人）</text:span></text:p>
      <text:p text:style-name="P55"><text:span text:style-name="T56">列席委員：</text:span><text:span text:style-name="T57">吳志揚 葉宜津 徐永明 曾銘宗 鄭天財 黃昭順 廖國棟 邱志偉 陳怡潔 李彥秀 羅明才 蕭美琴 鍾孔炤 蔡易餘</text:span><text:span text:style-name="T58">王惠美</text:span><text:span text:style-name="T59"><text:s/>劉櫂豪<text:s/></text:span><text:span text:style-name="T60">林德福 顏寬恒 鍾佳濱</text:span><text:span text:style-name="T61">(</text:span><text:span text:style-name="T62">列席委員</text:span><text:span text:style-name="T63">1</text:span><text:span text:style-name="T64">9</text:span><text:span text:style-name="T65">人）</text:span></text:p>
      <text:p text:style-name="P66">列席人員：外交部政務次長吳志中及所屬人員(部長李大維請假)</text:p>
      <text:p text:style-name="P67">僑務委員會常務副委員長呂元榮(委員長吳新興請假)</text:p>
      <text:p text:style-name="P68">教育部政務次長姚立德(下午1時30分後由青年發展署署長羅清水代理)</text:p>
      <text:p text:style-name="P69">衛生福利部中央健康保險署副署長李丞華</text:p>
      <text:p text:style-name="P70">勞動部勞動力發展署副署長施貞仰</text:p>
      <text:p text:style-name="P71">交通部路政司專門委員李昭賢</text:p>
      <text:p text:style-name="P72">內政部警政署刑事警察局國際科科長古瑞麟</text:p>
      <text:p text:style-name="P73"><text:s text:c="6"/>移民署國際及執法事務組組長陳素欗</text:p>
      <text:p text:style-name="P74">法務部保護司專門委員林瓏</text:p>
      <text:p text:style-name="P75">經濟部中小企業處副組長楊正名</text:p>
      <text:p text:style-name="P76">行政院農業委員會農業發展人力辦公室執行秘書蔡佩君</text:p>
      <text:p text:style-name="P77">金融監督管理委員會保險局副局長張玉煇</text:p>
      <text:p text:style-name="P78">主 <text:s text:c="3"/>席：江召集委員啟臣</text:p>
      <text:p text:style-name="P79"><text:span text:style-name="T80">專門委員：</text:span><text:span text:style-name="T81">紀綉珠</text:span></text:p>
      <text:p text:style-name="P82">主任秘書：鄭世榮</text:p>
      <text:p text:style-name="P83"><text:span text:style-name="T84">紀 <text:s text:c="3"/>錄</text:span><text:span text:style-name="T85">：</text:span><text:span text:style-name="T86">簡任秘書</text:span><text:span text:style-name="T87"><text:s text:c="2"/></text:span><text:span text:style-name="T88">廖曼利</text:span></text:p>
      <text:p text:style-name="P89"><text:span text:style-name="T90">簡任編審</text:span><text:span text:style-name="T91"><text:s text:c="2"/></text:span><text:span text:style-name="T92">鄧</text:span><text:span text:style-name="T93"><text:s text:c="2"/></text:span><text:span text:style-name="T94">明</text:span></text:p>
      <text:soft-page-break/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美菁</text:span></text:p>
      <text:p text:style-name="P101"><text:span text:style-name="T102">專 <text:s text:c="3"/></text:span><text:span text:style-name="T103">員</text:span><text:span text:style-name="T104"><text:s text:c="2"/></text:span><text:span text:style-name="T105">王世義</text:span></text:p>
      <text:p text:style-name="P106">報告事項</text:p>
      <text:p text:style-name="P107">一、宣讀第22次及第23次會議議事錄。</text:p>
      <text:p text:style-name="P108"><text:span text:style-name="T109">決定：</text:span><text:span text:style-name="T110">均</text:span><text:span text:style-name="T111">確定。</text:span></text:p>
      <text:p text:style-name="P112"><text:span text:style-name="T113">二、</text:span><text:span text:style-name="T114">邀請外交部部長、僑務委員會委員長、教育部次長、衛生福利部、勞動部、交通部、內政部、法務部、經濟部、行政院農業委員會、金融監督管理委員會報告「我國青年海外度假打工實施現況與未來之精進作為」，並備質詢。</text:span></text:p>
      <text:p text:style-name="P115"><text:span text:style-name="T116">（外交部</text:span><text:span text:style-name="T117">政務次長吳志中</text:span><text:span text:style-name="T118">報告，委員</text:span><text:span text:style-name="T119">江啟臣、</text:span><text:span text:style-name="T120">羅致政、</text:span><text:span text:style-name="T121">蔡適應、</text:span><text:span text:style-name="T122">許毓仁、</text:span><text:span text:style-name="T123">林昶佐、劉世芳、</text:span><text:span text:style-name="T124">呂孫綾、</text:span><text:span text:style-name="T125">呂玉玲</text:span><text:span text:style-name="T126">及</text:span><text:span text:style-name="T127">莊瑞雄</text:span><text:span text:style-name="T128">等</text:span><text:span text:style-name="T129">9</text:span><text:span text:style-name="T130">人質詢，均由外交部</text:span><text:span text:style-name="T131">政務次長吳志中</text:span><text:span text:style-name="T132">、</text:span><text:span text:style-name="T133">領事事務局局長陳華玉、</text:span><text:span text:style-name="T134">亞太司副</text:span><text:span text:style-name="T135">參事回部辦事陳啟嘉、</text:span><text:span text:style-name="T136">國組司副司長王良玉、公眾會副執行長</text:span><text:span text:style-name="T137">李憲章、</text:span><text:span text:style-name="T138">僑務委員會常務副委員長呂元榮</text:span><text:span text:style-name="T139">、</text:span><text:span text:style-name="T140">教育部政務次長姚立</text:span><text:span text:style-name="T141">德、</text:span><text:span text:style-name="T142">勞動部勞動力發展署副署長施貞仰、</text:span><text:span text:style-name="T143">內政部警政署刑事</text:span><text:span text:style-name="T144">警察</text:span><text:span text:style-name="T145">局國際科科長古瑞麟</text:span><text:span text:style-name="T146">及行政院農業委員會農業發展人力辦公室執行秘書蔡佩君</text:span><text:span text:style-name="T147">等即席答復。）</text:span></text:p>
      <text:p text:style-name="P148">決定：</text:p>
      <text:p text:style-name="P149">(一)登記質詢在場委員均已發言完畢，報告及詢答結束。</text:p>
      <text:p text:style-name="P150">(二)委員所提口頭及書面質詢未及答復或要求提供之資訊，請相關機關於2週內以書面答復本會各委員並副知本會，委員另指定期限者，從其所定。</text:p>
      <text:p text:style-name="P151">(三)委員王定宇、吳焜裕、馬文君、林德福、鍾孔炤及鍾佳濱等6人所提書面質詢，列入紀錄刊登公報。</text:p>
      <text:p text:style-name="P152"><text:span text:style-name="T1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3:00Z</meta:creation-date>
    <dc:date>2017-08-23T20:03:00Z</dc:date>
    <meta:print-date>2017-05-15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