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一層14號字" style:master-page-name="MP0" style:family="paragraph">
      <style:paragraph-properties fo:break-before="page" fo:margin-left="0.5048in" fo:text-indent="-0.5048in" style:page-number="1">
        <style:tab-stops/>
      </style:paragraph-properties>
      <style:text-properties fo:font-size="18pt" style:font-size-asian="18pt" style:font-size-complex="14pt"/>
    </style:style>
    <style:style style:name="P2" style:parent-style-name="第二層14號字" style:family="paragraph">
      <style:paragraph-properties fo:margin-left="0.3937in" fo:text-indent="-0.3937in">
        <style:tab-stops/>
      </style:paragraph-properties>
    </style:style>
    <style:style style:name="P3" style:parent-style-name="內文" style:family="paragraph">
      <style:paragraph-properties fo:margin-left="0.393in" fo:text-indent="0.393in">
        <style:tab-stops/>
      </style:paragraph-properties>
    </style:style>
    <style:style style:name="P4" style:parent-style-name="註腳文字" style:family="paragraph">
      <style:paragraph-properties style:line-height-at-least="0.1666in" fo:margin-left="0in" fo:text-indent="0in">
        <style:tab-stops/>
      </style:paragraph-properties>
    </style:style>
    <style:style style:name="T5" style:parent-style-name="預設段落字型" style:family="text">
      <style:text-properties fo:font-size="12pt" style:font-size-asian="12pt" style:font-size-complex="12pt"/>
    </style:style>
    <style:style style:name="P6" style:parent-style-name="內文" style:family="paragraph">
      <style:paragraph-properties fo:margin-left="0.393in" fo:text-indent="0.393in">
        <style:tab-stops/>
      </style:paragraph-properties>
    </style:style>
  </office:automatic-styles>
  <office:body>
    <office:text text:use-soft-page-breaks="true">
      <text:p text:style-name="P1">近年中央政府體育經費配置與運用成效之探討</text:p>
      <text:p text:style-name="P2"><text:bookmark-start text:name="_Toc489285454"/>一、政府部門體育組織<text:bookmark-end text:name="_Toc489285454"/></text:p>
      <text:p text:style-name="P3">各國政府體育組織因應國情發展而異，有單獨設置體育部門或歸屬於相關部門下，我國體育部門於86年以前隸屬教育部或採取任務編組型態，俟87年1月12日行政院體育委員會(以下簡稱體委會)依法成立<text:span text:style-name="註腳參照"><text:note text:note-class="footnote" text:id="_ftn0"><text:note-citation>1</text:note-citation><text:note-body><text:p text:style-name="P4"><text:s/><text:span text:style-name="T5">http://www1.sa.gov.tw/resource/annualreport/Quarterly164/p2.asp</text:span></text:p></text:note-body></text:note></text:span>，成為部會級之機關；爾後配合行政院組織再造，於102年1月1日將體委會併入教育部，更名為教育部體育署(以下簡稱體育署)，為中央政府主管體育運動事務之主管機關，依其組織法第2條規定，掌理事務主要包括:1.體育運動政策、制度之規劃、執行與督導及相關法規研修；2.對於運動產業、學校體育、全民運動、競技運動之發展事宜辦理規劃、執行及督導；3.國家運動訓練中心(以下簡稱國訓中心)之輔導及監督；4.職業運動之聯繫、協調及其他體育運動事項，並整合學校及社會競技運動人才培訓體系。</text:p>
      <text:p text:style-name="P6">另為促進國家體育運動發展，行政院於105年7月12日成立跨部會層級之「行政院體育運動發展委員會」，以任務編組方式共同規劃未來體育政策，著重5大體育政策，主要方向包括體育行政優化、鼓勵企業投資、國際賽事接軌、體育向下扎根及選手職涯照顧等，預計8年後達到體育經費倍增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194in" fo:margin-left="0.1388in" fo:margin-right="0.034in" fo:text-indent="-0.1388in">
        <style:tab-stops>
          <style:tab-stop style:type="right" style:leader-style="dash" style:leader-text="-" style:position="5.8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055in" fo:margin-left="0.5048in" fo:margin-right="0.0986in" fo:text-indent="-0.5048in">
        <style:tab-stops>
          <style:tab-stop style:type="right" style:leader-style="dash" style:leader-text="-" style:position="5.5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7-12-18T03:03:00Z</meta:creation-date>
    <dc:date>2017-12-18T03:03:00Z</dc:date>
    <meta:print-date>2017-08-07T01:36:00Z</meta:print-date>
    <meta:template xlink:href="Doc3.dot" xlink:type="simple"/>
    <meta:editing-cycles>2</meta:editing-cycles>
    <meta:editing-duration>PT0S</meta:editing-duration>
    <meta:document-statistic meta:page-count="1" meta:paragraph-count="1" meta:word-count="74" meta:character-count="495" meta:row-count="3" meta:non-whitespace-character-count="422"/>
  </office:meta>
</office:document-meta>
</file>