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margin-left="0.5048in" fo:text-indent="-0.5048in" style:page-number="1">
        <style:tab-stops/>
      </style:paragraph-properties>
      <style:text-properties fo:font-size="18pt" style:font-size-asian="18pt" style:font-size-complex="14pt"/>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in" fo:text-indent="0.393in">
        <style:tab-stops/>
      </style:paragraph-properties>
    </style:style>
    <style:style style:name="P4" style:parent-style-name="註腳文字" style:family="paragraph">
      <style:paragraph-properties style:line-height-at-least="0.1666in" fo:margin-left="0in" fo:text-indent="0in">
        <style:tab-stops/>
      </style:paragraph-properties>
    </style:style>
    <style:style style:name="T5" style:parent-style-name="預設段落字型" style:family="text">
      <style:text-properties fo:font-size="12pt" style:font-size-asian="12pt" style:font-size-complex="12pt"/>
    </style:style>
    <style:style style:name="P6" style:parent-style-name="註腳文字" style:family="paragraph">
      <style:paragraph-properties style:line-height-at-least="0.1666in" fo:margin-left="0.1201in" fo:text-indent="-0.118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註腳文字" style:family="paragraph">
      <style:paragraph-properties style:line-height-at-least="0.1666in" fo:margin-left="0.1034in" fo:text-indent="-0.1013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office:automatic-styles>
  <office:body>
    <office:text text:use-soft-page-breaks="true">
      <text:p text:style-name="P1">近年中央政府體育經費配置與運用成效之探討</text:p>
      <text:p text:style-name="P2"><text:bookmark-start text:name="_Toc489285455"/>二、民間體育團體<text:bookmark-end text:name="_Toc489285455"/></text:p>
      <text:p text:style-name="P3">依內政部105年11月通報之人民團體概況統計，截至105年6月底國內體育團體計有5,662家，占人民團體總數5萬9,860家之9.46%，包括亞奧運及非亞奧運之運動團體、全國性財團法人體育運動基金會、體育學術團體、中華奧林匹克委員會(以下簡稱中華奧會)、各直轄市及縣市體育 (總) 會及鄉鎮市區體育會等<text:span text:style-name="註腳參照"><text:note text:note-class="footnote" text:id="_ftn0"><text:note-citation>1</text:note-citation><text:note-body><text:p text:style-name="P4"><text:s/><text:span text:style-name="T5">102年9月公布體育運動政策白皮書(表5-1現行體育運動組織類型概況表)</text:span></text:p></text:note-body></text:note></text:span>。前揭體育團體屬於人民團體法第39條<text:span text:style-name="註腳參照"><text:note text:note-class="footnote" text:id="_ftn1"><text:note-citation>2</text:note-citation><text:note-body><text:p text:style-name="P6"><text:span text:style-name="T7"><text:s/></text:span><text:span text:style-name="T8">人民團體法第39條:「</text:span><text:span text:style-name="T9">社會團體係以推展文化、學術、醫療、衛生、宗教、慈善、體育、聯誼</text:span><text:span text:style-name="T10">、</text:span><text:span text:style-name="T11">社會服務或其他以公益為目的，由個人或團體組成之團體。</text:span><text:span text:style-name="T12">」</text:span></text:p></text:note-body></text:note></text:span>之公益團體，其業務依應受主管機關教育部之指導及考核<text:span text:style-name="註腳參照"><text:note text:note-class="footnote" text:id="_ftn2"><text:note-citation>3</text:note-citation><text:note-body><text:p text:style-name="P13"><text:span text:style-name="T14"><text:s/></text:span><text:span text:style-name="T15">國民體育法第8條第1項:</text:span><text:span text:style-name="T16">「</text:span><text:span text:style-name="T17">民間依法成立之各種公益體育團體，其業務應受各該主管機關之指導及定期考核。</text:span><text:span text:style-name="T18">」</text:span></text:p></text:note-body></text:note></text:span>；至於各民間體育活動團體之經費由各該團體自行籌措，政府可酌予補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03:00Z</meta:creation-date>
    <dc:date>2017-12-18T03:03:00Z</dc:date>
    <meta:print-date>2017-08-07T01:36:00Z</meta:print-date>
    <meta:template xlink:href="Doc3.dot" xlink:type="simple"/>
    <meta:editing-cycles>2</meta:editing-cycles>
    <meta:editing-duration>PT0S</meta:editing-duration>
    <meta:document-statistic meta:page-count="1" meta:paragraph-count="1" meta:word-count="38" meta:character-count="260" meta:row-count="1" meta:non-whitespace-character-count="223"/>
  </office:meta>
</office:document-meta>
</file>