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6881in" fo:text-indent="-0.2951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fo:letter-spacing="-0.0027in"/>
    </style:style>
    <style:style style:name="T30" style:parent-style-name="預設段落字型" style:family="text">
      <style:text-properties fo:font-weight="bold" style:font-weight-asian="bold" fo:color="#000000" fo:letter-spacing="-0.0027in"/>
    </style:style>
    <style:style style:name="T31" style:parent-style-name="預設段落字型" style:family="text">
      <style:text-properties fo:font-weight="bold" style:font-weight-asian="bold" fo:color="#000000" fo:letter-spacing="-0.0027in"/>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T36" style:parent-style-name="預設段落字型" style:family="text">
      <style:text-properties fo:letter-spacing="-0.0138in"/>
    </style:style>
    <style:style style:name="T37" style:parent-style-name="預設段落字型" style:family="text">
      <style:text-properties fo:letter-spacing="-0.0138in"/>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表格內文14行高" style:family="paragraph">
      <style:paragraph-properties fo:line-height="0.3472in">
        <style:tab-stops>
          <style:tab-stop style:type="left" style:position="4.2333in"/>
        </style:tab-stops>
      </style:paragraph-properties>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letter-spacing="-0.0138in"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ableColumn54" style:family="table-column">
      <style:table-column-properties style:column-width="0.7861in"/>
    </style:style>
    <style:style style:name="TableColumn55" style:family="table-column">
      <style:table-column-properties style:column-width="0.4041in"/>
    </style:style>
    <style:style style:name="TableColumn56" style:family="table-column">
      <style:table-column-properties style:column-width="0.8159in"/>
    </style:style>
    <style:style style:name="TableColumn57" style:family="table-column">
      <style:table-column-properties style:column-width="1.2534in"/>
    </style:style>
    <style:style style:name="TableColumn58" style:family="table-column">
      <style:table-column-properties style:column-width="1.0361in"/>
    </style:style>
    <style:style style:name="TableColumn59" style:family="table-column">
      <style:table-column-properties style:column-width="0.9611in"/>
    </style:style>
    <style:style style:name="TableColumn60" style:family="table-column">
      <style:table-column-properties style:column-width="0.6486in"/>
    </style:style>
    <style:style style:name="Table53" style:family="table">
      <style:table-properties style:width="5.9055in" style:rel-width="97.52%" fo:margin-left="0.075in" table:align="left"/>
    </style:style>
    <style:style style:name="TableRow61" style:family="table-row">
      <style:table-row-properties style:min-row-height="0.2576in"/>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margin-right="-0.059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69" style:family="table-row">
      <style:table-row-properties style:min-row-height="0.2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fo:wrap-option="no-wrap"/>
    </style:style>
    <style:style style:name="P75" style:parent-style-name="表格內文14行高" style:family="paragraph">
      <style:paragraph-properties fo:text-align="center"/>
    </style:style>
    <style:style style:name="TableRow76" style:family="table-row">
      <style:table-row-properties style:min-row-height="0.25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letter-spacing="-0.0083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5in"/>
    </style:style>
    <style:style style:name="P90" style:parent-style-name="表格內文14行高" style:family="paragraph">
      <style:paragraph-properties fo:text-align="center"/>
      <style:text-properties fo:letter-spacing="-0.0083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2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083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5in"/>
    </style:style>
    <style:style style:name="P113" style:parent-style-name="表格內文14行高" style:family="paragraph">
      <style:paragraph-properties fo:text-align="center"/>
      <style:text-properties fo:letter-spacing="-0.0083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5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letter-spacing="-0.0083in"/>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25in"/>
    </style:style>
    <style:style style:name="P137" style:parent-style-name="表格內文14行高" style:family="paragraph">
      <style:text-properties fo:letter-spacing="-0.0083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5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083in"/>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25in"/>
    </style:style>
    <style:style style:name="P161" style:parent-style-name="表格內文14行高" style:family="paragraph">
      <style:paragraph-properties fo:text-align="center"/>
      <style:text-properties fo:letter-spacing="-0.0083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2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083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5in"/>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25in"/>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25in"/>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5in"/>
    </style:style>
    <style:style style:name="TableCell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P211" style:parent-style-name="表格內文14行高" style:family="paragraph">
      <style:paragraph-properties fo:margin-left="0.5909in" fo:text-indent="-0.5909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表格內文14行高" style:family="paragraph">
      <style:paragraph-properties fo:line-height="0.3472in" fo:margin-left="0.6888in" fo:text-indent="-0.6888in">
        <style:tab-stops/>
      </style:paragraph-properties>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letter-spacing="-0.0138in"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ableColumn228" style:family="table-column">
      <style:table-column-properties style:column-width="0.9194in" style:use-optimal-column-width="false"/>
    </style:style>
    <style:style style:name="TableColumn229" style:family="table-column">
      <style:table-column-properties style:column-width="0.9812in" style:use-optimal-column-width="false"/>
    </style:style>
    <style:style style:name="TableColumn230" style:family="table-column">
      <style:table-column-properties style:column-width="2.2263in" style:use-optimal-column-width="false"/>
    </style:style>
    <style:style style:name="TableColumn231" style:family="table-column">
      <style:table-column-properties style:column-width="0.7861in" style:use-optimal-column-width="false"/>
    </style:style>
    <style:style style:name="TableColumn232" style:family="table-column">
      <style:table-column-properties style:column-width="0.9437in" style:use-optimal-column-width="false"/>
    </style:style>
    <style:style style:name="Table227" style:family="table">
      <style:table-properties style:width="5.8569in" fo:margin-left="0.075in" table:align="left"/>
    </style:style>
    <style:style style:name="TableRow233" style:family="table-row">
      <style:table-row-properties style:min-row-height="0.1902in" style:use-optimal-row-height="false"/>
    </style:style>
    <style:style style:name="TableCell2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style:text-properties fo:letter-spacing="-0.0236in" style:font-size-complex="12pt"/>
    </style:style>
    <style:style style:name="TableCell2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min-row-height="0.2104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margin-right="-0.1395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1in" style:use-optimal-row-height="false"/>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1in" style:use-optimal-row-height="false"/>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1in" style:use-optimal-row-height="false"/>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margin-right="-0.1395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letter-spacing="-0.0138in" style:font-size-complex="12pt"/>
    </style:style>
    <style:style style:name="P274" style:parent-style-name="表格內文14行高" style:family="paragraph">
      <style:paragraph-properties fo:text-align="center"/>
      <style:text-properties fo:letter-spacing="-0.0138in" style:font-size-complex="12pt"/>
    </style:style>
    <style:style style:name="P275" style:parent-style-name="表格內文14行高" style:family="paragraph">
      <style:paragraph-properties fo:text-align="center"/>
    </style:style>
    <style:style style:name="T276" style:parent-style-name="預設段落字型" style:family="text">
      <style:text-properties fo:letter-spacing="-0.0138in"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1in" style:use-optimal-row-height="false"/>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Row286" style:family="table-row">
      <style:table-row-properties style:min-row-height="0.318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min-row-height="0.1in" style:use-optimal-row-height="false"/>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justify"/>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6583in" style:use-optimal-row-height="false"/>
    </style:style>
    <style:style style:name="TableCell30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min-row-height="0.1in" style:use-optimal-row-height="false"/>
    </style:style>
    <style:style style:name="TableCell3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min-row-height="0.1902in"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1993in" style:use-optimal-row-height="false"/>
    </style:style>
    <style:style style:name="TableCell3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 style:parent-style-name="表格內文14行高" style:family="paragraph">
      <style:paragraph-properties fo:text-align="end"/>
      <style:text-properties fo:letter-spacing="-0.0138in" style:font-size-complex="12pt"/>
    </style:style>
    <style:style style:name="P332" style:parent-style-name="表格內文14行高" style:family="paragraph">
      <style:paragraph-properties fo:margin-left="0.5909in" fo:text-indent="-0.5909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一二三" style:family="paragraph">
      <style:paragraph-properties fo:margin-left="0.6881in" fo:text-indent="-0.2951in">
        <style:tab-stops/>
      </style:paragraph-properties>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P342" style:parent-style-name="一下內文縮2" style:family="paragraph">
      <style:paragraph-properties fo:margin-left="0.5902in" fo:text-indent="0.393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一二三" style:family="paragraph">
      <style:paragraph-properties fo:margin-left="0.6881in" fo:text-indent="-0.2951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P470" style:parent-style-name="表格內文14行高" style:family="paragraph">
      <style:paragraph-properties fo:line-height="0.2777in" fo:margin-left="0.709in" fo:text-indent="-0.709in">
        <style:tab-stops/>
      </style:paragraph-properties>
    </style:style>
    <style:style style:name="T471" style:parent-style-name="預設段落字型" style:family="text">
      <style:text-properties fo:font-weight="bold" style:font-weight-asian="bold" fo:color="#000000" fo:font-size="14pt" style:font-size-asian="14pt"/>
    </style:style>
    <style:style style:name="T472" style:parent-style-name="預設段落字型" style:family="text">
      <style:text-properties fo:font-weight="bold" style:font-weight-asian="bold" fo:color="#000000" fo:font-size="14pt" style:font-size-asian="14pt"/>
    </style:style>
    <style:style style:name="T473" style:parent-style-name="預設段落字型" style:family="text">
      <style:text-properties fo:font-weight="bold" style:font-weight-asian="bold" fo:color="#000000" fo:font-size="14pt" style:font-size-asian="14pt"/>
    </style:style>
    <style:style style:name="T474" style:parent-style-name="預設段落字型" style:family="text">
      <style:text-properties fo:font-weight="bold" style:font-weight-asian="bold" fo:color="#000000" fo:letter-spacing="-0.0138in" fo:font-size="14pt" style:font-size-asian="14pt"/>
    </style:style>
    <style:style style:name="T475" style:parent-style-name="預設段落字型" style:family="text">
      <style:text-properties fo:font-weight="bold" style:font-weight-asian="bold" fo:color="#000000" fo:letter-spacing="-0.0138in" fo:font-size="14pt" style:font-size-asian="14pt"/>
    </style:style>
    <style:style style:name="T476" style:parent-style-name="表格內文14行高字元" style:family="text">
      <style:text-properties fo:font-weight="bold" style:font-weight-asian="bold" fo:color="#000000" fo:font-size="14pt" style:font-size-asian="14pt"/>
    </style:style>
    <style:style style:name="T477" style:parent-style-name="表格內文14行高字元" style:family="text">
      <style:text-properties fo:font-weight="bold" style:font-weight-asian="bold" fo:color="#000000" fo:font-size="14pt" style:font-size-asian="14pt"/>
    </style:style>
    <style:style style:name="T478" style:parent-style-name="表格內文14行高字元" style:family="text">
      <style:text-properties fo:font-weight="bold" style:font-weight-asian="bold" fo:color="#000000" fo:font-size="14pt" style:font-size-asian="14pt"/>
    </style:style>
    <style:style style:name="T479" style:parent-style-name="表格內文14行高字元" style:family="text">
      <style:text-properties fo:font-weight="bold" style:font-weight-asian="bold" fo:color="#000000" fo:font-size="14pt" style:font-size-asian="14pt"/>
    </style:style>
    <style:style style:name="T480" style:parent-style-name="表格內文14行高字元" style:family="text">
      <style:text-properties fo:font-weight="bold" style:font-weight-asian="bold" fo:color="#000000" fo:font-size="14pt" style:font-size-asian="14pt"/>
    </style:style>
    <style:style style:name="T481" style:parent-style-name="表格內文14行高字元" style:family="text">
      <style:text-properties fo:font-weight="bold" style:font-weight-asian="bold" fo:color="#000000" fo:font-size="14pt" style:font-size-asian="14pt"/>
    </style:style>
    <style:style style:name="T482" style:parent-style-name="表格內文14行高字元" style:family="text">
      <style:text-properties fo:font-weight="bold" style:font-weight-asian="bold" fo:color="#000000" fo:font-size="14pt" style:font-size-asian="14pt"/>
    </style:style>
    <style:style style:name="T483" style:parent-style-name="表格內文14行高字元" style:family="text">
      <style:text-properties fo:font-weight="bold" style:font-weight-asian="bold" fo:color="#000000" fo:font-size="14pt" style:font-size-asian="14pt"/>
    </style:style>
    <style:style style:name="T484" style:parent-style-name="預設段落字型" style:family="text">
      <style:text-properties fo:color="#000000" style:font-size-complex="12pt"/>
    </style:style>
    <style:style style:name="T485" style:parent-style-name="預設段落字型" style:family="text">
      <style:text-properties fo:color="#000000" style:font-size-complex="12pt"/>
    </style:style>
    <style:style style:name="T486" style:parent-style-name="預設段落字型" style:family="text">
      <style:text-properties fo:color="#000000" style:font-size-complex="12pt"/>
    </style:style>
    <style:style style:name="TableColumn488" style:family="table-column">
      <style:table-column-properties style:column-width="1.9062in"/>
    </style:style>
    <style:style style:name="TableColumn489" style:family="table-column">
      <style:table-column-properties style:column-width="1.2437in"/>
    </style:style>
    <style:style style:name="TableColumn490" style:family="table-column">
      <style:table-column-properties style:column-width="2.7194in"/>
    </style:style>
    <style:style style:name="Table487" style:family="table">
      <style:table-properties style:width="5.8694in" fo:margin-left="0.075in" table:align="left"/>
    </style:style>
    <style:style style:name="TableRow491" style:family="table-row">
      <style:table-row-properties style:min-row-height="0.2513in"/>
    </style:style>
    <style:style style:name="TableCell4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fo:line-height="0.1666in"/>
      <style:text-properties fo:color="#000000" style:font-size-complex="12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fo:line-height="0.1666in"/>
      <style:text-properties fo:color="#000000"/>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color="#000000" style:font-size-complex="12pt"/>
    </style:style>
    <style:style style:name="TableRow498" style:family="table-row">
      <style:table-row-properties style:min-row-height="0.3347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line-height="0.1666in"/>
    </style:style>
    <style:style style:name="T501" style:parent-style-name="預設段落字型" style:family="text">
      <style:text-properties fo:color="#000000"/>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style>
    <style:style style:name="T504" style:parent-style-name="預設段落字型" style:family="text">
      <style:text-properties fo:color="#000000"/>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fo:font-size="9pt" style:font-size-asian="9pt" style:font-size-complex="9pt"/>
    </style:style>
    <style:style style:name="T511" style:parent-style-name="預設段落字型" style:family="text">
      <style:text-properties fo:color="#000000"/>
    </style:style>
    <style:style style:name="TableRow512" style:family="table-row">
      <style:table-row-properties style:min-row-height="0.3173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line-height="0.1666in"/>
    </style:style>
    <style:style style:name="T515" style:parent-style-name="預設段落字型" style:family="text">
      <style:text-properties fo:color="#000000"/>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style>
    <style:style style:name="T518" style:parent-style-name="預設段落字型" style:family="text">
      <style:text-properties fo:color="#000000"/>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justify" fo:line-height="0.2361in" fo:margin-left="0.1354in" fo:text-indent="-0.1354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表格內文14行高" style:family="paragraph">
      <style:paragraph-properties fo:text-align="justify" fo:line-height="0.2361in" fo:margin-left="0.1354in" fo:text-indent="-0.1354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ableRow532" style:family="table-row">
      <style:table-row-properties style:min-row-height="0.3777in"/>
    </style:style>
    <style:style style:name="TableCell5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line-height="0.1666in"/>
      <style:text-properties fo:color="#000000"/>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fo:color="#000000"/>
    </style:style>
    <style:style style:name="TableCell5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justify" fo:margin-left="0.1354in" fo:text-indent="-0.1354in">
        <style:tab-stops/>
      </style:paragraph-properties>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表格內文14行高" style:family="paragraph">
      <style:paragraph-properties fo:margin-left="0.3145in" fo:text-indent="0.0979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一二三" style:family="paragraph">
      <style:paragraph-properties fo:margin-left="0.6881in" fo:text-indent="-0.2951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fo:letter-spacing="-0.0013in"/>
    </style:style>
    <style:style style:name="T556" style:parent-style-name="預設段落字型" style:family="text">
      <style:text-properties fo:font-weight="bold" style:font-weight-asian="bold" fo:letter-spacing="-0.0013in"/>
    </style:style>
    <style:style style:name="T557" style:parent-style-name="預設段落字型" style:family="text">
      <style:text-properties fo:font-weight="bold" style:font-weight-asian="bold" fo:letter-spacing="-0.0013in"/>
    </style:style>
    <style:style style:name="T558" style:parent-style-name="預設段落字型" style:family="text">
      <style:text-properties fo:font-weight="bold" style:font-weight-asian="bold" fo:letter-spacing="-0.0013in"/>
    </style:style>
    <style:style style:name="P559" style:parent-style-name="一下內文縮2" style:family="paragraph">
      <style:paragraph-properties fo:margin-left="0.5902in" fo:text-indent="0.393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一二三" style:family="paragraph">
      <style:paragraph-properties fo:margin-left="0.6881in" fo:text-indent="-0.2951in">
        <style:tab-stops/>
      </style:paragraph-properties>
      <style:text-properties fo:font-weight="bold" style:font-weight-asian="bold" fo:color="#000000"/>
    </style:style>
    <style:style style:name="P579" style:parent-style-name="一下內文縮2" style:family="paragraph">
      <style:paragraph-properties fo:margin-left="0.5902in" fo:text-indent="0.393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一下內文縮2" style:family="paragraph">
      <style:paragraph-properties fo:margin-left="0.5902in" fo:text-indent="0.393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註腳參照" style:family="text">
      <style:text-properties fo:color="#000000"/>
    </style:style>
    <style:style style:name="P623" style:parent-style-name="註腳文字" style:family="paragraph">
      <style:paragraph-properties fo:line-height="0.25in" fo:margin-left="0.4694in" fo:text-indent="-0.4694in">
        <style:tab-stops/>
      </style:paragraph-properties>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style:font-name="Times New Roman"/>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P647" style:parent-style-name="一下內文縮2" style:family="paragraph">
      <style:paragraph-properties fo:margin-left="0.5902in" fo:text-indent="-0.6888in">
        <style:tab-stops/>
      </style:paragraph-properties>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fo:letter-spacing="-0.0138in"/>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fo:font-size="12pt" style:font-size-asian="12pt" style:font-size-complex="12pt"/>
    </style:style>
    <style:style style:name="T663" style:parent-style-name="預設段落字型" style:family="text">
      <style:text-properties fo:font-weight="bold" style:font-weight-asian="bold" fo:font-size="12pt" style:font-size-asian="12pt" style:font-size-complex="12pt"/>
    </style:style>
    <style:style style:name="T664" style:parent-style-name="預設段落字型" style:family="text">
      <style:text-properties fo:font-weight="bold" style:font-weight-asian="bold"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ableColumn670" style:family="table-column">
      <style:table-column-properties style:column-width="0.6222in"/>
    </style:style>
    <style:style style:name="TableColumn671" style:family="table-column">
      <style:table-column-properties style:column-width="0.7166in"/>
    </style:style>
    <style:style style:name="TableColumn672" style:family="table-column">
      <style:table-column-properties style:column-width="0.7062in"/>
    </style:style>
    <style:style style:name="TableColumn673" style:family="table-column">
      <style:table-column-properties style:column-width="0.7062in"/>
    </style:style>
    <style:style style:name="TableColumn674" style:family="table-column">
      <style:table-column-properties style:column-width="0.9729in"/>
    </style:style>
    <style:style style:name="TableColumn675" style:family="table-column">
      <style:table-column-properties style:column-width="0.827in"/>
    </style:style>
    <style:style style:name="TableColumn676" style:family="table-column">
      <style:table-column-properties style:column-width="0.7694in"/>
    </style:style>
    <style:style style:name="TableColumn677" style:family="table-column">
      <style:table-column-properties style:column-width="0.7451in"/>
    </style:style>
    <style:style style:name="Table669" style:family="table">
      <style:table-properties style:width="6.0659in" style:rel-width="102.04%" fo:margin-left="0in" table:align="center"/>
    </style:style>
    <style:style style:name="TableRow678" style:family="table-row">
      <style:table-row-properties style:min-row-height="0.377in"/>
    </style:style>
    <style:style style:name="TableCell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fo:line-height="0.1666in"/>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fo:line-height="0.1666in"/>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center" fo:line-height="0.1666in"/>
    </style:style>
    <style:style style:name="P688" style:parent-style-name="表格內文14行高" style:family="paragraph">
      <style:paragraph-properties fo:text-align="center" fo:line-height="0.1666in"/>
    </style:style>
    <style:style style:name="TableCell6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center" fo:line-height="0.1666in"/>
    </style:style>
    <style:style style:name="TableRow691" style:family="table-row">
      <style:table-row-properties style:min-row-height="0.3729in"/>
    </style:style>
    <style:style style:name="P692" style:parent-style-name="表格內文14行高" style:family="paragraph">
      <style:paragraph-properties fo:text-align="center"/>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center" fo:line-height="0.1666in"/>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center" fo:line-height="0.1666in"/>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center" fo:line-height="0.1666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center" fo:line-height="0.1666in"/>
    </style:style>
    <style:style style:name="P701" style:parent-style-name="表格內文14行高" style:family="paragraph">
      <style:paragraph-properties fo:text-align="center" fo:line-height="0.1666in"/>
    </style:style>
    <style:style style:name="P702" style:parent-style-name="表格內文14行高" style:family="paragraph">
      <style:paragraph-properties fo:text-align="center" fo:line-height="0.1666in"/>
    </style:style>
    <style:style style:name="P703" style:parent-style-name="表格內文14行高" style:family="paragraph">
      <style:paragraph-properties fo:text-align="center" fo:line-height="0.1666in"/>
    </style:style>
    <style:style style:name="P704" style:parent-style-name="表格內文14行高" style:family="paragraph">
      <style:paragraph-properties fo:text-align="center" fo:line-height="0.1666in"/>
    </style:style>
    <style:style style:name="TableRow705" style:family="table-row">
      <style:table-row-properties style:min-row-height="0.2083in"/>
    </style:style>
    <style:style style:name="TableCell7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text-properties style:font-size-complex="12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2916in" fo:margin-left="0in" fo:text-indent="0.0222in">
        <style:tab-stops/>
      </style:paragraph-properties>
      <style:text-properties fo:color="#000000" fo:letter-spacing="-0.0194in" style:letter-kerning="false" fo:font-size="12pt" style:font-size-asian="12pt" style:font-size-complex="12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2916in" fo:margin-left="0in" fo:text-indent="0.0284in">
        <style:tab-stops/>
      </style:paragraph-properties>
    </style:style>
    <style:style style:name="T718" style:parent-style-name="預設段落字型" style:family="text">
      <style:text-properties fo:color="#000000" fo:letter-spacing="-0.0138in" style:letter-kerning="false" fo:font-size="12pt" style:font-size-asian="12pt" style:font-size-complex="12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7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P723" style:parent-style-name="表格內文14行高" style:family="paragraph">
      <style:paragraph-properties fo:margin-left="0.5909in" fo:text-indent="-0.5909in">
        <style:tab-stops/>
      </style:paragraph-properties>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表格內文14行高" style:family="paragraph">
      <style:paragraph-properties fo:margin-left="0.5909in" fo:text-indent="-0.5909in">
        <style:tab-stops/>
      </style:paragraph-properties>
      <style:text-properties fo:color="#000000"/>
    </style:style>
  </office:automatic-styles>
  <office:body>
    <office:text text:use-soft-page-breaks="true">
      <text:p text:style-name="P1">近年中央政府體育經費配置與運用成效之探討</text:p>
      <text:p text:style-name="P2"><text:bookmark-start text:name="_Toc489285463"/>六、前瞻基礎建設計畫賡續補助地方政府充實運動設施，惟現行推動相關施政計畫進度未如預期，且補助規範欠周，審查作業未臻覈實，允宜審慎規劃並加強控管執行進度<text:bookmark-end text:name="_Toc489285463"/></text:p>
      <text:p text:style-name="P3"><text:span text:style-name="T4">為充實國內休閒運動設施</text:span><text:span text:style-name="T5">，</text:span><text:span text:style-name="T6">滿足民眾多元運動需求</text:span><text:span text:style-name="T7">，</text:span><text:span text:style-name="T8">體育署自99年度起陸續推動改善國民運動環境計畫，於都會區補助興建30座國民運動設施，並補助各類型運動設施整建計畫454案，包括運動公園、游泳池、棒壘球場</text:span><text:span text:style-name="T9">、籃球場、槌球場及其他場館</text:span><text:span text:style-name="T10">等</text:span><text:span text:style-name="T11">；而</text:span><text:span text:style-name="T12">為培養國人健康體魄，提升我國運動競爭實力，體育署賡續</text:span><text:span text:style-name="T13">補助地方政府辦理各類運動設施改善工程，</text:span><text:span text:style-name="T14">列</text:span><text:span text:style-name="T15">入前瞻基礎建設計畫第1期</text:span><text:span text:style-name="T16">特別預算</text:span><text:span text:style-name="T17">案</text:span><text:span text:style-name="T18">「城鄉建設—營造休閒運動環境計畫」</text:span><text:span text:style-name="T19">36</text:span><text:span text:style-name="T20">億元</text:span><text:span text:style-name="T21">。經查：</text:span></text:p>
      <text:p text:style-name="P22"><text:span text:style-name="T23">(一)</text:span><text:span text:style-name="T24">營造休閒運動環境計畫總經費15</text:span><text:span text:style-name="T25">7</text:span><text:span text:style-name="T26">.23</text:span><text:span text:style-name="T27">億元</text:span><text:span text:style-name="T28">，</text:span><text:span text:style-name="T29">第1期特別預算</text:span><text:span text:style-name="T30">案</text:span><text:span text:style-name="T31">編列36億元</text:span></text:p>
      <text:p text:style-name="P32">前瞻基礎建設計畫各期特別預算於營造休閒運動環境項下編列3項工作項目，總經費157.23億元，其中由前瞻基礎建設計畫特別預算編列100億元、106年度單位預算支應14.4億元及地方政府負擔42.83億元(詳附<text:span text:style-name="T33">表</text:span><text:span text:style-name="T34">2</text:span><text:span text:style-name="T35">3</text:span>)，執行期間自106年度至110年度，其中47.6億元(占總經費47.6%)係改善區域運動場館，包括興建6座足球運動園區24億元、改善10座職棒及區域棒壘球場地19.6億元及改善4案綜合性運動賽會場地4億元(詳附<text:span text:style-name="T36">表2</text:span><text:span text:style-name="T37">5</text:span>)，使其符合國際標準，以利運動選手發揮競賽實力。第1期特別預算案(106年度至107年度)編列36億元，各項目辦理內容如下：</text:p>
      <text:p text:style-name="P38">1.營造優質友善運動場館設施總經費27.2億元，係補助地方政府辦理各類型室內外運動場館及附屬空間改善。</text:p>
      <text:soft-page-break/>
      <text:p text:style-name="P39">2.營造友善自行車道總經費5.5億元，預計補助地方政府建置自行車道環狀路線及優化串聯既有自行車道。</text:p>
      <text:p text:style-name="P40">3.改善水域運動環境總經費3.3億元，補助地方政府改善帆船、輕艇及划船等水域運動地點之相關基礎設施。</text:p>
      <text:p text:style-name="P41"><text:span text:style-name="T42">附表</text:span><text:span text:style-name="T43">2</text:span><text:span text:style-name="T44">3</text:span><text:span text:style-name="T45">:</text:span><text:span text:style-name="T46">城鄉建設營造休閒運動環境計畫</text:span><text:span text:style-name="T47">分期經費</text:span><text:span text:style-name="T48">表</text:span><text:span text:style-name="T49"><text:s/></text:span><text:span text:style-name="T50">單位：</text:span><text:span text:style-name="T51">新臺幣</text:span><text:span text:style-name="T52">億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表格內文14行高">期別</text:p>
            </table:table-cell>
            <table:table-cell table:style-name="TableCell63" table:number-rows-spanned="2">
              <text:p text:style-name="表格內文14行高">年度</text:p>
            </table:table-cell>
            <table:table-cell table:style-name="TableCell64" table:number-rows-spanned="2">
              <text:p text:style-name="P65">預算類型</text:p>
            </table:table-cell>
            <table:table-cell table:style-name="TableCell66" table:number-columns-spanned="3">
              <text:p text:style-name="P67">經費來源</text:p>
            </table:table-cell>
            <table:covered-table-cell/>
            <table:covered-table-cell/>
            <table:table-cell table:style-name="TableCell68" table:number-rows-spanned="2">
              <text:p text:style-name="表格內文14行高">小計</text:p>
            </table:table-cell>
          </table:table-row>
          <table:table-row table:style-name="TableRow6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0">
              <text:p text:style-name="P71">中央公務預算</text:p>
            </table:table-cell>
            <table:table-cell table:style-name="TableCell72">
              <text:p text:style-name="P73">特別預算</text:p>
            </table:table-cell>
            <table:table-cell table:style-name="TableCell74">
              <text:p text:style-name="P75">地方預算</text:p>
            </table:table-cell>
            <table:covered-table-cell>
              <text:p text:style-name="表格內文14行高"/>
            </table:covered-table-cell>
          </table:table-row>
        </table:table-header-rows>
        <table:table-row table:style-name="TableRow76">
          <table:table-cell table:style-name="TableCell77" table:number-rows-spanned="4">
            <text:p text:style-name="表格內文14行高">第一期</text:p>
          </table:table-cell>
          <table:table-cell table:style-name="TableCell78" table:number-rows-spanned="2">
            <text:p text:style-name="P79">106</text:p>
          </table:table-cell>
          <table:table-cell table:style-name="TableCell80">
            <text:p text:style-name="表格內文14行高">資本門</text:p>
          </table:table-cell>
          <table:table-cell table:style-name="TableCell81">
            <text:p text:style-name="P82">14.4</text:p>
          </table:table-cell>
          <table:table-cell table:style-name="TableCell83">
            <text:p text:style-name="P84">3</text:p>
          </table:table-cell>
          <table:table-cell table:style-name="TableCell85">
            <text:p text:style-name="P86">1.23</text:p>
          </table:table-cell>
          <table:table-cell table:style-name="TableCell87">
            <text:p text:style-name="P88">18.63</text:p>
          </table:table-cell>
        </table:table-row>
        <table:table-row table:style-name="TableRow89">
          <table:covered-table-cell>
            <text:p text:style-name="表格內文14行高"/>
          </table:covered-table-cell>
          <table:covered-table-cell>
            <text:p text:style-name="P90"/>
          </table:covered-table-cell>
          <table:table-cell table:style-name="TableCell91">
            <text:p text:style-name="表格內文14行高">經常門</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row>
        <table:table-row table:style-name="TableRow100">
          <table:covered-table-cell>
            <text:p text:style-name="表格內文14行高"/>
          </table:covered-table-cell>
          <table:table-cell table:style-name="TableCell101" table:number-rows-spanned="2">
            <text:p text:style-name="P102">107</text:p>
          </table:table-cell>
          <table:table-cell table:style-name="TableCell103">
            <text:p text:style-name="表格內文14行高">資本門</text:p>
          </table:table-cell>
          <table:table-cell table:style-name="TableCell104">
            <text:p text:style-name="P105">0</text:p>
          </table:table-cell>
          <table:table-cell table:style-name="TableCell106">
            <text:p text:style-name="P107">32.75</text:p>
          </table:table-cell>
          <table:table-cell table:style-name="TableCell108">
            <text:p text:style-name="P109">14.70</text:p>
          </table:table-cell>
          <table:table-cell table:style-name="TableCell110">
            <text:p text:style-name="P111">47.45</text:p>
          </table:table-cell>
        </table:table-row>
        <table:table-row table:style-name="TableRow112">
          <table:covered-table-cell>
            <text:p text:style-name="表格內文14行高"/>
          </table:covered-table-cell>
          <table:covered-table-cell>
            <text:p text:style-name="P113"/>
          </table:covered-table-cell>
          <table:table-cell table:style-name="TableCell114">
            <text:p text:style-name="表格內文14行高">經常門</text:p>
          </table:table-cell>
          <table:table-cell table:style-name="TableCell115">
            <text:p text:style-name="P116">0</text:p>
          </table:table-cell>
          <table:table-cell table:style-name="TableCell117">
            <text:p text:style-name="P118">0.25</text:p>
          </table:table-cell>
          <table:table-cell table:style-name="TableCell119">
            <text:p text:style-name="P120">0</text:p>
          </table:table-cell>
          <table:table-cell table:style-name="TableCell121">
            <text:p text:style-name="P122">0.25</text:p>
          </table:table-cell>
        </table:table-row>
        <table:table-row table:style-name="TableRow123">
          <table:table-cell table:style-name="TableCell124" table:number-rows-spanned="2">
            <text:p text:style-name="表格內文14行高">第二期</text:p>
          </table:table-cell>
          <table:table-cell table:style-name="TableCell125" table:number-rows-spanned="2">
            <text:p text:style-name="P126">108</text:p>
          </table:table-cell>
          <table:table-cell table:style-name="TableCell127">
            <text:p text:style-name="表格內文14行高">資本門</text:p>
          </table:table-cell>
          <table:table-cell table:style-name="TableCell128">
            <text:p text:style-name="P129">0</text:p>
          </table:table-cell>
          <table:table-cell table:style-name="TableCell130">
            <text:p text:style-name="P131">34.75</text:p>
          </table:table-cell>
          <table:table-cell table:style-name="TableCell132">
            <text:p text:style-name="P133">14.99</text:p>
          </table:table-cell>
          <table:table-cell table:style-name="TableCell134">
            <text:p text:style-name="P135">49.74</text:p>
          </table:table-cell>
        </table:table-row>
        <table:table-row table:style-name="TableRow136">
          <table:covered-table-cell>
            <text:p text:style-name="表格內文14行高"/>
          </table:covered-table-cell>
          <table:covered-table-cell>
            <text:p text:style-name="P137"/>
          </table:covered-table-cell>
          <table:table-cell table:style-name="TableCell138">
            <text:p text:style-name="表格內文14行高">經常門</text:p>
          </table:table-cell>
          <table:table-cell table:style-name="TableCell139">
            <text:p text:style-name="P140">0</text:p>
          </table:table-cell>
          <table:table-cell table:style-name="TableCell141">
            <text:p text:style-name="P142">0.25</text:p>
          </table:table-cell>
          <table:table-cell table:style-name="TableCell143">
            <text:p text:style-name="P144">0</text:p>
          </table:table-cell>
          <table:table-cell table:style-name="TableCell145">
            <text:p text:style-name="P146">0.25</text:p>
          </table:table-cell>
        </table:table-row>
        <table:table-row table:style-name="TableRow147">
          <table:table-cell table:style-name="TableCell148" table:number-rows-spanned="3">
            <text:p text:style-name="表格內文14行高">第三期</text:p>
          </table:table-cell>
          <table:table-cell table:style-name="TableCell149" table:number-rows-spanned="2">
            <text:p text:style-name="P150">109</text:p>
          </table:table-cell>
          <table:table-cell table:style-name="TableCell151">
            <text:p text:style-name="表格內文14行高">資本門</text:p>
          </table:table-cell>
          <table:table-cell table:style-name="TableCell152">
            <text:p text:style-name="P153">0</text:p>
          </table:table-cell>
          <table:table-cell table:style-name="TableCell154">
            <text:p text:style-name="P155">28.75</text:p>
          </table:table-cell>
          <table:table-cell table:style-name="TableCell156">
            <text:p text:style-name="P157">11.91</text:p>
          </table:table-cell>
          <table:table-cell table:style-name="TableCell158">
            <text:p text:style-name="P159">40.66</text:p>
          </table:table-cell>
        </table:table-row>
        <table:table-row table:style-name="TableRow160">
          <table:covered-table-cell>
            <text:p text:style-name="表格內文14行高"/>
          </table:covered-table-cell>
          <table:covered-table-cell>
            <text:p text:style-name="P161"/>
          </table:covered-table-cell>
          <table:table-cell table:style-name="TableCell162">
            <text:p text:style-name="表格內文14行高">經常門</text:p>
          </table:table-cell>
          <table:table-cell table:style-name="TableCell163">
            <text:p text:style-name="P164">0</text:p>
          </table:table-cell>
          <table:table-cell table:style-name="TableCell165">
            <text:p text:style-name="P166">0.25</text:p>
          </table:table-cell>
          <table:table-cell table:style-name="TableCell167">
            <text:p text:style-name="P168">0</text:p>
          </table:table-cell>
          <table:table-cell table:style-name="TableCell169">
            <text:p text:style-name="P170">0.25</text:p>
          </table:table-cell>
        </table:table-row>
        <table:table-row table:style-name="TableRow171">
          <table:covered-table-cell>
            <text:p text:style-name="表格內文14行高"/>
          </table:covered-table-cell>
          <table:table-cell table:style-name="TableCell172">
            <text:p text:style-name="P173">110</text:p>
          </table:table-cell>
          <table:table-cell table:style-name="TableCell174">
            <text:p text:style-name="表格內文14行高">經資門</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row>
        <table:table-row table:style-name="TableRow183">
          <table:table-cell table:style-name="TableCell184" table:number-columns-spanned="3">
            <text:p text:style-name="表格內文14行高">經費來源小計</text:p>
          </table:table-cell>
          <table:covered-table-cell/>
          <table:covered-table-cell/>
          <table:table-cell table:style-name="TableCell185">
            <text:p text:style-name="P186">14.4</text:p>
          </table:table-cell>
          <table:table-cell table:style-name="TableCell187">
            <text:p text:style-name="P188">100</text:p>
          </table:table-cell>
          <table:table-cell table:style-name="TableCell189">
            <text:p text:style-name="P190">42.83</text:p>
          </table:table-cell>
          <table:table-cell table:style-name="TableCell191">
            <text:p text:style-name="P192">─</text:p>
          </table:table-cell>
        </table:table-row>
        <table:table-row table:style-name="TableRow193">
          <table:table-cell table:style-name="TableCell194" table:number-columns-spanned="3">
            <text:p text:style-name="表格內文14行高">106-110資本門小計</text:p>
          </table:table-cell>
          <table:covered-table-cell/>
          <table:covered-table-cell/>
          <table:table-cell table:style-name="TableCell195" table:number-columns-spanned="3">
            <text:p text:style-name="P196">156.48</text:p>
          </table:table-cell>
          <table:covered-table-cell/>
          <table:covered-table-cell/>
          <table:table-cell table:style-name="TableCell197">
            <text:p text:style-name="P198">─</text:p>
          </table:table-cell>
        </table:table-row>
        <table:table-row table:style-name="TableRow199">
          <table:table-cell table:style-name="TableCell200" table:number-columns-spanned="3">
            <text:p text:style-name="表格內文14行高">106-110經常門小計</text:p>
          </table:table-cell>
          <table:covered-table-cell/>
          <table:covered-table-cell/>
          <table:table-cell table:style-name="TableCell201" table:number-columns-spanned="3">
            <text:p text:style-name="P202">0.75</text:p>
          </table:table-cell>
          <table:covered-table-cell/>
          <table:covered-table-cell/>
          <table:table-cell table:style-name="TableCell203">
            <text:p text:style-name="P204">─</text:p>
          </table:table-cell>
        </table:table-row>
        <table:table-row table:style-name="TableRow205">
          <table:table-cell table:style-name="TableCell206" table:number-columns-spanned="3">
            <text:p text:style-name="表格內文14行高">總經費</text:p>
          </table:table-cell>
          <table:covered-table-cell/>
          <table:covered-table-cell/>
          <table:table-cell table:style-name="TableCell207" table:number-columns-spanned="3">
            <text:p text:style-name="P208">157.23</text:p>
          </table:table-cell>
          <table:covered-table-cell/>
          <table:covered-table-cell/>
          <table:table-cell table:style-name="TableCell209">
            <text:p text:style-name="P210">─</text:p>
          </table:table-cell>
        </table:table-row>
      </table:table>
      <text:p text:style-name="P211">※註:1.資料來源，整理自106年7月10日核定之<text:span text:style-name="T212">城鄉建設—營造休閒運動環境計畫</text:span><text:span text:style-name="T213">第3</text:span><text:span text:style-name="T214">2</text:span><text:span text:style-name="T215">頁</text:span>。</text:p>
      <text:p text:style-name="P216"><text:span text:style-name="T217">附表</text:span><text:span text:style-name="T218">2</text:span><text:span text:style-name="T219">4</text:span><text:span text:style-name="T220">:</text:span><text:span text:style-name="T221">城鄉建設營造休閒運動環境</text:span><text:span text:style-name="T222">工作項目</text:span><text:span text:style-name="T223">概要表<text:s/></text:span><text:span text:style-name="T224">單位：</text:span><text:span text:style-name="T225">新臺幣</text:span><text:span text:style-name="T226">千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2">
              <text:p text:style-name="P235">工作項目</text:p>
            </table:table-cell>
            <table:covered-table-cell/>
            <table:table-cell table:style-name="TableCell236">
              <text:p text:style-name="P237">項目</text:p>
            </table:table-cell>
            <table:table-cell table:style-name="TableCell238">
              <text:p text:style-name="P239">數量/單位</text:p>
            </table:table-cell>
            <table:table-cell table:style-name="TableCell240">
              <text:p text:style-name="P241">小計</text:p>
            </table:table-cell>
          </table:table-row>
        </table:table-header-rows>
        <table:table-row table:style-name="TableRow242">
          <table:table-cell table:style-name="TableCell243" table:number-rows-spanned="5">
            <text:p text:style-name="P244">營造優質友善運動場館設施</text:p>
          </table:table-cell>
          <table:table-cell table:style-name="TableCell245" table:number-rows-spanned="3">
            <text:p text:style-name="P246">改善區域運動場館符合國際標準</text:p>
          </table:table-cell>
          <table:table-cell table:style-name="TableCell247">
            <text:p text:style-name="P248">興建足球運動園區</text:p>
          </table:table-cell>
          <table:table-cell table:style-name="TableCell249">
            <text:p text:style-name="P250">6座</text:p>
          </table:table-cell>
          <table:table-cell table:style-name="TableCell251">
            <text:p text:style-name="P252">2,400,000</text:p>
          </table:table-cell>
        </table:table-row>
        <table:table-row table:style-name="TableRow253">
          <table:covered-table-cell>
            <text:p text:style-name="表格內文14行高"/>
          </table:covered-table-cell>
          <table:covered-table-cell>
            <text:p text:style-name="表格內文14行高"/>
          </table:covered-table-cell>
          <table:table-cell table:style-name="TableCell254">
            <text:p text:style-name="P255">改善職棒及區域棒壘球場地</text:p>
          </table:table-cell>
          <table:table-cell table:style-name="TableCell256">
            <text:p text:style-name="P257">10座</text:p>
          </table:table-cell>
          <table:table-cell table:style-name="TableCell258">
            <text:p text:style-name="P259">1,960,000</text:p>
          </table:table-cell>
        </table:table-row>
        <table:table-row table:style-name="TableRow260">
          <table:covered-table-cell>
            <text:p text:style-name="表格內文14行高"/>
          </table:covered-table-cell>
          <table:covered-table-cell>
            <text:p text:style-name="表格內文14行高"/>
          </table:covered-table-cell>
          <table:table-cell table:style-name="TableCell261">
            <text:p text:style-name="P262">國內綜合性運動賽會場地</text:p>
          </table:table-cell>
          <table:table-cell table:style-name="TableCell263">
            <text:p text:style-name="P264">4案</text:p>
          </table:table-cell>
          <table:table-cell table:style-name="TableCell265">
            <text:p text:style-name="P266">400,000</text:p>
          </table:table-cell>
        </table:table-row>
        <table:table-row table:style-name="TableRow267">
          <table:covered-table-cell>
            <text:p text:style-name="表格內文14行高"/>
          </table:covered-table-cell>
          <table:table-cell table:style-name="TableCell268" table:number-rows-spanned="2">
            <text:p text:style-name="P269">營造友善休閒運動環境</text:p>
          </table:table-cell>
          <table:table-cell table:style-name="TableCell270">
            <text:p text:style-name="P271">建置全民隨處可運動之運動草皮(含給排水)</text:p>
          </table:table-cell>
          <table:table-cell table:style-name="TableCell272">
            <text:p text:style-name="P273">1,000,000</text:p>
            <text:p text:style-name="P274">平方公尺</text:p>
            <text:p text:style-name="P275"><text:span text:style-name="T276">(約80案)</text:span></text:p>
          </table:table-cell>
          <table:table-cell table:style-name="TableCell277">
            <text:p text:style-name="P278">800,000</text:p>
          </table:table-cell>
        </table:table-row>
        <table:table-row table:style-name="TableRow279">
          <table:covered-table-cell>
            <text:p text:style-name="表格內文14行高"/>
          </table:covered-table-cell>
          <table:covered-table-cell>
            <text:p text:style-name="表格內文14行高"/>
          </table:covered-table-cell>
          <table:table-cell table:style-name="TableCell280">
            <text:p text:style-name="P281">改善休閒運動環境及營造友善弱勢族群運動環境</text:p>
          </table:table-cell>
          <table:table-cell table:style-name="TableCell282">
            <text:p text:style-name="P283">100案</text:p>
          </table:table-cell>
          <table:table-cell table:style-name="TableCell284">
            <text:p text:style-name="P285">2,165,000</text:p>
          </table:table-cell>
        </table:table-row>
        <table:table-row table:style-name="TableRow286">
          <table:table-cell table:style-name="TableCell287" table:number-columns-spanned="2" table:number-rows-spanned="2">
            <text:p text:style-name="表格內文14行高">營造友善自行車道</text:p>
          </table:table-cell>
          <table:covered-table-cell/>
          <table:table-cell table:style-name="TableCell288">
            <text:p text:style-name="P289">運動休閒園區或名勝景點建置自行車道</text:p>
          </table:table-cell>
          <table:table-cell table:style-name="TableCell290">
            <text:p text:style-name="P291">10條</text:p>
          </table:table-cell>
          <table:table-cell table:style-name="TableCell292">
            <text:p text:style-name="P293">500,000</text:p>
          </table:table-cell>
        </table:table-row>
        <table:table-row table:style-name="TableRow294">
          <table:covered-table-cell>
            <text:p text:style-name="表格內文14行高"/>
          </table:covered-table-cell>
          <table:covered-table-cell/>
          <table:table-cell table:style-name="TableCell295">
            <text:p text:style-name="P296">既有自行車道優質化工程</text:p>
          </table:table-cell>
          <table:table-cell table:style-name="TableCell297">
            <text:p text:style-name="P298">400公里</text:p>
          </table:table-cell>
          <table:table-cell table:style-name="TableCell299">
            <text:p text:style-name="P300">700,000</text:p>
          </table:table-cell>
        </table:table-row>
        <text:soft-page-break/>
        <table:table-row table:style-name="TableRow301">
          <table:table-cell table:style-name="TableCell302" table:number-columns-spanned="2" table:number-rows-spanned="2">
            <text:p text:style-name="表格內文14行高">改善水域運動環境</text:p>
          </table:table-cell>
          <table:covered-table-cell/>
          <table:table-cell table:style-name="TableCell303">
            <text:p text:style-name="P304">改善水域運動基礎設施(如複合式艇庫、浮動碼頭、集訓環境等）</text:p>
          </table:table-cell>
          <table:table-cell table:style-name="TableCell305">
            <text:p text:style-name="P306">15處</text:p>
          </table:table-cell>
          <table:table-cell table:style-name="TableCell307">
            <text:p text:style-name="P308">900,000</text:p>
          </table:table-cell>
        </table:table-row>
        <table:table-row table:style-name="TableRow309">
          <table:covered-table-cell>
            <text:p text:style-name="表格內文14行高"/>
          </table:covered-table-cell>
          <table:covered-table-cell/>
          <table:table-cell table:style-name="TableCell310">
            <text:p text:style-name="P311">購置競技訓練、全民體驗、運動賽事、教育推廣及水域安全之器材設備</text:p>
          </table:table-cell>
          <table:table-cell table:style-name="TableCell312">
            <text:p text:style-name="P313">1式</text:p>
          </table:table-cell>
          <table:table-cell table:style-name="TableCell314">
            <text:p text:style-name="P315">100,000</text:p>
          </table:table-cell>
        </table:table-row>
        <table:table-row table:style-name="TableRow316">
          <table:table-cell table:style-name="TableCell317" table:number-columns-spanned="2">
            <text:p text:style-name="表格內文14行高">行政業務費用</text:p>
          </table:table-cell>
          <table:covered-table-cell/>
          <table:table-cell table:style-name="TableCell318">
            <text:p text:style-name="P319">─</text:p>
          </table:table-cell>
          <table:table-cell table:style-name="TableCell320">
            <text:p text:style-name="P321">1式</text:p>
          </table:table-cell>
          <table:table-cell table:style-name="TableCell322">
            <text:p text:style-name="P323">75,000</text:p>
          </table:table-cell>
        </table:table-row>
        <table:table-row table:style-name="TableRow324">
          <table:table-cell table:style-name="TableCell325" table:number-columns-spanned="2">
            <text:p text:style-name="表格內文14行高">總計</text:p>
          </table:table-cell>
          <table:covered-table-cell/>
          <table:table-cell table:style-name="TableCell326">
            <text:p text:style-name="P327">─</text:p>
          </table:table-cell>
          <table:table-cell table:style-name="TableCell328">
            <text:p text:style-name="P329">─</text:p>
          </table:table-cell>
          <table:table-cell table:style-name="TableCell330">
            <text:p text:style-name="P331">10,000,000</text:p>
          </table:table-cell>
        </table:table-row>
      </table:table>
      <text:p text:style-name="P332">※註:1.資料來源，整理自106年7月10日核定之<text:span text:style-name="T333">城鄉建設—營造休閒運動環境計畫</text:span><text:span text:style-name="T334">第30頁</text:span>。</text:p>
      <text:p text:style-name="P335"><text:span text:style-name="T336">(</text:span><text:span text:style-name="T337">二</text:span><text:span text:style-name="T338">)</text:span><text:span text:style-name="T339">營造休閒運動環境計畫</text:span><text:span text:style-name="T340">係</text:span><text:span text:style-name="T341">以既有建設為基礎，賡續補助地方政府充實運動設施</text:span></text:p>
      <text:p text:style-name="P342"><text:span text:style-name="T343">體育署</text:span><text:span text:style-name="T344">刻正</text:span><text:span text:style-name="T345">推動多項重大</text:span><text:span text:style-name="T346">施政計畫</text:span><text:span text:style-name="T347">，</text:span><text:span text:style-name="T348">其中改善國民運動環境與打造運動島計畫</text:span><text:span text:style-name="T349">項下之</text:span><text:span text:style-name="T350">改善國民運動環境計畫經費</text:span><text:span text:style-name="T351">1</text:span><text:span text:style-name="T352">16</text:span><text:span text:style-name="T353">.6億</text:span><text:span text:style-name="T354">元，</text:span><text:span text:style-name="T355">係</text:span><text:span text:style-name="T356">補助地方政府</text:span><text:span text:style-name="T357">興建國民運動中心63.74</text:span><text:span text:style-name="T358">億元</text:span><text:span text:style-name="T359">及充實</text:span><text:span text:style-name="T360">其他運動設施</text:span><text:span text:style-name="T361">52.86</text:span><text:span text:style-name="T362">億元</text:span><text:span text:style-name="T363">(詳附表</text:span><text:span text:style-name="T364">2</text:span><text:span text:style-name="T365">5</text:span><text:span text:style-name="T366">)</text:span><text:span text:style-name="T367">，辦理期程自99年至108年</text:span><text:span text:style-name="T368">(原定99年至104年)</text:span><text:span text:style-name="T369">；</text:span><text:span text:style-name="T370">自行車道整體路網串連建設計畫</text:span><text:span text:style-name="T371">經費1</text:span><text:span text:style-name="T372">2</text:span><text:span text:style-name="T373">億元</text:span><text:span text:style-name="T374">，</text:span><text:span text:style-name="T375">串聯</text:span><text:span text:style-name="T376">北、中、南、東</text:span><text:span text:style-name="T377">部</text:span><text:span text:style-name="T378">各縣市間未能連結</text:span><text:span text:style-name="T379">之自行車路線</text:span><text:span text:style-name="T380">，</text:span><text:span text:style-name="T381">辦理期程自102年至107年</text:span><text:span text:style-name="T382">(原定102年度至105年度)</text:span><text:span text:style-name="T383">；</text:span><text:span text:style-name="T384">近4年度於</text:span><text:span text:style-name="T385">體育署單位預算</text:span><text:span text:style-name="T386">「國家體育建設-推展全民運動」分支計畫項下編列輔導各縣市政府辦理</text:span><text:span text:style-name="T387">水域</text:span><text:span text:style-name="T388">活動等相關經費分別為103年度1</text:span><text:span text:style-name="T389">,</text:span><text:span text:style-name="T390">542</text:span><text:span text:style-name="T391">萬</text:span><text:span text:style-name="T392">2千元、104年度1</text:span><text:span text:style-name="T393">,</text:span><text:span text:style-name="T394">542</text:span><text:span text:style-name="T395">萬</text:span><text:span text:style-name="T396">2千元、105年度2</text:span><text:span text:style-name="T397">,000</text:span><text:span text:style-name="T398">萬元及106年度1,140萬元</text:span><text:span text:style-name="T399">。是以，</text:span><text:span text:style-name="T400">前瞻基礎建設計畫特別預算</text:span><text:span text:style-name="T401">編</text:span><text:span text:style-name="T402">列</text:span><text:span text:style-name="T403">之</text:span><text:span text:style-name="T404">營造休閒運動環境計畫</text:span><text:span text:style-name="T405">，</text:span><text:span text:style-name="T406">以既有建設為基礎，賡續</text:span><text:span text:style-name="T407">補助</text:span><text:span text:style-name="T408">地方政府充實</text:span><text:span text:style-name="T409">運動設施</text:span><text:span text:style-name="T410">。</text:span></text:p>
      <text:p text:style-name="P411"><text:span text:style-name="T412">(三)</text:span><text:span text:style-name="T413">現行推動相關施政計畫進度</text:span><text:span text:style-name="T414">未</text:span><text:span text:style-name="T415">如預期</text:span><text:span text:style-name="T416">，且補助規範欠周</text:span><text:span text:style-name="T417">，</text:span><text:span text:style-name="T418">審查</text:span><text:span text:style-name="T419">作業</text:span><text:span text:style-name="T420">未臻覈實</text:span></text:p>
      <text:p text:style-name="P421"><text:span text:style-name="T422">現行推動之</text:span><text:span text:style-name="T423">改善國民運動環境與打造運動島計畫及</text:span><text:span text:style-name="T424">自行車道整體路網串連建設計畫</text:span><text:span text:style-name="T425">，</text:span><text:span text:style-name="T426">執行進度</text:span><text:span text:style-name="T427">皆</text:span><text:span text:style-name="T428">未如預期</text:span><text:span text:style-name="T429">，計畫</text:span><text:span text:style-name="T430">期程分別延後4年及2年</text:span><text:span text:style-name="T431">；</text:span><text:span text:style-name="T432">且</text:span><text:span text:style-name="T433">改善國民運動環境</text:span><text:span text:style-name="T434">計畫</text:span><text:span text:style-name="T435">補助地方政府新建國民運動中心，</text:span><text:span text:style-name="T436">經審計部</text:span><text:span text:style-name="T437">100年12月</text:span><text:span text:style-name="T438">查核</text:span><text:span text:style-name="T439">，</text:span><text:span text:style-name="T440">發現</text:span><text:span text:style-name="T441">計畫</text:span><text:span text:style-name="T442">補助規範欠周</text:span><text:span text:style-name="T443">，且</text:span><text:span text:style-name="T444">審查作業未臻覈實，</text:span><text:span text:style-name="T445">恐增加日後設施閒置風險</text:span><text:span text:style-name="T446">，</text:span><text:span text:style-name="T447">故</text:span><text:span text:style-name="T448">需</text:span><text:span text:style-name="T449">修正原訂</text:span><text:span text:style-name="T450">計畫</text:span><text:span text:style-name="T451">。是以，</text:span><text:span text:style-name="T452">後續</text:span><text:span text:style-name="T453">各地方政府</text:span><text:span text:style-name="T454">充實及改善</text:span><text:span text:style-name="T455">運動設施</text:span><text:span text:style-name="T456">，</text:span><text:span text:style-name="T457">允宜</text:span><text:span text:style-name="T458">採</text:span><text:span text:style-name="T459">循序漸進</text:span><text:span text:style-name="T460">方式</text:span><text:span text:style-name="T461">推動，</text:span><text:span text:style-name="T462">審慎完成</text:span><text:span text:style-name="T463">申請補助</text:span><text:span text:style-name="T464">計畫</text:span><text:span text:style-name="T465">之</text:span><text:span text:style-name="T466">前置</text:span><text:span text:style-name="T467">評估與審查</text:span><text:span text:style-name="T468">作業</text:span><text:span text:style-name="T469">。</text:span></text:p>
      <text:p text:style-name="P470"><text:span text:style-name="T471">附表</text:span><text:span text:style-name="T472">2</text:span><text:span text:style-name="T473">5</text:span><text:span text:style-name="T474">:</text:span><text:span text:style-name="T475">改善國民運動環境與打造運動島計畫-</text:span><text:span text:style-name="T476">改善國民運動環境計畫</text:span><text:span text:style-name="T477">執行 項目摘要表<text:s/></text:span><text:span text:style-name="T478"><text:s text:c="5"/></text:span><text:span text:style-name="T479"><text:s text:c="2"/></text:span><text:span text:style-name="T480"><text:s/></text:span><text:span text:style-name="T481"><text:s text:c="11"/></text:span><text:span text:style-name="T482"><text:s/></text:span><text:span text:style-name="T483"><text:s text:c="7"/></text:span><text:span text:style-name="T484">單位：</text:span><text:span text:style-name="T485">新臺幣</text:span><text:span text:style-name="T486">億元</text:span></text:p>
      <table:table table:style-name="Table487">
        <table:table-columns>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子計畫項目</text:p>
            </table:table-cell>
            <table:table-cell table:style-name="TableCell494">
              <text:p text:style-name="P495">經費需求</text:p>
            </table:table-cell>
            <table:table-cell table:style-name="TableCell496">
              <text:p text:style-name="P497">設施內容及數量</text:p>
            </table:table-cell>
          </table:table-row>
          <table:table-row table:style-name="TableRow498">
            <table:table-cell table:style-name="TableCell499">
              <text:p text:style-name="P500"><text:span text:style-name="T501">興建國民運動中心</text:span></text:p>
            </table:table-cell>
            <table:table-cell table:style-name="TableCell502">
              <text:p text:style-name="P503"><text:span text:style-name="T504">63.74</text:span></text:p>
            </table:table-cell>
            <table:table-cell table:style-name="TableCell505">
              <text:p text:style-name="表格內文14行高"><text:span text:style-name="T506">3</text:span><text:span text:style-name="T507">0</text:span><text:span text:style-name="T508">座</text:span><text:span text:style-name="T509">國民運動中心</text:span><text:span text:style-name="T510">(註2)</text:span><text:span text:style-name="T511">。</text:span></text:p>
            </table:table-cell>
          </table:table-row>
        </table:table-header-rows>
        <table:table-row table:style-name="TableRow512">
          <table:table-cell table:style-name="TableCell513">
            <text:p text:style-name="P514"><text:span text:style-name="T515">其他運動設施</text:span></text:p>
          </table:table-cell>
          <table:table-cell table:style-name="TableCell516">
            <text:p text:style-name="P517"><text:span text:style-name="T518">52.86</text:span></text:p>
          </table:table-cell>
          <table:table-cell table:style-name="TableCell519">
            <text:p text:style-name="P520"><text:span text:style-name="T521">1.運動公園、運動場地興整建、簡易運動場地維護整修、社區簡易棒、壘球場之興整建共430 處</text:span><text:span text:style-name="T522">。</text:span></text:p>
            <text:p text:style-name="P523"><text:span text:style-name="T524">2.冷</text:span><text:span text:style-name="T525">水</text:span><text:span text:style-name="T526">改溫</text:span><text:span text:style-name="T527">水游泳池</text:span><text:span text:style-name="T528">10 案及一般社區泳池修繕</text:span><text:span text:style-name="T529">40</text:span><text:span text:style-name="T530">案</text:span><text:span text:style-name="T531">。</text:span></text:p>
          </table:table-cell>
        </table:table-row>
        <table:table-row table:style-name="TableRow532">
          <table:table-cell table:style-name="TableCell533">
            <text:p text:style-name="P534">合計</text:p>
          </table:table-cell>
          <table:table-cell table:style-name="TableCell535">
            <text:p text:style-name="P536">116.60</text:p>
          </table:table-cell>
          <table:table-cell table:style-name="TableCell537">
            <text:p text:style-name="P538"/>
          </table:table-cell>
        </table:table-row>
      </table:table>
      <text:p text:style-name="表格內文14行高"><text:span text:style-name="T539">※</text:span><text:span text:style-name="T540">註:1.資料來源，整理自改善國民運動環境與打造運動島計畫(第4頁及第5頁)</text:span><text:span text:style-name="T541">。</text:span></text:p>
      <text:p text:style-name="P542"><text:span text:style-name="T543">2.</text:span><text:span text:style-name="T544">原計畫</text:span><text:span text:style-name="T545">100年</text:span><text:span text:style-name="T546">修訂後</text:span><text:span text:style-name="T547">為</text:span><text:span text:style-name="T548">32座，</text:span>迄105年6月復撤銷2座<text:span text:style-name="T549">。</text:span></text:p>
      <text:p text:style-name="P550"><text:span text:style-name="T551">(</text:span><text:span text:style-name="T552">四</text:span><text:span text:style-name="T553">)</text:span><text:span text:style-name="T554">相關</text:span><text:span text:style-name="T555">運動設施</text:span><text:span text:style-name="T556">申請補助計畫之</text:span><text:span text:style-name="T557">可行性評估審查</text:span><text:span text:style-name="T558">作業未臻嚴謹，影響計畫執行成效</text:span></text:p>
      <text:p text:style-name="P559">依體育署表示營造休閒運動環境計畫為競爭型補助計畫，各地方政府尚須整合轄內運動場館設施、自行車道改善需求進行初審後，統一將申請計畫陳報體育署審核；目前該署已依照行政院所屬各機關中長程個案計畫編審要點提<text:span text:style-name="T560">報「前瞻基礎建設計畫</text:span><text:span text:style-name="T561">—</text:span><text:span text:style-name="T562">城鄉建設營造休閒運動環境計畫」</text:span><text:span text:style-name="T563">，</text:span><text:span text:style-name="T564">業於106年7月10日經</text:span><text:span text:style-name="T565">行政院</text:span><text:span text:style-name="T566">核定</text:span><text:span text:style-name="T567">。</text:span>而該署前身體委會於99年度推動改善國民運動環境計畫，係補助地方政府新<text:span text:style-name="T568">建國民運動中心，經審計部100年12月查核，發現</text:span><text:span text:style-name="T569">補助規範欠周、申請補助計畫審查未詳</text:span><text:span text:style-name="T570">實</text:span><text:span text:style-name="T571">及規劃內容過於樂觀</text:span><text:span text:style-name="T572">，恐增加日後設施閒置風險，</text:span><text:span text:style-name="T573">致計畫實施期間仍</text:span><text:span text:style-name="T574">需修訂</text:span><text:span text:style-name="T575">，且原預定興建50座</text:span><text:span text:style-name="T576">運動中心</text:span><text:span text:style-name="T577">減少為30座，實際執行進度亦較原定期程落後。</text:span></text:p>
      <text:p text:style-name="P578">(五)各類館場設施預期收入與成本缺乏明細資料供參</text:p>
      <text:p text:style-name="P579"><text:span text:style-name="T580">本次</text:span><text:span text:style-name="T581">城鄉建設營造休閒運動環境計畫</text:span><text:span text:style-name="T582">之</text:span>營造優質友善運動場館設施<text:span text:style-name="T583">估計將</text:span><text:span text:style-name="T584">投入</text:span><text:span text:style-name="T585">足球場、棒壘球場、一般各類型休閒運動設施以及運動草地等多元類型休閒運動設施</text:span>，<text:span text:style-name="T586">而場館整修後將使得場館能增加承辦比賽</text:span><text:span text:style-name="T587">及</text:span><text:span text:style-name="T588">舉辦活動能力</text:span><text:span text:style-name="T589">，</text:span><text:span text:style-name="T590">可</text:span><text:span text:style-name="T591">增加委外經營與出借場地之收益</text:span>，各類場館110年度至134年度之預期淨收入共計3.43億餘元(詳附表26)，惟<text:span text:style-name="T592">預期收入</text:span><text:span text:style-name="T593">與成本相關</text:span><text:span text:style-name="T594">計算數值，如</text:span><text:span text:style-name="T595">比賽次數、活動場次、</text:span><text:span text:style-name="T596">各場地</text:span><text:span text:style-name="T597">票價</text:span><text:span text:style-name="T598">與</text:span><text:span text:style-name="T599">觀眾人數</text:span><text:span text:style-name="T600">等，以</text:span><text:span text:style-name="T601">及營運養護成本</text:span><text:span text:style-name="T602">(諸如</text:span><text:span text:style-name="T603">人</text:span><text:span text:style-name="T604">員維持</text:span><text:span text:style-name="T605">、</text:span><text:span text:style-name="T606">水電消耗</text:span><text:span text:style-name="T607">及折舊</text:span>等)皆缺乏明細資料供參。</text:p>
      <text:p text:style-name="P608"><text:span text:style-name="T609">另</text:span><text:span text:style-name="T610">參酌</text:span><text:span text:style-name="T611">105年</text:span><text:span text:style-name="T612">運動現況調查</text:span><text:span text:style-name="T613">之</text:span><text:span text:style-name="T614">調查結果，我國運動民眾平常從事運動類型以戶外休閒運動最高，而戶外休閒運動又以</text:span><text:span text:style-name="T615">散步</text:span><text:span text:style-name="T616">、走路</text:span><text:span text:style-name="T617">比例最高，其次是慢跑、游泳、騎腳踏車</text:span><text:span text:style-name="T618">及</text:span><text:span text:style-name="T619">爬山，其他運動項目比例都</text:span><text:span text:style-name="T620">低於</text:span><text:span text:style-name="T621">4.0%</text:span><text:span text:style-name="T622"><text:note text:note-class="footnote" text:id="_ftn0"><text:note-citation>1</text:note-citation><text:note-body><text:p text:style-name="P623"><text:span text:style-name="T624"><text:s/></text:span><text:span text:style-name="T625">105年運動現況調查報告書第47頁至第49頁</text:span><text:span text:style-name="T626">。</text:span></text:p></text:note-body></text:note></text:span><text:span text:style-name="T627">。是以，</text:span><text:span text:style-name="T628">前瞻特別預算案編列之相關</text:span><text:span text:style-name="T629">運動場館設施</text:span><text:span text:style-name="T630">，</text:span><text:span text:style-name="T631">如足球、棒壘球及</text:span><text:span text:style-name="T632">運動草地</text:span><text:span text:style-name="T633">等，</text:span><text:span text:style-name="T634">除提供賽</text:span><text:span text:style-name="T635">事</text:span><text:span text:style-name="T636">場地外</text:span><text:span text:style-name="T637">，如何提高此類</text:span><text:span text:style-name="T638">運動</text:span><text:span text:style-name="T639">之人數，以充分運用館場設施，允宜</text:span><text:span text:style-name="T640">列入地方政府補助款申請計畫之評估</text:span><text:span text:style-name="T641">考量</text:span><text:span text:style-name="T642">，</text:span><text:span text:style-name="T643">並由相關</text:span><text:span text:style-name="T644">主管機關</text:span><text:span text:style-name="T645">加強審核</text:span><text:span text:style-name="T646">。</text:span></text:p>
      <text:p text:style-name="P647"><text:span text:style-name="T648">附表2</text:span><text:span text:style-name="T649">6</text:span><text:span text:style-name="T650">:</text:span><text:span text:style-name="T651">各</text:span><text:span text:style-name="T652">類</text:span><text:span text:style-name="T653">場館</text:span><text:span text:style-name="T654">設施</text:span><text:span text:style-name="T655">預期收入</text:span><text:span text:style-name="T656">及支出</text:span><text:span text:style-name="T657">分析表</text:span><text:span text:style-name="T658"><text:s text:c="2"/></text:span><text:span text:style-name="T659"><text:s/></text:span><text:span text:style-name="T660"><text:s text:c="2"/></text:span><text:span text:style-name="T661"><text:s/></text:span><text:span text:style-name="T662"><text:s/></text:span><text:span text:style-name="T663"><text:s/></text:span><text:span text:style-name="T664"><text:s/></text:span><text:span text:style-name="T665">單位：</text:span><text:span text:style-name="T666">新臺幣</text:span><text:span text:style-name="T667">千</text:span><text:span text:style-name="T668">元</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rows-spanned="2">
              <text:p text:style-name="P680">期間</text:p>
              <text:p text:style-name="P681">(年度)</text:p>
            </table:table-cell>
            <table:table-cell table:style-name="TableCell682" table:number-columns-spanned="4">
              <text:p text:style-name="P683">各類型休閒運動設施</text:p>
            </table:table-cell>
            <table:covered-table-cell/>
            <table:covered-table-cell/>
            <table:covered-table-cell/>
            <table:table-cell table:style-name="TableCell684" table:number-rows-spanned="2">
              <text:p text:style-name="P685">總收入</text:p>
            </table:table-cell>
            <table:table-cell table:style-name="TableCell686" table:number-rows-spanned="2">
              <text:p text:style-name="P687">營運養護</text:p>
              <text:p text:style-name="P688">成本</text:p>
            </table:table-cell>
            <table:table-cell table:style-name="TableCell689" table:number-rows-spanned="2">
              <text:p text:style-name="P690">淨收入</text:p>
            </table:table-cell>
          </table:table-row>
          <table:table-row table:style-name="TableRow691">
            <table:covered-table-cell>
              <text:p text:style-name="P692"/>
            </table:covered-table-cell>
            <table:table-cell table:style-name="TableCell693">
              <text:p text:style-name="P694">足球場</text:p>
            </table:table-cell>
            <table:table-cell table:style-name="TableCell695">
              <text:p text:style-name="P696">棒壘球場</text:p>
            </table:table-cell>
            <table:table-cell table:style-name="TableCell697">
              <text:p text:style-name="P698">運動草皮</text:p>
            </table:table-cell>
            <table:table-cell table:style-name="TableCell699">
              <text:p text:style-name="P700">休閒運動</text:p>
              <text:p text:style-name="P701">設施</text:p>
            </table:table-cell>
            <table:covered-table-cell>
              <text:p text:style-name="P702"/>
            </table:covered-table-cell>
            <table:covered-table-cell>
              <text:p text:style-name="P703"/>
            </table:covered-table-cell>
            <table:covered-table-cell>
              <text:p text:style-name="P704"/>
            </table:covered-table-cell>
          </table:table-row>
        </table:table-header-rows>
        <table:table-row table:style-name="TableRow705">
          <table:table-cell table:style-name="TableCell706">
            <text:p text:style-name="P707">110-134</text:p>
          </table:table-cell>
          <table:table-cell table:style-name="TableCell708">
            <text:p text:style-name="P709">1,016,750</text:p>
          </table:table-cell>
          <table:table-cell table:style-name="TableCell710">
            <text:p text:style-name="P711">210,876</text:p>
          </table:table-cell>
          <table:table-cell table:style-name="TableCell712">
            <text:p text:style-name="P713">107,060</text:p>
          </table:table-cell>
          <table:table-cell table:style-name="TableCell714">
            <text:p text:style-name="P715">985,605</text:p>
          </table:table-cell>
          <table:table-cell table:style-name="TableCell716">
            <text:p text:style-name="P717"><text:span text:style-name="T718">2,320,291</text:span></text:p>
          </table:table-cell>
          <table:table-cell table:style-name="TableCell719">
            <text:p text:style-name="P720">1,976,877</text:p>
          </table:table-cell>
          <table:table-cell table:style-name="TableCell721">
            <text:p text:style-name="P722">343,414</text:p>
          </table:table-cell>
        </table:table-row>
      </table:table>
      <text:p text:style-name="P723">※註:1.資料來源，整理自106年7月10日核定之<text:span text:style-name="T724">城鄉建設—營造休閒運動環境計畫</text:span><text:span text:style-name="T725">第42頁</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4:00Z</meta:creation-date>
    <dc:date>2017-12-18T03:04:00Z</dc:date>
    <meta:print-date>2017-08-07T01:36:00Z</meta:print-date>
    <meta:template xlink:href="Doc3.dot" xlink:type="simple"/>
    <meta:editing-cycles>2</meta:editing-cycles>
    <meta:editing-duration>PT0S</meta:editing-duration>
    <meta:document-statistic meta:page-count="3" meta:paragraph-count="7" meta:word-count="547" meta:character-count="3661" meta:row-count="26" meta:non-whitespace-character-count="3121"/>
  </office:meta>
</office:document-meta>
</file>