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89523779"/>一、我國垃圾處理政策演進<text:bookmark-end text:name="_Toc489523779"/></text:p>
      <text:p text:style-name="P7">(一)70年代以「掩埋為主」</text:p>
      <text:p text:style-name="P8"><text:bookmark-start text:name="_Toc424402840"/>70年代早期，國內家戶垃圾係按行政院73年頒定之「都市垃圾處理方案」辦理，初期以掩埋為主、中長期則以焚化為政策目標，藉由中央補助經費方式，推動地方政府興建垃圾掩埋場或焚化廠，以解決垃圾處理問題。</text:p>
      <text:p text:style-name="P9">(二)80年代以「焚化為主、掩埋為輔」</text:p>
      <text:p text:style-name="P10">由於部分掩埋場趨近飽和，加以環保意識逐漸高漲，垃圾掩埋場用地取得日益困難，行政院環境保護署(以下簡稱環保署)爰於80年訂定「垃圾處理方案」，將垃圾處理政策調整為焚化為主、掩埋為輔，並於80年6月訂定「臺灣地區垃圾資源回收(焚化)廠興建計畫」，由政府興建大型焚化廠，嗣因經費龐大，為免影響政府財政，行政院於85年3月核定「鼓勵公民營機構興建營運垃圾焚化廠推動方案」，以擴大興設垃圾焚化廠。</text:p>
      <text:p text:style-name="P11">(三)現今以「焚化為主、掩埋為輔」，並倡議「資源循環零廢棄」</text:p>
      <text:p text:style-name="P12">我國垃圾處理政策發展至今仍以焚化為主，惟經過焚化後所產生之剩餘物質(如飛灰穩定化物、底渣）或不適燃廢棄物，則以掩埋為最終處置。另考量全球天然資源日益匱乏、環保意識日益加深，以及人民生活型態改變等因素，政府於民國92 年12 月核定「垃圾處理方案之檢討與展望」，規劃我國未來20 年之垃圾處理政策，係以「源頭減量、資源回收」為主。故近年來我國已將廢棄物處理政策重點轉移至源頭減量及資源回收再利用，進而達成資源循環零廢棄目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4:00Z</meta:creation-date>
    <dc:date>2017-12-18T03:04:00Z</dc:date>
    <meta:print-date>2017-08-03T03:35:00Z</meta:print-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