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text-properties fo:font-weight="bold" style:font-weight-asian="bold" fo:letter-spacing="0.0069in" fo:font-size="18pt" style:font-size-asian="18pt"/>
    </style:style>
    <style:style style:name="P5" style:parent-style-name="第二層14號字" style:family="paragraph">
      <style:paragraph-properties fo:line-height="0.3333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line-height="0.2222in" fo:margin-left="0.0958in" fo:text-indent="-0.1131in">
        <style:tab-stops/>
      </style:paragraph-properties>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style:font-size-complex="12pt"/>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text-align="justify" fo:line-height="0.2222in" fo:margin-left="0.0958in" fo:text-indent="-0.1131in">
        <style:tab-stops/>
      </style:paragraph-properties>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font-size-complex="12pt"/>
    </style:style>
    <style:style style:name="P14" style:parent-style-name="表格內文14行高" style:family="paragraph">
      <style:paragraph-properties fo:text-align="justify" fo:line-height="0.2222in" fo:margin-left="0.0958in" fo:text-indent="-0.1131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P18" style:parent-style-name="表格內文14行高" style:family="paragraph">
      <style:paragraph-properties fo:text-align="justify" fo:line-height="0.2222in" fo:margin-left="0.0958in" fo:text-indent="-0.1131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表格內文14行高" style:family="paragraph">
      <style:paragraph-properties fo:text-align="justify" fo:line-height="0.2222in" fo:margin-left="0.0958in" fo:text-indent="-0.1131in">
        <style:tab-stops/>
      </style:paragraph-properties>
    </style:style>
    <style:style style:name="T21" style:parent-style-name="預設段落字型" style:family="text">
      <style:text-properties style:font-size-complex="12pt"/>
    </style:style>
  </office:automatic-styles>
  <office:body>
    <office:text text:use-soft-page-breaks="true">
      <text:p text:style-name="P1">我國非營業特種基金設置、整併及改制情形之檢討</text:p>
      <text:p text:style-name="P5"><text:bookmark-start text:name="_Toc489436429"/>一、現行非營業特種基金之預算編製及執行相關規範<text:bookmark-end text:name="_Toc489436429"/></text:p>
      <text:p text:style-name="P6">按預算法第<text:s/>4<text:s/>條第1項之規定<text:span text:style-name="註腳參照"><text:note text:note-class="footnote" text:id="_ftn0"><text:note-citation>1</text:note-citation><text:note-body><text:p text:style-name="P7"><text:span text:style-name="T8"><text:s/></text:span><text:span text:style-name="T9">預算法第4條第1項規定：「稱基金者，謂已定用途而已收入或尚未收入之現金或其他財產。基金分左列二類：一、普通基金：歲入之供一般用途者，為普通基金。二、特種基金：歲入之供特殊用途者，為特種基金，其種類如左：(一)供營業循環運用者，為營業基金。(二)依法定或約定之條件，籌措財源供償還債本之用者，為債務基金。(三)為國內外機關、團體或私人之利益，依所定條件管理或處分者，為信託基金。(四)凡經付出仍可收回，而非用於營業者，為作業基金。(五)有特定收入來源而供特殊用途者，為特別收入基金。(六)處理政府機關重大公共工程建設計畫者，為資本計畫基金。」</text:span></text:p></text:note-body></text:note></text:span>，政府基金依用途別區分為普通基金及特種基金兩大類，而特種基金中，除營業基金及信託基金外，其餘係作業基金、債務基金、特別收入基金、資本計畫基金等4類，通稱為「非營業特種基金」。</text:p>
      <text:p text:style-name="P10">又依現行預算法第19條及第20條規定<text:span text:style-name="註腳參照"><text:note text:note-class="footnote" text:id="_ftn1"><text:note-citation>2</text:note-citation><text:note-body><text:p text:style-name="P11"><text:span text:style-name="T12"><text:s/></text:span><text:span text:style-name="T13">預算法第19條第1項及第20條分別規定：「特種基金，應以歲入、歲出之一部編入總預算者，其預算均為附屬單位預算。」、「單位預算或附屬單位預算內，依機關別或基金別所編之各預算，為單位預算之分預算或附屬單位預算之分預算。」</text:span></text:p></text:note-body></text:note></text:span>，非營業特種基金應編製附屬單位預算或其分預算，且據同法第45條及第46條規定<text:span text:style-name="註腳參照"><text:note text:note-class="footnote" text:id="_ftn2"><text:note-citation>3</text:note-citation><text:note-body><text:p text:style-name="P14"><text:s/><text:span text:style-name="T15">預算法第45條第1項及第46條分別規定：「中央主計機關將各類歲出預算及中央財政主管機關綜合擬編之歲入預算，彙核處理，編成中央政府總預算案，並將各附屬單位預算，包括營業及非營業者，彙案編成綜計表，加具說明，連同各附屬單位預算，隨同總預算案，呈行政院提出行政院會議。」、「中央政府總預算案與附屬單位預算及其綜計表，經行政院會議決定後，交由中央主計機關彙編，由行政院於會計年度開始</text:span><text:span text:style-name="T16">4</text:span><text:span text:style-name="T17">個月前提出立法院審議，並附送施政計畫。」</text:span></text:p></text:note-body></text:note></text:span>，行政院主計總處<text:span text:style-name="註腳參照"><text:note text:note-class="footnote" text:id="_ftn3"><text:note-citation>4</text:note-citation><text:note-body><text:p text:style-name="P18"><text:s/>配合行政院組織改造，行政院主計處於101年2月6日改制成立及更名為行政院主計總處，本報告以下均以行政院主計總處稱之。</text:p></text:note-body></text:note></text:span>應就各非營業部分之附屬單位預算，彙案編成綜計表，隨同中央政府總預算案，於提報行政院會議通過後，送請本院審議；至附屬單位預算之分預算，則以綜計方式，併入其所隸屬基金之附屬單位預算表達。</text:p>
      <text:p text:style-name="P19">此外，特種基金具有專款專用及資金調度靈活等特性，預算法第87條及第88條並賦予附屬單位預算可採併決算或補辦預算<text:soft-page-break/>方式先行辦理之執行彈性。<text:span text:style-name="註腳參照"><text:note text:note-class="footnote" text:id="_ftn4"><text:note-citation>5</text:note-citation><text:note-body><text:p text:style-name="P20"><text:s/><text:span text:style-name="T21">參行政院主計總處基金預算處，2014年5月，主計月刊第701期，第23頁。預算法第87條第1項及第88條第1項分別規定：「各編製營業基金預算之機關，應依其業務情形及第76條之規定編造分期實施計畫及收支估計表，其配合業務增減需要隨同調整之收支，併入決算辦理。」、「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8T03:06:00Z</meta:creation-date>
    <dc:date>2017-12-18T03:06:00Z</dc:date>
    <meta:print-date>2017-08-08T02:26:00Z</meta:print-date>
    <meta:template xlink:href="Normal.dotm" xlink:type="simple"/>
    <meta:editing-cycles>2</meta:editing-cycles>
    <meta:editing-duration>PT0S</meta:editing-duration>
    <meta:document-statistic meta:page-count="2" meta:paragraph-count="1" meta:word-count="56" meta:character-count="378" meta:row-count="2" meta:non-whitespace-character-count="323"/>
  </office:meta>
</office:document-meta>
</file>