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E" style:family="paragraph">
      <style:paragraph-properties fo:margin-left="0.6in" fo:text-indent="-0.2048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6in" fo:text-indent="-0.2048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註腳參照" style:family="text">
      <style:text-properties fo:font-weight="bold" style:font-weight-asian="bold" style:font-weight-complex="bold"/>
    </style:style>
    <style:style style:name="P29" style:parent-style-name="表格內文14行高" style:family="paragraph">
      <style:paragraph-properties fo:text-align="justify" fo:line-height="0.2222in" fo:margin-left="0.0958in" fo:text-indent="-0.1131in">
        <style:tab-stops/>
      </style:paragraph-properties>
    </style:style>
    <style:style style:name="T30" style:parent-style-name="預設段落字型" style:family="text">
      <style:text-properties style:text-position="super 50%"/>
    </style:style>
    <style:style style:name="T31" style:parent-style-name="預設段落字型" style:family="text">
      <style:text-properties style:font-size-complex="12pt"/>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表格內文14行高" style:family="paragraph">
      <style:paragraph-properties fo:text-align="justify" fo:line-height="0.2222in" fo:margin-left="0.0958in" fo:text-indent="-0.1131in">
        <style:tab-stops/>
      </style:paragraph-properties>
    </style:style>
    <style:style style:name="T35" style:parent-style-name="預設段落字型" style:family="text">
      <style:text-properties style:text-position="super 50%"/>
    </style:style>
    <style:style style:name="T36" style:parent-style-name="預設段落字型" style:family="text">
      <style:text-properties style:font-size-complex="12pt"/>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text-align="justify" fo:line-height="0.2222in" fo:margin-left="0.0958in" fo:text-indent="-0.1131in">
        <style:tab-stops/>
      </style:paragraph-properties>
    </style:style>
    <style:style style:name="T39" style:parent-style-name="預設段落字型" style:family="text">
      <style:text-properties style:text-position="super 50%"/>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6in" fo:text-indent="-0.2048in">
        <style:tab-stops/>
      </style:paragraph-properties>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一下內文縮2" style:family="paragraph">
      <style:paragraph-properties fo:margin-left="0.5902in" fo:text-indent="0.393in">
        <style:tab-stops/>
      </style:paragraph-properties>
      <style:text-properties style:font-weight-complex="bold"/>
    </style:style>
    <style:style style:name="P67" style:parent-style-name="一下內文縮2" style:family="paragraph">
      <style:paragraph-properties fo:margin-left="0.5902in" fo:text-indent="0.4041in">
        <style:tab-stops/>
      </style:paragraph-properties>
    </style:style>
    <style:style style:name="T68" style:parent-style-name="預設段落字型" style:family="text">
      <style:text-properties style:font-weight-complex="bold" fo:letter-spacing="0.0027in"/>
    </style:style>
    <style:style style:name="T69" style:parent-style-name="預設段落字型" style:family="text">
      <style:text-properties style:font-weight-complex="bold" fo:letter-spacing="0.0027in"/>
    </style:style>
    <style:style style:name="T70" style:parent-style-name="預設段落字型" style:family="text">
      <style:text-properties style:font-weight-complex="bold" fo:letter-spacing="0.0027in"/>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T73" style:parent-style-name="預設段落字型" style:family="text">
      <style:text-properties style:font-weight-complex="bold" fo:letter-spacing="0.0027in"/>
    </style:style>
    <style:style style:name="T74" style:parent-style-name="預設段落字型" style:family="text">
      <style:text-properties style:font-weight-complex="bold" fo:letter-spacing="0.0027in"/>
    </style:style>
    <style:style style:name="T75" style:parent-style-name="預設段落字型" style:family="text">
      <style:text-properties style:font-weight-complex="bold" fo:letter-spacing="0.0027in"/>
    </style:style>
    <style:style style:name="T76" style:parent-style-name="預設段落字型" style:family="text">
      <style:text-properties style:font-weight-complex="bold" fo:letter-spacing="0.0027in"/>
    </style:style>
    <style:style style:name="T77" style:parent-style-name="預設段落字型" style:family="text">
      <style:text-properties style:font-weight-complex="bold" fo:letter-spacing="0.0027in"/>
    </style:style>
    <style:style style:name="T78" style:parent-style-name="預設段落字型" style:family="text">
      <style:text-properties style:font-weight-complex="bold" fo:letter-spacing="0.0027in"/>
    </style:style>
    <style:style style:name="T79" style:parent-style-name="預設段落字型" style:family="text">
      <style:text-properties style:font-weight-complex="bold" fo:letter-spacing="0.0027in"/>
    </style:style>
    <style:style style:name="T80" style:parent-style-name="預設段落字型" style:family="text">
      <style:text-properties style:font-weight-complex="bold" fo:letter-spacing="0.0027in"/>
    </style:style>
    <style:style style:name="T81" style:parent-style-name="預設段落字型" style:family="text">
      <style:text-properties style:font-weight-complex="bold" fo:letter-spacing="0.0027in"/>
    </style:style>
    <style:style style:name="T82" style:parent-style-name="預設段落字型" style:family="text">
      <style:text-properties style:font-weight-complex="bold" fo:letter-spacing="0.0027in"/>
    </style:style>
    <style:style style:name="T83" style:parent-style-name="預設段落字型" style:family="text">
      <style:text-properties style:font-weight-complex="bold" fo:letter-spacing="0.0027in"/>
    </style:style>
    <style:style style:name="T84" style:parent-style-name="預設段落字型" style:family="text">
      <style:text-properties style:font-weight-complex="bold" fo:letter-spacing="0.0027in"/>
    </style:style>
    <style:style style:name="T85" style:parent-style-name="預設段落字型" style:family="text">
      <style:text-properties style:font-weight-complex="bold" fo:letter-spacing="0.0027in"/>
    </style:style>
    <style:style style:name="T86" style:parent-style-name="預設段落字型" style:family="text">
      <style:text-properties style:font-weight-complex="bold" fo:letter-spacing="0.0027in"/>
    </style:style>
    <style:style style:name="T87" style:parent-style-name="預設段落字型" style:family="text">
      <style:text-properties style:font-weight-complex="bold" fo:letter-spacing="0.0027in"/>
    </style:style>
    <style:style style:name="T88" style:parent-style-name="預設段落字型" style:family="text">
      <style:text-properties style:font-weight-complex="bold" fo:letter-spacing="0.0027in"/>
    </style:style>
    <style:style style:name="T89" style:parent-style-name="預設段落字型" style:family="text">
      <style:text-properties style:font-weight-complex="bold" fo:letter-spacing="0.0027in"/>
    </style:style>
    <style:style style:name="T90" style:parent-style-name="預設段落字型" style:family="text">
      <style:text-properties style:font-weight-complex="bold" fo:letter-spacing="0.0027in"/>
    </style:style>
    <style:style style:name="T91" style:parent-style-name="預設段落字型" style:family="text">
      <style:text-properties style:font-weight-complex="bold" fo:letter-spacing="0.0027in"/>
    </style:style>
    <style:style style:name="T92" style:parent-style-name="預設段落字型" style:family="text">
      <style:text-properties style:font-weight-complex="bold" fo:letter-spacing="0.0027in"/>
    </style:style>
    <style:style style:name="T93" style:parent-style-name="預設段落字型" style:family="text">
      <style:text-properties style:font-weight-complex="bold" fo:letter-spacing="0.0027in"/>
    </style:style>
    <style:style style:name="T94" style:parent-style-name="預設段落字型" style:family="text">
      <style:text-properties style:font-weight-complex="bold" fo:letter-spacing="0.0027in"/>
    </style:style>
    <style:style style:name="T95" style:parent-style-name="預設段落字型" style:family="text">
      <style:text-properties style:font-weight-complex="bold" fo:letter-spacing="0.0027in"/>
    </style:style>
    <style:style style:name="T96" style:parent-style-name="預設段落字型" style:family="text">
      <style:text-properties style:font-weight-complex="bold" fo:letter-spacing="0.0027in"/>
    </style:style>
    <style:style style:name="T97" style:parent-style-name="預設段落字型" style:family="text">
      <style:text-properties style:font-weight-complex="bold" fo:letter-spacing="0.0027in"/>
    </style:style>
    <style:style style:name="T98" style:parent-style-name="預設段落字型" style:family="text">
      <style:text-properties style:font-weight-complex="bold" fo:letter-spacing="0.0027in"/>
    </style:style>
    <style:style style:name="T99" style:parent-style-name="預設段落字型" style:family="text">
      <style:text-properties style:font-weight-complex="bold" fo:letter-spacing="0.0027in"/>
    </style:style>
    <style:style style:name="T100" style:parent-style-name="預設段落字型" style:family="text">
      <style:text-properties style:font-weight-complex="bold" fo:letter-spacing="0.0027in"/>
    </style:style>
    <style:style style:name="T101" style:parent-style-name="預設段落字型" style:family="text">
      <style:text-properties style:font-weight-complex="bold" fo:letter-spacing="0.0027in"/>
    </style:style>
    <style:style style:name="T102" style:parent-style-name="預設段落字型" style:family="text">
      <style:text-properties style:font-weight-complex="bold" fo:letter-spacing="0.0027in"/>
    </style:style>
    <style:style style:name="T103" style:parent-style-name="預設段落字型" style:family="text">
      <style:text-properties style:font-weight-complex="bold" fo:letter-spacing="0.0027in"/>
    </style:style>
    <style:style style:name="T104" style:parent-style-name="預設段落字型" style:family="text">
      <style:text-properties style:font-weight-complex="bold" fo:letter-spacing="0.0027in"/>
    </style:style>
    <style:style style:name="T105" style:parent-style-name="預設段落字型" style:family="text">
      <style:text-properties style:font-weight-complex="bold" fo:letter-spacing="0.0027in"/>
    </style:style>
    <style:style style:name="T106" style:parent-style-name="預設段落字型" style:family="text">
      <style:text-properties style:font-weight-complex="bold" fo:letter-spacing="0.0027in"/>
    </style:style>
    <style:style style:name="T107" style:parent-style-name="預設段落字型" style:family="text">
      <style:text-properties style:font-weight-complex="bold" fo:letter-spacing="0.0027in"/>
    </style:style>
    <style:style style:name="T108" style:parent-style-name="預設段落字型" style:family="text">
      <style:text-properties style:font-weight-complex="bold" fo:letter-spacing="0.0027in"/>
    </style:style>
    <style:style style:name="T109" style:parent-style-name="預設段落字型" style:family="text">
      <style:text-properties style:font-weight-complex="bold" fo:letter-spacing="0.0027in"/>
    </style:style>
    <style:style style:name="T110" style:parent-style-name="預設段落字型" style:family="text">
      <style:text-properties style:font-weight-complex="bold" fo:letter-spacing="0.0027in"/>
    </style:style>
    <style:style style:name="T111" style:parent-style-name="預設段落字型" style:family="text">
      <style:text-properties style:font-weight-complex="bold" fo:letter-spacing="0.0027in"/>
    </style:style>
    <style:style style:name="T112" style:parent-style-name="預設段落字型" style:family="text">
      <style:text-properties style:font-weight-complex="bold" fo:letter-spacing="0.0027in"/>
    </style:style>
    <style:style style:name="T113" style:parent-style-name="預設段落字型" style:family="text">
      <style:text-properties style:font-weight-complex="bold" fo:letter-spacing="0.0027in"/>
    </style:style>
    <style:style style:name="T114" style:parent-style-name="預設段落字型" style:family="text">
      <style:text-properties style:font-weight-complex="bold" fo:letter-spacing="0.0027in"/>
    </style:style>
    <style:style style:name="T115" style:parent-style-name="預設段落字型" style:family="text">
      <style:text-properties style:font-weight-complex="bold" fo:letter-spacing="0.0027in"/>
    </style:style>
    <style:style style:name="T116" style:parent-style-name="預設段落字型" style:family="text">
      <style:text-properties style:font-weight-complex="bold" fo:letter-spacing="0.0027in"/>
    </style:style>
    <style:style style:name="T117" style:parent-style-name="預設段落字型" style:family="text">
      <style:text-properties style:font-weight-complex="bold" fo:letter-spacing="0.0027in"/>
    </style:style>
    <style:style style:name="T118" style:parent-style-name="預設段落字型" style:family="text">
      <style:text-properties style:font-weight-complex="bold" fo:letter-spacing="0.0027in"/>
    </style:style>
    <style:style style:name="T119" style:parent-style-name="預設段落字型" style:family="text">
      <style:text-properties style:font-weight-complex="bold" fo:letter-spacing="0.0027in"/>
    </style:style>
    <style:style style:name="T120" style:parent-style-name="預設段落字型" style:family="text">
      <style:text-properties style:font-weight-complex="bold" fo:letter-spacing="0.0027in"/>
    </style:style>
    <style:style style:name="T121" style:parent-style-name="預設段落字型" style:family="text">
      <style:text-properties style:font-weight-complex="bold" fo:letter-spacing="0.0027in"/>
    </style:style>
    <style:style style:name="T122" style:parent-style-name="註腳參照" style:family="text">
      <style:text-properties style:font-weight-complex="bold" fo:letter-spacing="0.0027in"/>
    </style:style>
    <style:style style:name="P123" style:parent-style-name="表格內文14行高" style:family="paragraph">
      <style:paragraph-properties fo:line-height="0.2222in" fo:margin-left="0.0958in" fo:text-indent="-0.1131in">
        <style:tab-stops/>
      </style:paragraph-properties>
    </style:style>
    <style:style style:name="T124" style:parent-style-name="預設段落字型" style:family="text">
      <style:text-properties style:text-position="super 50%"/>
    </style:style>
    <style:style style:name="T125" style:parent-style-name="預設段落字型" style:family="text">
      <style:text-properties style:font-weight-complex="bold" fo:letter-spacing="0.0027in"/>
    </style:style>
    <style:style style:name="T126" style:parent-style-name="預設段落字型" style:family="text">
      <style:text-properties style:font-weight-complex="bold" fo:letter-spacing="0.0041in"/>
    </style:style>
    <style:style style:name="T127" style:parent-style-name="預設段落字型" style:family="text">
      <style:text-properties style:font-weight-complex="bold" fo:letter-spacing="0.0041in"/>
    </style:style>
    <style:style style:name="T128" style:parent-style-name="預設段落字型" style:family="text">
      <style:text-properties style:font-weight-complex="bold" fo:letter-spacing="0.0041in"/>
    </style:style>
    <style:style style:name="T129" style:parent-style-name="預設段落字型" style:family="text">
      <style:text-properties style:font-weight-complex="bold" fo:letter-spacing="0.0041in"/>
    </style:style>
    <style:style style:name="T130" style:parent-style-name="預設段落字型" style:family="text">
      <style:text-properties style:font-weight-complex="bold" fo:letter-spacing="0.0041in"/>
    </style:style>
    <style:style style:name="T131" style:parent-style-name="預設段落字型" style:family="text">
      <style:text-properties style:font-weight-complex="bold" fo:letter-spacing="0.0041in"/>
    </style:style>
    <style:style style:name="T132" style:parent-style-name="預設段落字型" style:family="text">
      <style:text-properties style:font-weight-complex="bold" fo:letter-spacing="0.0041in"/>
    </style:style>
    <style:style style:name="T133" style:parent-style-name="預設段落字型" style:family="text">
      <style:text-properties style:font-weight-complex="bold" fo:letter-spacing="0.0041in"/>
    </style:style>
    <style:style style:name="T134" style:parent-style-name="預設段落字型" style:family="text">
      <style:text-properties style:font-weight-complex="bold" fo:letter-spacing="0.0041in"/>
    </style:style>
    <style:style style:name="T135" style:parent-style-name="預設段落字型" style:family="text">
      <style:text-properties style:font-weight-complex="bold" fo:letter-spacing="0.0041in"/>
    </style:style>
    <style:style style:name="T136" style:parent-style-name="預設段落字型" style:family="text">
      <style:text-properties style:font-weight-complex="bold" fo:letter-spacing="0.0041in"/>
    </style:style>
    <style:style style:name="P137" style:parent-style-name="一下內文縮2" style:family="paragraph">
      <style:paragraph-properties fo:margin-left="0.5902in" fo:text-indent="0.393in">
        <style:tab-stops/>
      </style:paragraph-properties>
      <style:text-properties style:font-weight-complex="bold"/>
    </style:style>
    <style:style style:name="P138" style:parent-style-name="一下內文縮2" style:family="paragraph">
      <style:paragraph-properties fo:margin-left="0.5902in" fo:text-indent="0.393in">
        <style:tab-stops/>
      </style:paragraph-properties>
      <style:text-properties style:font-weight-complex="bold"/>
    </style:style>
    <style:style style:name="P139" style:parent-style-name="一下內文縮2" style:family="paragraph">
      <style:paragraph-properties fo:margin-left="0.5902in" fo:text-indent="0.393in">
        <style:tab-stops/>
      </style:paragraph-properties>
      <style:text-properties style:font-weight-complex="bold"/>
    </style:style>
    <style:style style:name="P140" style:parent-style-name="一下內文縮2" style:family="paragraph">
      <style:paragraph-properties fo:margin-left="0.5902in" fo:text-indent="0.393in">
        <style:tab-stops/>
      </style:paragraph-properties>
      <style:text-properties style:font-weight-complex="bold"/>
    </style:style>
    <style:style style:name="P141" style:parent-style-name="內文" style:family="paragraph">
      <style:paragraph-properties fo:margin-top="0.0694in" fo:line-height="0.25in" fo:margin-left="1.3819in" fo:text-indent="-0.9944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olumn153" style:family="table-column">
      <style:table-column-properties style:column-width="0.4923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1.7722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1.8in" style:use-optimal-column-width="false"/>
    </style:style>
    <style:style style:name="TableColumn158" style:family="table-column">
      <style:table-column-properties style:column-width="0.3791in" style:use-optimal-column-width="false"/>
    </style:style>
    <style:style style:name="Table152" style:family="table">
      <style:table-properties style:width="5.5263in" fo:margin-left="0.4687in" table:align="left"/>
    </style:style>
    <style:style style:name="TableRow159" style:family="table-row">
      <style:table-row-properties style:min-row-height="0.2729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0493in" fo:margin-right="-0.0493in" fo:text-indent="0in">
        <style:tab-stops/>
      </style:paragraph-properties>
      <style:text-properties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8" style:family="table-row">
      <style:table-row-properties style:min-row-height="0.2541in" style:use-optimal-row-height="false"/>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059in" fo:margin-right="-0.0527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center" fo:line-height="0.1944in" fo:margin-left="-0.059in" fo:margin-right="-0.0527in" fo:text-indent="0in">
        <style:tab-stops/>
      </style:paragraph-properties>
      <style:text-properties fo:font-size="12pt" style:font-size-asian="12pt" style:font-size-complex="12pt"/>
    </style:style>
    <style:style style:name="TableRow179" style:family="table-row">
      <style:table-row-properties style:min-row-height="0.9923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186"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191"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201"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206"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220" style:parent-style-name="內文" style:family="paragraph">
      <style:paragraph-properties fo:line-height="0.1805in" fo:margin-left="0.0618in" fo:text-indent="-0.0993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230"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244"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P249"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259"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P260" style:parent-style-name="內文" style:family="paragraph">
      <style:paragraph-properties fo:line-height="0.1944in" fo:margin-left="0.0618in" fo:text-indent="-0.0993in">
        <style:tab-stops/>
      </style:paragraph-properties>
      <style:text-properties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內文" style:family="paragraph">
      <style:paragraph-properties fo:line-height="0.2222in" fo:margin-left="0.0618in" fo:text-indent="-0.0993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2222in" fo:margin-left="0.0708in" fo:text-indent="-0.1083in">
        <style:tab-stops/>
      </style:paragraph-properties>
      <style:text-properties fo:font-size="12pt" style:font-size-asian="12pt" style:font-size-complex="12pt"/>
    </style:style>
    <style:style style:name="P267" style:parent-style-name="表格內文14行高" style:family="paragraph">
      <style:paragraph-properties fo:text-align="justify" fo:margin-left="1.0486in" fo:text-indent="-0.6437in">
        <style:tab-stops/>
      </style:paragraph-properties>
    </style:style>
  </office:automatic-styles>
  <office:body>
    <office:text text:use-soft-page-breaks="true">
      <text:p text:style-name="P1">我國非營業特種基金設置、整併及改制情形之檢討</text:p>
      <text:p text:style-name="P5"><text:bookmark-start text:name="_Toc489436435"/>三、非營業特種基金數量逐年擴增，整併成效欠佳，且近2年尚新設立多個基金，並未切實配合組織改造及參據本院決議檢討辦理<text:bookmark-end text:name="_Toc489436435"/></text:p>
      <text:p text:style-name="P6">本院對於非營業特種基金數目龐雜議題，向來多所關注，並作成應檢討整併及裁撤等相關決議；惟近10餘年非營業特種基金之數量未減反增，且105年度及106年度新設立基金計達10單位，為數眾多，顯示行政院及所屬部會未能確實參據本院決議辦理，亦有違組織改造精簡之原則。謹說明如下：</text:p>
      <text:p text:style-name="P7"/>
      <text:p text:style-name="P8"><text:span text:style-name="T9">(一)</text:span><text:span text:style-name="T10">近年本院</text:span><text:span text:style-name="T11">相關</text:span><text:span text:style-name="T12">決議</text:span></text:p>
      <text:p text:style-name="P13">1.本院於審議100年度中央政府總預算案附屬單位預算通案決議(一)：「為利政府資源有效運用及控管，依立法院決議：『要求針對性質類似、功能不彰之非營業基金進行檢討』，爰自100 年度起，擬新設之特種基金非經立法院同意，不得逕行設立；並請審計部加強查核，於年度決算審核報告中一併提出。」</text:p>
      <text:p text:style-name="P14">2.101年1月20日本院三讀通過行政院主計總處組織法時，同時通過與基金整併相關附帶決議乙項：「目前我國營業基金，其基金及分預算共27個單位，非營業特種基金其基金及分預算共有206個單位，過於龐雜。爰建請於組織改造完成後一年內，檢討非必要之分預算，並將前揭基金依照『一部會一基金』之原則予以整併，俾減少不必要之人事支出，並利於基金之靈活運用。」</text:p>
      <text:p text:style-name="P15">3.本院於審議101年度中央政府總預算案附屬單位預算通案決議(七)：「中央政府非營業特種基金，其中特別收入基金之財源主要係來自國庫撥補，除依法設置者外，自103 年度起，請檢討整併並向立法院財政委員會提出報告。」</text:p>
      <text:soft-page-break/>
      <text:p text:style-name="P16">4.本院於審議104年度中央政府總預算案關於行政院主管部分決議(十七)：「…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 個月內，要求各部會檢討所屬非營業特種基金之必要性，並於提送105 年中央政府總預算時，說明非營業特種基金整併成果及規劃。」</text:p>
      <text:p text:style-name="P17"><text:span text:style-name="T18">(二)</text:span><text:span text:style-name="T19">行政院</text:span><text:span text:style-name="T20">近年</text:span><text:span text:style-name="T21">針對</text:span><text:span text:style-name="T22">基金存續檢討及本院</text:span><text:span text:style-name="T23">前開</text:span><text:span text:style-name="T24">決議</text:span><text:span text:style-name="T25">之</text:span><text:span text:style-name="T26">辦理</text:span><text:span text:style-name="T27">情形</text:span><text:span text:style-name="T28"><text:note text:note-class="footnote" text:id="_ftn0"><text:note-citation>1</text:note-citation><text:note-body><text:p text:style-name="P29"><text:span text:style-name="T30"><text:s/></text:span><text:span text:style-name="T31">綜合整理自行政院近年函送本院之年度中央政府總預算案附屬單位預算及綜計表(非營業部分)內關於「預算制度之檢討及改進」之說明；黃厚輯，2015年10月，「中央政府非營業特種基金整併及裁撤之檢討」，主計月刊第718期；暨行政院主計總處106年7月11日說明資料。</text:span></text:p></text:note-body></text:note></text:span></text:p>
      <text:p text:style-name="P32">1.102年間檢討財源主要係國庫撥補且非依法設置之特別收入基金，並自103年度起，裁撤業務單純、規模較小之中華發展基金，以及就業安定基金下設之因應貿易自由化就業發展及協助基金。</text:p>
      <text:p text:style-name="P33">2.103年間依中央政府非營業特種基金存續原則<text:span text:style-name="註腳參照"><text:note text:note-class="footnote" text:id="_ftn1"><text:note-citation>2</text:note-citation><text:note-body><text:p text:style-name="P34"><text:span text:style-name="T35"><text:s/></text:span><text:span text:style-name="T36">行政院為提高非營業特種基金整體營運效能，於89年訂定「非營業特種基金設置、簡併、裁撤及預算編製共同性原則」，嗣為強化管理及提升基金資源運用效率，於91年訂定「中央政府非營業特種基金存續原則」，替代前述共同性原則，併予敘明。</text:span></text:p></text:note-body></text:note></text:span>再行檢討，增訂新設基金設立及合併等原則，同時修正名稱為「中央政府非營業特種基金設立及存續原則」，作為後續檢討非營業特種基金設立及存續之依據。</text:p>
      <text:p text:style-name="P37">3.104年間通盤檢討非營業特種基金存續、整併及裁撤事宜，並依本院決議、組織改造進度暨前述設立及存續原則等，就非營業特種基金之整併及規劃進行檢討<text:span text:style-name="註腳參照"><text:note text:note-class="footnote" text:id="_ftn2"><text:note-citation>3</text:note-citation><text:note-body><text:p text:style-name="P38"><text:span text:style-name="T39"><text:s/></text:span><text:span text:style-name="T40">據行政院主計總處106年7月11日說明略以，該總處前於103年12月25日召開「研商中央政府非營業特種基金整併及裁撤之檢討會議」決議，對營建建設基金等24個基金，提出研議檢討整併或裁撤之方向，行政院除104年1月20日函請相關機關依會議決議辦理外，應本院審議104年度中央政府總預算案決議要求，於104年2月間再請各非營業特種基金之主管機關通盤檢討所屬非營業特種基金之必要性</text:span><text:span text:style-name="T41">。</text:span><text:span text:style-name="T42">嗣經檢討結果，計有內政部等主管機關所屬17基金將賡續朝整併或裁撤方向研議，至外籍配偶照顧輔導基金等7個基金因須賡續推動相關業務，維持存續。</text:span></text:p></text:note-body></text:note></text:span>。</text:p>
      <text:soft-page-break/>
      <text:p text:style-name="P43">4.於函送本院之105年度中央政府總預算案內，說明非營業特種基金整併成果及規劃，其中中央都市更新基金自105年度起整併為營建建設基金之分預算，漁產平準基金併入農業發展基金，而水資源作業基金、林務發展及造林基金等，將配合後續組織改造情形隨同檢討。</text:p>
      <text:p text:style-name="P44"><text:span text:style-name="T45">(三)</text:span><text:span text:style-name="T46">近</text:span><text:span text:style-name="T47">10餘</text:span><text:span text:style-name="T48">年</text:span><text:span text:style-name="T49">非營業特種基金</text:span><text:span text:style-name="T50">數量未減反增，</text:span><text:span text:style-name="T51">整併成效</text:span><text:span text:style-name="T52">不佳</text:span><text:span text:style-name="T53">，其中</text:span><text:span text:style-name="T54">105年度及106年度</text:span><text:span text:style-name="T55">新設</text:span><text:span text:style-name="T56">立</text:span><text:span text:style-name="T57">基金</text:span><text:span text:style-name="T58">達1</text:span><text:span text:style-name="T59">0</text:span><text:span text:style-name="T60">單位</text:span><text:span text:style-name="T61">，未來</text:span><text:span text:style-name="T62">亦</text:span><text:span text:style-name="T63">將</text:span><text:span text:style-name="T64">持續</text:span><text:span text:style-name="T65">增設新基金</text:span></text:p>
      <text:p text:style-name="P66">90年度中央政府設有非營業特種基金188單位(含分預算91單位)，截至106年度止，非營業特種基金之數量達208單位(含分預算102單位)，10餘年來基金總數量淨增加20單位，成長10.64%，未減反增(詳本報告附表2-1)，顯示行政院及各部會針對非營業特種基金存續及整併之檢討未盡積極，成效不佳。</text:p>
      <text:p text:style-name="P67"><text:span text:style-name="T68">又</text:span><text:span text:style-name="T69">以</text:span><text:span text:style-name="T70">101年度至106年度</text:span><text:span text:style-name="T71">基金</text:span><text:span text:style-name="T72">增減</text:span><text:span text:style-name="T73">明細資料</text:span><text:span text:style-name="T74">觀之</text:span><text:span text:style-name="T75">(詳附表3-</text:span><text:span text:style-name="T76">3</text:span><text:span text:style-name="T77">)</text:span><text:span text:style-name="T78">，</text:span><text:span text:style-name="T79">各年度基金</text:span><text:span text:style-name="T80">數量</text:span><text:span text:style-name="T81">雖</text:span><text:span text:style-name="T82">因整併或裁撤而</text:span><text:span text:style-name="T83">有</text:span><text:span text:style-name="T84">減少，惟同</text:span><text:span text:style-name="T85">期間</text:span><text:span text:style-name="T86">亦</text:span><text:span text:style-name="T87">有</text:span><text:span text:style-name="T88">增加</text:span><text:span text:style-name="T89">者</text:span><text:span text:style-name="T90">，</text:span><text:span text:style-name="T91">如</text:span><text:span text:style-name="T92">101年度至104年度分別增設2、1、1、2單位，</text:span><text:span text:style-name="T93">而</text:span><text:span text:style-name="T94">105年度及106年度更驟增</text:span><text:span text:style-name="T95">7</text:span><text:span text:style-name="T96">單位及5單位</text:span><text:span text:style-name="T97">，</text:span><text:span text:style-name="T98">其中</text:span><text:span text:style-name="T99">除</text:span><text:span text:style-name="T100">中央都市更新基金係併入營建建設基金</text:span><text:span text:style-name="T101">為其分預算、因</text:span><text:span text:style-name="T102">應健康照護基金與社會福利基金整併</text:span><text:span text:style-name="T103">而</text:span><text:span text:style-name="T104">增設社會福利基金</text:span><text:span text:style-name="T105">為分預算</text:span><text:span text:style-name="T106">外，</text:span><text:span text:style-name="T107">近2年</text:span><text:span text:style-name="T108">新設立</text:span><text:span text:style-name="T109">基金</text:span><text:span text:style-name="T110">高</text:span><text:span text:style-name="T111">達1</text:span><text:span text:style-name="T112">0</text:span><text:span text:style-name="T113">單位</text:span><text:span text:style-name="T114">，</text:span><text:span text:style-name="T115">且</text:span><text:span text:style-name="T116">預計未來</text:span><text:span text:style-name="T117">亦</text:span><text:span text:style-name="T118">將</text:span><text:span text:style-name="T119">持續增設新</text:span><text:span text:style-name="T120">基金(如</text:span><text:span text:style-name="T121">：毒品防制基金</text:span><text:span text:style-name="T122"><text:note text:note-class="footnote" text:id="_ftn3"><text:note-citation>4</text:note-citation><text:note-body><text:p text:style-name="P123"><text:span text:style-name="T124"><text:s/></text:span>按106年6月14日甫修正公布之毒品危害防制條例，為推動毒品防制業務，參考國內相關基金制度及行政院「有我無毒，反毒總動員方案」之精神，增訂第2條之2關於毒品防制基金之設立與來源等相關規範。</text:p></text:note-body></text:note></text:span><text:span text:style-name="T125">)，</text:span><text:span text:style-name="T126">顯</text:span><text:span text:style-name="T127">示</text:span><text:span text:style-name="T128">行政院</text:span><text:span text:style-name="T129">及各部會未配合組織改造與參據</text:span><text:span text:style-name="T130">本院決議</text:span><text:span text:style-name="T131">，</text:span><text:span text:style-name="T132">依照一部會一基金原則及基金存在必要性等，</text:span><text:span text:style-name="T133">通盤檢討整併</text:span><text:span text:style-name="T134">及裁撤</text:span><text:span text:style-name="T135">事宜</text:span><text:span text:style-name="T136">。</text:span></text:p>
      <text:p text:style-name="P137"/>
      <text:p text:style-name="P138"/>
      <text:p text:style-name="P139"/>
      <text:p text:style-name="P140"/>
      <text:p text:style-name="P141"><text:span text:style-name="T142">附表</text:span><text:span text:style-name="T143">3</text:span><text:span text:style-name="T144">-</text:span><text:span text:style-name="T145">3</text:span><text:span text:style-name="T146">：</text:span><text:span text:style-name="T147">101</text:span><text:span text:style-name="T148">年度至106年度非營業特種基金設置數量</text:span><text:span text:style-name="T149">及</text:span><text:span text:style-name="T150">增減明細</text:span><text:span text:style-name="T151">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預算年度</text:p>
            </table:table-cell>
            <table:table-cell table:style-name="TableCell162" table:number-rows-spanned="2">
              <text:p text:style-name="P163">總數(含分預算)</text:p>
            </table:table-cell>
            <table:table-cell table:style-name="TableCell164" table:number-columns-spanned="2">
              <text:p text:style-name="P165">當年度增加基金</text:p>
            </table:table-cell>
            <table:covered-table-cell/>
            <table:table-cell table:style-name="TableCell166" table:number-columns-spanned="2">
              <text:p text:style-name="P167">當年度減少基金</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名稱</text:p>
            </table:table-cell>
            <table:table-cell table:style-name="TableCell173">
              <text:p text:style-name="P174">數量</text:p>
            </table:table-cell>
            <table:table-cell table:style-name="TableCell175">
              <text:p text:style-name="P176">名稱</text:p>
            </table:table-cell>
            <table:table-cell table:style-name="TableCell177">
              <text:p text:style-name="P178">數量</text:p>
            </table:table-cell>
          </table:table-row>
        </table:table-header-rows>
        <table:table-row table:style-name="TableRow179">
          <table:table-cell table:style-name="TableCell180">
            <text:p text:style-name="P181">101</text:p>
          </table:table-cell>
          <table:table-cell table:style-name="TableCell182">
            <text:p text:style-name="P183">205</text:p>
          </table:table-cell>
          <table:table-cell table:style-name="TableCell184">
            <text:p text:style-name="P185">+花東地區永續發展基金</text:p>
            <text:p text:style-name="P186">+分預算：國立國父紀念館作業基金</text:p>
          </table:table-cell>
          <table:table-cell table:style-name="TableCell187">
            <text:p text:style-name="P188">2</text:p>
          </table:table-cell>
          <table:table-cell table:style-name="TableCell189">
            <text:p text:style-name="P190">-行政院金融重建基金屆期結束</text:p>
            <text:p text:style-name="P191">-分預算減2單位：中美經濟社會發展基金及開發基金整併</text:p>
          </table:table-cell>
          <table:table-cell table:style-name="TableCell192">
            <text:p text:style-name="P193">3</text:p>
          </table:table-cell>
        </table:table-row>
        <table:table-row table:style-name="TableRow194">
          <table:table-cell table:style-name="TableCell195">
            <text:p text:style-name="P196">102</text:p>
          </table:table-cell>
          <table:table-cell table:style-name="TableCell197">
            <text:p text:style-name="P198">204</text:p>
          </table:table-cell>
          <table:table-cell table:style-name="TableCell199">
            <text:p text:style-name="P200">+國立文化機構作業基金</text:p>
            <text:p text:style-name="P201"/>
          </table:table-cell>
          <table:table-cell table:style-name="TableCell202">
            <text:p text:style-name="P203">1</text:p>
          </table:table-cell>
          <table:table-cell table:style-name="TableCell204">
            <text:p text:style-name="P205">-國立臺中技術學院與臺中護理專科學校合併</text:p>
            <text:p text:style-name="P206">-國軍退除役官兵安置基金所屬臺北榮民技術勞務中心結束營業</text:p>
          </table:table-cell>
          <table:table-cell table:style-name="TableCell207">
            <text:p text:style-name="P208">2</text:p>
          </table:table-cell>
        </table:table-row>
        <table:table-row table:style-name="TableRow209">
          <table:table-cell table:style-name="TableCell210">
            <text:p text:style-name="P211">103</text:p>
          </table:table-cell>
          <table:table-cell table:style-name="TableCell212">
            <text:p text:style-name="P213">198</text:p>
          </table:table-cell>
          <table:table-cell table:style-name="TableCell214">
            <text:p text:style-name="P215">+中央研究院科學研究基金</text:p>
          </table:table-cell>
          <table:table-cell table:style-name="TableCell216">
            <text:p text:style-name="P217">1</text:p>
          </table:table-cell>
          <table:table-cell table:style-name="TableCell218">
            <text:p text:style-name="P219">-中華發展基金</text:p>
            <text:p text:style-name="P220">-分預算減6單位：國軍退除役官兵安置基金原下設5家平地農場整併為2家農場及龍崎工廠結束營業、榮民醫院醫療作業基金、因應貿易自由化就業發展及協助基金</text:p>
          </table:table-cell>
          <table:table-cell table:style-name="TableCell221">
            <text:p text:style-name="P222">7</text:p>
          </table:table-cell>
        </table:table-row>
        <table:table-row table:style-name="TableRow223">
          <table:table-cell table:style-name="TableCell224">
            <text:p text:style-name="P225">104</text:p>
          </table:table-cell>
          <table:table-cell table:style-name="TableCell226">
            <text:p text:style-name="P227">199</text:p>
          </table:table-cell>
          <table:table-cell table:style-name="TableCell228">
            <text:p text:style-name="P229">+勞工保險局作業基金</text:p>
            <text:p text:style-name="P230">+分預算：食品安全保護基金</text:p>
          </table:table-cell>
          <table:table-cell table:style-name="TableCell231">
            <text:p text:style-name="P232">2</text:p>
          </table:table-cell>
          <table:table-cell table:style-name="TableCell233">
            <text:p text:style-name="P234">-國立屏東教育大學校務基金與國立屏東商業技術學院校務基金整併為國立屏東大學校務基金</text:p>
          </table:table-cell>
          <table:table-cell table:style-name="TableCell235">
            <text:p text:style-name="P236">1</text:p>
          </table:table-cell>
        </table:table-row>
        <table:table-row table:style-name="TableRow237">
          <table:table-cell table:style-name="TableCell238">
            <text:p text:style-name="P239">105</text:p>
          </table:table-cell>
          <table:table-cell table:style-name="TableCell240">
            <text:p text:style-name="P241">204</text:p>
          </table:table-cell>
          <table:table-cell table:style-name="TableCell242">
            <text:p text:style-name="P243">+反托拉斯基金</text:p>
            <text:p text:style-name="P244">+分預算增6單位：中央都市更新基金、國立海洋科技博物館作業基金、農業生物科技園區作業基金、家庭暴力及性侵害防治基金、溫室氣體管理基金、傳統藝術發展作業基金</text:p>
          </table:table-cell>
          <table:table-cell table:style-name="TableCell245">
            <text:p text:style-name="P246">7</text:p>
          </table:table-cell>
          <table:table-cell table:style-name="TableCell247">
            <text:p text:style-name="P248">-中央都市更新基金併入營建建設基金</text:p>
            <text:p text:style-name="P249">-分預算：漁產平準基金併入農業發展基金</text:p>
          </table:table-cell>
          <table:table-cell table:style-name="TableCell250">
            <text:p text:style-name="P251">2</text:p>
          </table:table-cell>
        </table:table-row>
        <table:table-row table:style-name="TableRow252">
          <table:table-cell table:style-name="TableCell253">
            <text:p text:style-name="P254">106</text:p>
          </table:table-cell>
          <table:table-cell table:style-name="TableCell255">
            <text:p text:style-name="P256">208</text:p>
          </table:table-cell>
          <table:table-cell table:style-name="TableCell257">
            <text:p text:style-name="P258">+國土永續發展基金</text:p>
            <text:p text:style-name="P259">+大專校院轉型及退場基金</text:p>
            <text:p text:style-name="P260">+分預算增3單位：長照服務發展基金、生產事故救濟基金、社會福利基金，均為衛生福利特別收入基金之分基金</text:p>
          </table:table-cell>
          <table:table-cell table:style-name="TableCell261">
            <text:p text:style-name="P262">5</text:p>
          </table:table-cell>
          <table:table-cell table:style-name="TableCell263">
            <text:p text:style-name="P264">-健康照護基金與社會福利基金整併為衛生福利特別收入基金</text:p>
          </table:table-cell>
          <table:table-cell table:style-name="TableCell265">
            <text:p text:style-name="P266">1</text:p>
          </table:table-cell>
        </table:table-row>
      </table:table>
      <text:p text:style-name="P267">※註：1.資料來源，整理自各年度中央政府總預算案附屬單位預算及綜計表(非營業部分)內關於基金概況之說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06:00Z</meta:creation-date>
    <dc:date>2017-12-18T03:06:00Z</dc:date>
    <meta:print-date>2017-08-08T02:26:00Z</meta:print-date>
    <meta:template xlink:href="Normal.dotm" xlink:type="simple"/>
    <meta:editing-cycles>2</meta:editing-cycles>
    <meta:editing-duration>PT0S</meta:editing-duration>
    <meta:document-statistic meta:page-count="3" meta:paragraph-count="4" meta:word-count="371" meta:character-count="2482" meta:row-count="17" meta:non-whitespace-character-count="2115"/>
  </office:meta>
</office:document-meta>
</file>