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margin-left="0in" fo:text-indent="0in" style:page-number="1">
        <style:tab-stops/>
      </style:paragraph-properties>
      <style:text-properties fo:font-weight="bold" style:font-weight-asian="bold" fo:letter-spacing="0.0069in" fo:font-size="18pt" style:font-size-asian="18pt"/>
    </style:style>
    <style:style style:name="P5" style:parent-style-name="第二層14號字" style:family="paragraph">
      <style:paragraph-properties fo:margin-left="0.3937in" fo:text-indent="-0.3937in">
        <style:tab-stops/>
      </style:paragraph-properties>
    </style:style>
    <style:style style:name="P6" style:parent-style-name="E" style:family="paragraph">
      <style:paragraph-properties fo:margin-left="0.6in" fo:text-indent="-0.2048in">
        <style:tab-stops/>
      </style:paragraph-properties>
      <style:text-properties fo:font-weight="bold" style:font-weight-asian="bold" style:font-weight-complex="bold"/>
    </style:style>
    <style:style style:name="P7" style:parent-style-name="一下內文縮2" style:family="paragraph">
      <style:paragraph-properties fo:margin-left="0.5902in" fo:text-indent="0.393in">
        <style:tab-stops/>
      </style:paragraph-properties>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註腳參照" style:family="text">
      <style:text-properties style:font-weight-complex="bold"/>
    </style:style>
    <style:style style:name="P22" style:parent-style-name="表格內文14行高" style:family="paragraph">
      <style:paragraph-properties fo:text-align="justify" fo:line-height="0.2222in" fo:margin-left="0.0958in" fo:text-indent="-0.1131in">
        <style:tab-stops/>
      </style:paragraph-properties>
    </style:style>
    <style:style style:name="T23" style:parent-style-name="預設段落字型" style:family="text">
      <style:text-properties style:text-position="super 50%"/>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P37" style:parent-style-name="一下內文縮2" style:family="paragraph">
      <style:paragraph-properties fo:margin-left="0.5902in" fo:text-indent="0.393in">
        <style:tab-stops/>
      </style:paragraph-properties>
      <style:text-properties style:font-weight-complex="bold"/>
    </style:style>
    <style:style style:name="P38" style:parent-style-name="內文" style:family="paragraph">
      <style:paragraph-properties fo:margin-top="0.0694in" fo:line-height="0.25in" fo:margin-left="1.2736in" fo:text-indent="-0.8861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ableColumn50" style:family="table-column">
      <style:table-column-properties style:column-width="0.7243in" style:use-optimal-column-width="false"/>
    </style:style>
    <style:style style:name="TableColumn51" style:family="table-column">
      <style:table-column-properties style:column-width="4.2965in" style:use-optimal-column-width="false"/>
    </style:style>
    <style:style style:name="TableColumn52" style:family="table-column">
      <style:table-column-properties style:column-width="0.5055in" style:use-optimal-column-width="false"/>
    </style:style>
    <style:style style:name="Table49" style:family="table">
      <style:table-properties style:width="5.5263in" fo:margin-left="0.4687in" table:align="left"/>
    </style:style>
    <style:style style:name="TableRow53" style:family="table-row">
      <style:table-row-properties style:min-row-height="0.3215in" style:use-optimal-row-height="false"/>
    </style:style>
    <style:style style:name="TableCell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0" style:family="table-row">
      <style:table-row-properties style:min-row-height="0.5847in"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內文" style:family="paragraph">
      <style:paragraph-properties fo:line-height="0.25in" fo:margin-left="-0.0395in" fo:margin-right="-0.0409in" fo:text-indent="0in">
        <style:tab-stops/>
      </style:paragraph-properties>
      <style:text-properties fo:font-size="12pt" style:font-size-asian="12pt" style:font-size-complex="12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fo:line-height="0.25in" fo:margin-left="0.1625in" fo:text-indent="-0.1743in">
        <style:tab-stops/>
      </style:paragraph-properties>
    </style:style>
    <style:style style:name="T65" style:parent-style-name="預設段落字型" style:family="text">
      <style:text-properties style:font-name="Wingdings 2" style:font-name-asian="Wingdings 2" style:font-name-complex="Wingdings 2"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P69" style:parent-style-name="內文" style:family="paragraph">
      <style:paragraph-properties fo:line-height="0.25in" fo:margin-left="0.1625in" fo:text-indent="-0.1743in">
        <style:tab-stops/>
      </style:paragraph-properties>
    </style:style>
    <style:style style:name="T70" style:parent-style-name="預設段落字型" style:family="text">
      <style:text-properties style:font-name="Wingdings 2" style:font-name-asian="Wingdings 2" style:font-name-complex="Wingdings 2" fo:font-size="12pt" style:font-size-asian="12pt" style:font-size-complex="12pt"/>
    </style:style>
    <style:style style:name="T71" style:parent-style-name="預設段落字型" style:family="text">
      <style:text-properties fo:font-size="12pt" style:font-size-asian="12pt" style:font-size-complex="12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內文" style:family="paragraph">
      <style:paragraph-properties fo:text-align="end" fo:margin-top="0.0694in" fo:line-height="0.25in" fo:margin-left="0in" fo:text-indent="0in">
        <style:tab-stops/>
      </style:paragraph-properties>
      <style:text-properties fo:font-size="12pt" style:font-size-asian="12pt" style:font-size-complex="12pt"/>
    </style:style>
    <style:style style:name="TableRow74" style:family="table-row">
      <style:table-row-properties style:min-row-height="0.818in"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內文" style:family="paragraph">
      <style:paragraph-properties fo:line-height="0.2222in" fo:margin-left="-0.0395in" fo:margin-right="-0.0409in" fo:text-indent="0in">
        <style:tab-stops/>
      </style:paragraph-properties>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letter-spacing="-0.0069in" fo:font-size="12pt" style:font-size-asian="12pt" style:font-size-complex="12pt"/>
    </style:style>
    <style:style style:name="T79" style:parent-style-name="預設段落字型" style:family="text">
      <style:text-properties fo:letter-spacing="-0.0069in" fo:font-size="12pt" style:font-size-asian="12pt" style:font-size-complex="12pt"/>
    </style:style>
    <style:style style:name="T80" style:parent-style-name="預設段落字型" style:family="text">
      <style:text-properties fo:font-size="12pt" style:font-size-asian="12pt"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line-height="0.25in" fo:margin-left="0.1625in" fo:text-indent="-0.1743in">
        <style:tab-stops/>
      </style:paragraph-properties>
    </style:style>
    <style:style style:name="T83" style:parent-style-name="預設段落字型" style:family="text">
      <style:text-properties style:font-name="Wingdings 2" style:font-name-asian="Wingdings 2" style:font-name-complex="Wingdings 2"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P87" style:parent-style-name="內文" style:family="paragraph">
      <style:paragraph-properties fo:line-height="0.25in" fo:margin-left="0.0694in" fo:text-indent="-0.0812in">
        <style:tab-stops/>
      </style:paragraph-properties>
    </style:style>
    <style:style style:name="T88" style:parent-style-name="預設段落字型" style:family="text">
      <style:text-properties style:font-name="Wingdings 2" style:font-name-asian="Wingdings 2" style:font-name-complex="Wingdings 2"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內文" style:family="paragraph">
      <style:paragraph-properties fo:text-align="end" fo:margin-top="0.0694in" fo:line-height="0.25in" fo:margin-left="0in" fo:text-indent="0in">
        <style:tab-stops/>
      </style:paragraph-properties>
      <style:text-properties fo:font-size="12pt" style:font-size-asian="12pt" style:font-size-complex="12pt"/>
    </style:style>
    <style:style style:name="TableRow96" style:family="table-row">
      <style:table-row-properties style:min-row-height="1.2361in"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內文" style:family="paragraph">
      <style:paragraph-properties fo:text-align="center" fo:margin-top="0.0694in" fo:line-height="0.25in" fo:margin-left="-0.0395in" fo:margin-right="-0.0409in" fo:text-indent="0in">
        <style:tab-stops/>
      </style:paragraph-properties>
      <style:text-properties fo:letter-spacing="-0.0069in" fo:font-size="12pt" style:font-size-asian="12pt" style:font-size-complex="12pt"/>
    </style:style>
    <style:style style:name="P99" style:parent-style-name="內文" style:family="paragraph">
      <style:paragraph-properties fo:text-align="center" fo:margin-top="0.0694in" fo:line-height="0.25in" fo:margin-left="-0.0395in" fo:margin-right="-0.0409in" fo:text-indent="0in">
        <style:tab-stops/>
      </style:paragraph-properties>
      <style:text-properties fo:letter-spacing="-0.0069in" fo:font-size="12pt" style:font-size-asian="12pt" style:font-size-complex="12pt"/>
    </style:style>
    <style:style style:name="P100" style:parent-style-name="內文" style:family="paragraph">
      <style:paragraph-properties fo:text-align="center" fo:margin-top="0.0694in" fo:line-height="0.25in" fo:margin-left="-0.0395in" fo:margin-right="-0.0409in" fo:text-indent="0in">
        <style:tab-stops/>
      </style:paragraph-properties>
      <style:text-properties fo:letter-spacing="-0.0069in" fo:font-size="12pt" style:font-size-asian="12pt" style:font-size-complex="12pt"/>
    </style:style>
    <style:style style:name="P101" style:parent-style-name="內文" style:family="paragraph">
      <style:paragraph-properties fo:text-align="center" fo:margin-top="0.0694in" fo:line-height="0.25in" fo:margin-left="-0.0395in" fo:margin-right="-0.0409in" fo:text-indent="0in">
        <style:tab-stops/>
      </style:paragraph-properties>
      <style:text-properties fo:letter-spacing="-0.0069in" fo:font-size="12pt" style:font-size-asian="12pt" style:font-size-complex="12pt"/>
    </style:style>
    <style:style style:name="P102" style:parent-style-name="內文" style:family="paragraph">
      <style:paragraph-properties fo:text-align="center" fo:margin-top="0.0694in" fo:line-height="0.25in" fo:margin-left="-0.0395in" fo:margin-right="-0.0409in" fo:text-indent="0in">
        <style:tab-stops/>
      </style:paragraph-properties>
      <style:text-properties fo:letter-spacing="-0.0069in" fo:font-size="12pt" style:font-size-asian="12pt" style:font-size-complex="12pt"/>
    </style:style>
    <style:style style:name="P103" style:parent-style-name="內文" style:family="paragraph">
      <style:paragraph-properties fo:text-align="center" fo:margin-top="0.0694in" fo:line-height="0.25in" fo:margin-left="-0.0395in" fo:margin-right="-0.0409in" fo:text-indent="0in">
        <style:tab-stops/>
      </style:paragraph-properties>
      <style:text-properties fo:letter-spacing="-0.0069in" fo:font-size="12pt" style:font-size-asian="12pt" style:font-size-complex="12pt"/>
    </style:style>
    <style:style style:name="P104" style:parent-style-name="內文" style:family="paragraph">
      <style:paragraph-properties fo:text-align="center" fo:margin-top="0.0694in" fo:line-height="0.25in" fo:margin-left="-0.0395in" fo:margin-right="-0.0409in" fo:text-indent="0in">
        <style:tab-stops/>
      </style:paragraph-properties>
      <style:text-properties fo:letter-spacing="-0.0069in" fo:font-size="12pt" style:font-size-asian="12pt"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line-height="0.25in" fo:margin-left="0.1625in" fo:text-indent="-0.1743in">
        <style:tab-stops/>
      </style:paragraph-properties>
      <style:text-properties fo:font-weight="bold" style:font-weight-asian="bold" fo:font-size="12pt" style:font-size-asian="12pt" style:font-size-complex="12pt"/>
    </style:style>
    <style:style style:name="P107" style:parent-style-name="內文" style:family="paragraph">
      <style:paragraph-properties fo:line-height="0.2222in" fo:margin-left="0.0694in" fo:text-indent="-0.0812in">
        <style:tab-stops/>
      </style:paragraph-properties>
    </style:style>
    <style:style style:name="T108" style:parent-style-name="預設段落字型" style:family="text">
      <style:text-properties style:font-name="Wingdings 2" style:font-name-asian="Wingdings 2" style:font-name-complex="Wingdings 2"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P112" style:parent-style-name="內文" style:family="paragraph">
      <style:paragraph-properties fo:line-height="0.2222in" fo:margin-left="0.0694in" fo:text-indent="-0.0812in">
        <style:tab-stops/>
      </style:paragraph-properties>
    </style:style>
    <style:style style:name="T113" style:parent-style-name="預設段落字型" style:family="text">
      <style:text-properties style:font-name="Wingdings 2" style:font-name-asian="Wingdings 2" style:font-name-complex="Wingdings 2"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 style:parent-style-name="內文" style:family="paragraph">
      <style:paragraph-properties fo:text-align="end" fo:margin-top="0.0694in" fo:line-height="0.25in" fo:margin-left="0in" fo:text-indent="0in">
        <style:tab-stops/>
      </style:paragraph-properties>
      <style:text-properties fo:font-size="12pt" style:font-size-asian="12pt" style:font-size-complex="12pt"/>
    </style:style>
    <style:style style:name="TableRow121" style:family="table-row">
      <style:table-row-properties style:min-row-height="2.3111in" style:use-optimal-row-height="false"/>
    </style:style>
    <style:style style:name="P122" style:parent-style-name="內文" style:family="paragraph">
      <style:paragraph-properties fo:margin-top="0.0694in" fo:line-height="0.25in" fo:margin-left="-0.0395in" fo:margin-right="-0.0409in" fo:text-indent="0in">
        <style:tab-stops/>
      </style:paragraph-properties>
      <style:text-properties fo:font-size="12pt" style:font-size-asian="12pt" style:font-size-complex="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line-height="0.25in" fo:margin-left="0.1625in" fo:text-indent="-0.1743in">
        <style:tab-stops/>
      </style:paragraph-properties>
      <style:text-properties fo:font-weight="bold" style:font-weight-asian="bold" fo:font-size="12pt" style:font-size-asian="12pt" style:font-size-complex="12pt"/>
    </style:style>
    <style:style style:name="P125" style:parent-style-name="內文" style:family="paragraph">
      <style:paragraph-properties fo:line-height="0.2222in" fo:margin-left="0.0694in" fo:text-indent="-0.0812in">
        <style:tab-stops/>
      </style:paragraph-properties>
    </style:style>
    <style:style style:name="T126" style:parent-style-name="預設段落字型" style:family="text">
      <style:text-properties style:font-name="Wingdings 2" style:font-name-asian="Wingdings 2" style:font-name-complex="Wingdings 2"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P133" style:parent-style-name="內文" style:family="paragraph">
      <style:paragraph-properties fo:line-height="0.2222in" fo:margin-left="0.0694in" fo:text-indent="-0.0812in">
        <style:tab-stops/>
      </style:paragraph-properties>
    </style:style>
    <style:style style:name="T134" style:parent-style-name="預設段落字型" style:family="text">
      <style:text-properties style:font-name="Wingdings 2" style:font-name-asian="Wingdings 2" style:font-name-complex="Wingdings 2"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P141" style:parent-style-name="內文" style:family="paragraph">
      <style:paragraph-properties fo:line-height="0.2222in" fo:margin-left="0.0694in" fo:text-indent="-0.0812in">
        <style:tab-stops/>
      </style:paragraph-properties>
    </style:style>
    <style:style style:name="T142" style:parent-style-name="預設段落字型" style:family="text">
      <style:text-properties style:font-name="Wingdings 2" style:font-name-asian="Wingdings 2" style:font-name-complex="Wingdings 2"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內文" style:family="paragraph">
      <style:paragraph-properties fo:text-align="end" fo:margin-top="0.0694in" fo:line-height="0.25in" fo:margin-left="0in" fo:text-indent="0in">
        <style:tab-stops/>
      </style:paragraph-properties>
      <style:text-properties fo:font-size="12pt" style:font-size-asian="12pt" style:font-size-complex="12pt"/>
    </style:style>
    <style:style style:name="TableRow148" style:family="table-row">
      <style:table-row-properties style:min-row-height="0.575in" style:use-optimal-row-height="false"/>
    </style:style>
    <style:style style:name="P149" style:parent-style-name="內文" style:family="paragraph">
      <style:paragraph-properties fo:margin-top="0.0694in" fo:line-height="0.25in" fo:margin-left="-0.0395in" fo:margin-right="-0.0409in" fo:text-indent="0in">
        <style:tab-stops/>
      </style:paragraph-properties>
      <style:text-properties fo:font-size="12pt" style:font-size-asian="12pt"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line-height="0.25in" fo:margin-left="0.1625in" fo:text-indent="-0.1743in">
        <style:tab-stops/>
      </style:paragraph-properties>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內文" style:family="paragraph">
      <style:paragraph-properties fo:text-align="end" fo:margin-top="0.0694in" fo:line-height="0.25in" fo:margin-left="0in" fo:text-indent="0in">
        <style:tab-stops/>
      </style:paragraph-properties>
      <style:text-properties fo:font-size="12pt" style:font-size-asian="12pt" style:font-size-complex="12pt"/>
    </style:style>
    <style:style style:name="TableRow163" style:family="table-row">
      <style:table-row-properties style:min-row-height="0.1888in" style:use-optimal-row-height="false"/>
    </style:style>
    <style:style style:name="TableCell1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5" style:parent-style-name="內文" style:family="paragraph">
      <style:paragraph-properties fo:text-align="center" fo:line-height="0.25in" fo:margin-left="-0.0395in" fo:margin-right="-0.0409in" fo:text-indent="0in">
        <style:tab-stops/>
      </style:paragraph-properties>
      <style:text-properties fo:font-size="12pt" style:font-size-asian="12pt" style:font-size-complex="12pt"/>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 style:parent-style-name="內文" style:family="paragraph">
      <style:paragraph-properties fo:line-height="0.25in" fo:margin-left="0.1625in" fo:text-indent="-0.1743in">
        <style:tab-stops/>
      </style:paragraph-properties>
      <style:text-properties fo:font-size="12pt" style:font-size-asian="12pt" style:font-size-complex="12pt"/>
    </style:style>
    <style:style style:name="TableCell1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170" style:parent-style-name="表格內文14行高" style:family="paragraph">
      <style:paragraph-properties fo:margin-left="0.4069in">
        <style:tab-stops/>
      </style:paragraph-properties>
    </style:style>
    <style:style style:name="P171" style:parent-style-name="E" style:family="paragraph">
      <style:paragraph-properties fo:margin-left="0.6in" fo:text-indent="-0.2048in">
        <style:tab-stops/>
      </style:paragraph-properties>
    </style:style>
    <style:style style:name="T172" style:parent-style-name="預設段落字型" style:family="text">
      <style:text-properties fo:font-weight="bold" style:font-weight-asian="bold" style:font-weight-complex="bold"/>
    </style:style>
    <style:style style:name="T173" style:parent-style-name="預設段落字型" style:family="text">
      <style:text-properties fo:font-weight="bold" style:font-weight-asian="bold" style:font-weight-complex="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font-weight-complex="bold"/>
    </style:style>
    <style:style style:name="T176" style:parent-style-name="預設段落字型" style:family="text">
      <style:text-properties fo:font-weight="bold" style:font-weight-asian="bold" style:font-weight-complex="bold"/>
    </style:style>
    <style:style style:name="T177" style:parent-style-name="預設段落字型" style:family="text">
      <style:text-properties fo:font-weight="bold" style:font-weight-asian="bold" style:font-weight-complex="bold"/>
    </style:style>
    <style:style style:name="P178" style:parent-style-name="一下內文縮2" style:family="paragraph">
      <style:paragraph-properties fo:margin-left="0.5902in" fo:text-indent="0.393in">
        <style:tab-stops/>
      </style:paragraph-properties>
    </style:style>
    <style:style style:name="P179" style:parent-style-name="表格內文14行高" style:family="paragraph">
      <style:paragraph-properties fo:text-align="justify" fo:line-height="0.2222in" fo:margin-left="0.0958in" fo:text-indent="-0.1131in">
        <style:tab-stops/>
      </style:paragraph-properties>
    </style:style>
    <style:style style:name="T180" style:parent-style-name="預設段落字型" style:family="text">
      <style:text-properties style:text-position="super 50%"/>
    </style:style>
    <style:style style:name="P181" style:parent-style-name="表格內文14行高" style:family="paragraph">
      <style:paragraph-properties fo:text-align="justify" fo:line-height="0.2222in" fo:margin-left="0.0958in" fo:text-indent="-0.1131in">
        <style:tab-stops/>
      </style:paragraph-properties>
    </style:style>
    <style:style style:name="T182" style:parent-style-name="預設段落字型" style:family="text">
      <style:text-properties style:text-position="super 50%"/>
    </style:style>
  </office:automatic-styles>
  <office:body>
    <office:text text:use-soft-page-breaks="true">
      <text:p text:style-name="P1">我國非營業特種基金設置、整併及改制情形之檢討</text:p>
      <text:p text:style-name="P5"><text:bookmark-start text:name="_Toc489436436"/>四、行政院忽視後續管考，未建立非營業特種基金裁併之追蹤管理，致整體進程緩慢，且欠缺基金改制後之評核作業，難以知悉原訂目標或預期效益之達成情形<text:bookmark-end text:name="_Toc489436436"/></text:p>
      <text:p text:style-name="P6">(一)行政院雖已參照近年本院決議事項，進行非營業特種基金整併及裁撤之通盤檢討，惟未建立管控機制，忽視後續追蹤</text:p>
      <text:p text:style-name="P7"><text:span text:style-name="T8">按</text:span><text:span text:style-name="T9">行政院主計總處</text:span><text:span text:style-name="T10">前</text:span><text:span text:style-name="T11">於</text:span><text:span text:style-name="T12">10</text:span><text:span text:style-name="T13">3</text:span><text:span text:style-name="T14">年12月25日會同各</text:span><text:span text:style-name="T15">非營業特種基金</text:span><text:span text:style-name="T16">主管機關，召開</text:span><text:span text:style-name="T17">「研商中央政府非營業特種基金整併及裁撤之檢討會議」，</text:span><text:span text:style-name="T18">嗣</text:span><text:span text:style-name="T19">依本院</text:span><text:span text:style-name="T20">審議104年度中央政府總預算案關於行政院主管部分決議(十七)</text:span><text:span text:style-name="T21"><text:note text:note-class="footnote" text:id="_ftn0"><text:note-citation>1</text:note-citation><text:note-body><text:p text:style-name="P22"><text:span text:style-name="T23"><text:s/></text:span>詳本報告參、三、(一)4.。</text:p></text:note-body></text:note></text:span><text:span text:style-name="T24">，於104年間再次會同各</text:span><text:span text:style-name="T25">基金主管機關</text:span><text:span text:style-name="T26">通盤檢討</text:span><text:span text:style-name="T27">與規劃</text:span><text:span text:style-name="T28">，</text:span><text:span text:style-name="T29">檢討結果主要係</text:span><text:span text:style-name="T30">內政部等主管機關所屬17基金將賡續朝整併或裁撤方向研議</text:span><text:span text:style-name="T31">，並</text:span><text:span text:style-name="T32">於104年8月4日</text:span><text:span text:style-name="T33">函請各基金主管機關</text:span><text:span text:style-name="T34">確實依</text:span><text:span text:style-name="T35">檢討結果辦理</text:span><text:span text:style-name="T36">。</text:span></text:p>
      <text:p text:style-name="P37">以截至106年6月底止，行政院前開檢討檢討結果列入整併或裁撤方向研議之17非營業特種基金辦理情形觀之(詳附表3-4)，已辦理完成及預計107年度完成者各有2基金，中長期檢討研議者尚有13基金，亦即自行政院主計總處與各部會於103年間研商迄今已2年餘，僅完成中央都市更新基金整併為營建建設基金之分預算、漁產平準基金併入農業發展基金等2基金，顯示各基金主管機關研議辦理進度有欠積極，且行政院將多達13基金逕列為中長期檢討研議者，卻無後續追蹤及管考機制，且無具體時程規劃，容有未妥。</text:p>
      <text:p text:style-name="P38"><text:span text:style-name="T39">附表</text:span><text:span text:style-name="T40">3-4</text:span><text:span text:style-name="T41">：</text:span><text:span text:style-name="T42">行政院檢討結果</text:span><text:span text:style-name="T43">列入整併或裁撤方向研議之</text:span><text:span text:style-name="T44">17</text:span><text:span text:style-name="T45">非營業特種基金</text:span><text:span text:style-name="T46">及辦理情形</text:span><text:span text:style-name="T47">一覽</text:span><text:span text:style-name="T48">表</text:span></text:p>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P55">項目</text:p>
            </table:table-cell>
            <table:table-cell table:style-name="TableCell56">
              <text:p text:style-name="P57">基金名稱及說明</text:p>
            </table:table-cell>
            <table:table-cell table:style-name="TableCell58">
              <text:p text:style-name="P59">數量</text:p>
            </table:table-cell>
          </table:table-row>
          <text:soft-page-break/>
        </table:table-header-rows>
        <table:table-row table:style-name="TableRow60">
          <table:table-cell table:style-name="TableCell61">
            <text:p text:style-name="P62">已完成</text:p>
          </table:table-cell>
          <table:table-cell table:style-name="TableCell63">
            <text:p text:style-name="P64"><text:span text:style-name="T65"></text:span><text:span text:style-name="T66">中央都市更新基金整併為營建建設基金</text:span><text:span text:style-name="T67">之</text:span><text:span text:style-name="T68">分預算</text:span></text:p>
            <text:p text:style-name="P69"><text:span text:style-name="T70"></text:span><text:span text:style-name="T71">漁產平準基金併入農業發展基金</text:span></text:p>
          </table:table-cell>
          <table:table-cell table:style-name="TableCell72">
            <text:p text:style-name="P73">2</text:p>
          </table:table-cell>
        </table:table-row>
        <table:table-row table:style-name="TableRow74">
          <table:table-cell table:style-name="TableCell75">
            <text:p text:style-name="P76"><text:span text:style-name="T77">預計</text:span><text:span text:style-name="T78">107年度</text:span><text:span text:style-name="T79">以前</text:span><text:span text:style-name="T80">完成</text:span></text:p>
          </table:table-cell>
          <table:table-cell table:style-name="TableCell81">
            <text:p text:style-name="P82"><text:span text:style-name="T83"></text:span><text:span text:style-name="T84">經濟部所屬地方產業發展基金</text:span><text:span text:style-name="T85">納入</text:span><text:span text:style-name="T86">中小企業發展基金</text:span></text:p>
            <text:p text:style-name="P87"><text:span text:style-name="T88"></text:span><text:span text:style-name="T89">內政部</text:span><text:span text:style-name="T90">所屬</text:span><text:span text:style-name="T91">警察消防人員安全濟助基金</text:span><text:span text:style-name="T92">將</text:span><text:span text:style-name="T93">併入警察消防海巡移民空勤人員及協勤民力安全基金</text:span></text:p>
          </table:table-cell>
          <table:table-cell table:style-name="TableCell94">
            <text:p text:style-name="P95">2</text:p>
          </table:table-cell>
        </table:table-row>
        <table:table-row table:style-name="TableRow96">
          <table:table-cell table:style-name="TableCell97" table:number-rows-spanned="3">
            <text:p text:style-name="P98">中</text:p>
            <text:p text:style-name="P99">長</text:p>
            <text:p text:style-name="P100">期</text:p>
            <text:p text:style-name="P101">檢</text:p>
            <text:p text:style-name="P102">討</text:p>
            <text:p text:style-name="P103">研</text:p>
            <text:p text:style-name="P104">議</text:p>
          </table:table-cell>
          <table:table-cell table:style-name="TableCell105">
            <text:p text:style-name="P106">1.配合行政院組織調整業務改隸情形：</text:p>
            <text:p text:style-name="P107"><text:span text:style-name="T108"></text:span><text:span text:style-name="T109">加工出口區作業基金及產業園區開發管理基金之管理機關規劃</text:span><text:span text:style-name="T110">整併</text:span><text:span text:style-name="T111">為1機關，由經濟部研議於組改2年內完成</text:span></text:p>
            <text:p text:style-name="P112"><text:span text:style-name="T113"></text:span><text:span text:style-name="T114">經濟部及行政院農業委員會</text:span><text:span text:style-name="T115">共同</text:span><text:span text:style-name="T116">研議水資源作業基金</text:span><text:span text:style-name="T117">與</text:span><text:span text:style-name="T118">林務發展及造林基金之整併</text:span></text:p>
          </table:table-cell>
          <table:table-cell table:style-name="TableCell119">
            <text:p text:style-name="P120">4</text:p>
          </table:table-cell>
        </table:table-row>
        <table:table-row table:style-name="TableRow121">
          <table:covered-table-cell>
            <text:p text:style-name="P122"/>
          </table:covered-table-cell>
          <table:table-cell table:style-name="TableCell123">
            <text:p text:style-name="P124">2.考量業務運作之延續性及尚須配合基金設置法源等規定檢討辦理，由主管機關研議整併之可行性：</text:p>
            <text:p text:style-name="P125"><text:span text:style-name="T126"></text:span><text:span text:style-name="T127">由內政部持續研議</text:span><text:span text:style-name="T128">營建建設基金項下</text:span><text:span text:style-name="T129">之</text:span><text:span text:style-name="T130">住宅基金、新市鎮開發基金及中央都市更新基金</text:span><text:span text:style-name="T131">等</text:span><text:span text:style-name="T132">3基金整併可能性</text:span></text:p>
            <text:p text:style-name="P133"><text:span text:style-name="T134"></text:span><text:span text:style-name="T135">由經濟部配合電業自由化、能源稅等</text:span><text:span text:style-name="T136">，</text:span><text:span text:style-name="T137">研議</text:span><text:span text:style-name="T138">能源研究發展基金、石油基金及再生能源發展基金</text:span><text:span text:style-name="T139">等</text:span><text:span text:style-name="T140">3基金整併可行性</text:span></text:p>
            <text:p text:style-name="P141"><text:span text:style-name="T142"></text:span><text:span text:style-name="T143">通訊傳播監督管理基金、有線廣播電視事業發展基金</text:span><text:span text:style-name="T144">等2基金</text:span><text:span text:style-name="T145">，由國家通訊傳播委員會配合未來匯流五法重新檢討情形，配合行政院政策等納入研議考量</text:span></text:p>
          </table:table-cell>
          <table:table-cell table:style-name="TableCell146">
            <text:p text:style-name="P147">8</text:p>
          </table:table-cell>
        </table:table-row>
        <table:table-row table:style-name="TableRow148">
          <table:covered-table-cell>
            <text:p text:style-name="P149"/>
          </table:covered-table-cell>
          <table:table-cell table:style-name="TableCell150">
            <text:p text:style-name="P151"><text:span text:style-name="T152">3.</text:span><text:span text:style-name="T153">其他：</text:span><text:span text:style-name="T154">國防部</text:span><text:span text:style-name="T155">所屬之</text:span><text:span text:style-name="T156">國軍老舊眷村改建基金</text:span><text:span text:style-name="T157">，由該部依</text:span><text:span text:style-name="T158">基金設置目的達成情形</text:span><text:span text:style-name="T159">，</text:span><text:span text:style-name="T160">研議裁撤</text:span></text:p>
          </table:table-cell>
          <table:table-cell table:style-name="TableCell161">
            <text:p text:style-name="P162">1</text:p>
          </table:table-cell>
        </table:table-row>
        <table:table-row table:style-name="TableRow163">
          <table:table-cell table:style-name="TableCell164">
            <text:p text:style-name="P165">合計</text:p>
          </table:table-cell>
          <table:table-cell table:style-name="TableCell166">
            <text:p text:style-name="P167">-</text:p>
          </table:table-cell>
          <table:table-cell table:style-name="TableCell168">
            <text:p text:style-name="P169">17</text:p>
          </table:table-cell>
        </table:table-row>
      </table:table>
      <text:p text:style-name="P170">※註：1.資料來源，整理自行政院主計總處106年7月11日提供之資料。</text:p>
      <text:p text:style-name="P171"><text:span text:style-name="T172">(二)</text:span><text:span text:style-name="T173">未建立</text:span><text:span text:style-name="T174">基金改制效益達成之定期評估，難以獲悉是否達成</text:span><text:span text:style-name="T175">原</text:span><text:span text:style-name="T176">訂</text:span><text:span text:style-name="T177">目標或預期效益</text:span></text:p>
      <text:p text:style-name="P178">特種基金組織型態於完成改制後，各基金主管機關並未進行改制目的或效益是否達成之評估事宜，自無從獲悉具體之目標或預期效益達成情形，暨後續待進一步檢討精進事項。以101年間推動「政企分離」模式，完成航港體制改革為例，原港務局朝公司化方向改制設立臺灣港務股份有限公司，統轄基隆、臺中、高雄及花蓮4個港務分公司，專營港埠經營業務，而涉<text:soft-page-break/>及公權力之航政及港政業務則由交通部新成立之航港局專責辦理；惟改制後迄今已逾5年，各相關機關外部與內部運作(包含交通部航政司、航港局與臺灣港務股份有限公司等)、定位與權責關係等，曾有研究指出其間存有權責不清、未落實政企分離原則等問題，建議重新檢討定位、使命與策略<text:span text:style-name="註腳參照"><text:note text:note-class="footnote" text:id="_ftn1"><text:note-citation>2</text:note-citation><text:note-body><text:p text:style-name="P179"><text:span text:style-name="T180"><text:s/></text:span>參林美秀，航港體制政企分離變遷之探討1999-2012，碩士論文摘要，105年6月。</text:p></text:note-body></text:note></text:span>，加以臺灣港務股份有限公司自整併成立迄今營業收入均未達預算目標，整併成效待研謀提升<text:span text:style-name="註腳參照"><text:note text:note-class="footnote" text:id="_ftn2"><text:note-citation>3</text:note-citation><text:note-body><text:p text:style-name="P181"><text:span text:style-name="T182"><text:s/></text:span>詳本中心之臺灣港務股份有限公司106年度營業預算評估報告第一題。</text:p></text:note-body></text:note></text:span>。類此種種，亟待相關主管機關於所屬基金完成改制後，定期進行預期效益及目標達成之整體性評核作業。</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style:font-name-asian="標楷體" fo:font-weight="bold" style:font-weight-asian="bold" fo:font-style="normal" style:font-style-asian="normal" fo:color="#0000FF" fo:font-size="12pt" style:font-size-asian="12pt" style:text-underline-type="single" style:text-underline-style="solid" style:text-underline-width="auto" style:text-underline-mode="continuous"/>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125in" fo:margin-right="0.0555in" fo:text-indent="-0.3388in">
        <style:tab-stops>
          <style:tab-stop style:type="right" style:leader-style="dash" style:leader-text="-" style:position="5.773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margin-right="-0.0638in" fo:text-indent="0.0041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17-12-18T03:06:00Z</meta:creation-date>
    <dc:date>2017-12-18T03:06:00Z</dc:date>
    <meta:print-date>2017-08-08T02:26:00Z</meta:print-date>
    <meta:template xlink:href="Normal.dotm" xlink:type="simple"/>
    <meta:editing-cycles>2</meta:editing-cycles>
    <meta:editing-duration>PT0S</meta:editing-duration>
    <meta:document-statistic meta:page-count="3" meta:paragraph-count="3" meta:word-count="241" meta:character-count="1617" meta:row-count="11" meta:non-whitespace-character-count="1379"/>
  </office:meta>
</office:document-meta>
</file>