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內文" style:family="paragraph">
      <style:paragraph-properties fo:margin-left="0.5902in" fo:text-indent="0.393in">
        <style:tab-stops/>
      </style:paragraph-properties>
    </style:style>
    <style:style style:name="P7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表格內文14行高" style:family="paragraph">
      <style:paragraph-properties fo:margin-top="0.1736in" fo:margin-left="1.0312in" fo:text-indent="-1.0312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15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16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17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18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Column22" style:family="table-column">
      <style:table-column-properties style:column-width="2.5597in" style:use-optimal-column-width="false"/>
    </style:style>
    <style:style style:name="Table19" style:family="table">
      <style:table-properties style:width="5.7097in" fo:margin-left="0.075in" table:align="left"/>
    </style:style>
    <style:style style:name="TableRow23" style:family="table-row">
      <style:table-row-properties style:min-row-height="0.1729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28" style:family="table-row">
      <style:table-row-properties style:min-row-height="0.1701in" style:use-optimal-row-height="false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34" style:family="table-row">
      <style:table-row-properties style:min-row-height="0.094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C2D69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41" style:family="table-row">
      <style:table-row-properties style:min-row-height="0.0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C2D69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48" style:family="table-row">
      <style:table-row-properties style:min-row-height="0.0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C2D69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55" style:family="table-row">
      <style:table-row-properties style:min-row-height="0.0937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C2D69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62" style:family="table-row">
      <style:table-row-properties style:min-row-height="0.093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C2D69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69" style:family="table-row">
      <style:table-row-properties style:min-row-height="0.0937in" style:use-optimal-row-height="false"/>
    </style:style>
    <style:style style:name="P70" style:parent-style-name="內文" style:family="paragraph">
      <style:paragraph-properties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75" style:family="table-row">
      <style:table-row-properties style:min-row-height="0.0937in" style:use-optimal-row-height="false"/>
    </style:style>
    <style:style style:name="P76" style:parent-style-name="內文" style:family="paragraph">
      <style:paragraph-properties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81" style:family="table-row">
      <style:table-row-properties style:min-row-height="0.1958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background-color="#C2D69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88" style:family="table-row">
      <style:table-row-properties style:min-row-height="0.1in" style:use-optimal-row-height="false"/>
    </style:style>
    <style:style style:name="P89" style:parent-style-name="內文" style:family="paragraph">
      <style:paragraph-properties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94" style:family="table-row">
      <style:table-row-properties style:min-row-height="0.1958in" style:use-optimal-row-height="false"/>
    </style:style>
    <style:style style:name="P95" style:parent-style-name="內文" style:family="paragraph">
      <style:paragraph-properties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00" style:family="table-row">
      <style:table-row-properties style:min-row-height="0.0944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background-color="#FFFF00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107" style:family="table-row">
      <style:table-row-properties style:min-row-height="0.0937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background-color="#FFFF00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114" style:family="table-row">
      <style:table-row-properties style:min-row-height="0.0937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1pt" style:font-size-asian="11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1pt" style:font-size-asian="11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F00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121" style:family="table-row">
      <style:table-row-properties style:min-row-height="0.0937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1pt" style:font-size-asian="11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944in" fo:margin-left="0in" fo:text-indent="0in">
        <style:tab-stops/>
      </style:paragraph-properties>
      <style:text-properties fo:color="#0066FF" fo:letter-spacing="-0.0125in" fo:font-size="11pt" style:font-size-asian="11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background-color="#FFFF00" fo:padding-top="0in" fo:padding-left="0.075in" fo:padding-bottom="0in" fo:padding-right="0.075in"/>
    </style:style>
    <style:style style:name="P127" style:parent-style-name="內文" style:family="paragraph">
      <style:paragraph-properties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128" style:family="table-row">
      <style:table-row-properties style:min-row-height="0.0937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1pt" style:font-size-asian="11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in" fo:text-indent="0in">
        <style:tab-stops/>
      </style:paragraph-properties>
      <style:text-properties fo:color="#0066FF" fo:letter-spacing="-0.0125in" fo:font-size="11pt" style:font-size-asian="11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background-color="#FFFF00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1pt" style:font-size-asian="11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-0.0881in" fo:text-indent="0in">
        <style:tab-stops/>
      </style:paragraph-properties>
      <style:text-properties fo:letter-spacing="-0.0125in" fo:font-size="11pt" style:font-size-asian="11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background-color="#FFFF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1pt" style:font-size-asian="11pt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-0.0881in" fo:text-indent="0in">
        <style:tab-stops/>
      </style:paragraph-properties>
      <style:text-properties fo:letter-spacing="-0.0125in" fo:font-size="11pt" style:font-size-asian="11pt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fo:background-color="#FFFF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P149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/>
    </style:style>
    <style:style style:name="P150" style:parent-style-name="表格內文14行高" style:family="paragraph">
      <style:paragraph-properties fo:margin-left="0.6756in" fo:text-indent="-0.6756in">
        <style:tab-stops/>
      </style:paragraph-properties>
    </style:style>
    <style:style style:name="P15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2" style:parent-style-name="內文" style:family="paragraph">
      <style:paragraph-properties fo:margin-left="0.5902in" fo:text-indent="0.393in">
        <style:tab-stops/>
      </style:paragraph-properties>
    </style:style>
    <style:style style:name="P153" style:parent-style-name="內文" style:family="paragraph">
      <style:paragraph-properties fo:margin-left="0.5902in" fo:text-indent="0.393in">
        <style:tab-stops/>
      </style:paragraph-properties>
    </style:style>
    <style:style style:name="P154" style:parent-style-name="表格內文14行高" style:family="paragraph">
      <style:paragraph-properties fo:margin-top="0.1736in" fo:margin-left="1.0312in" fo:text-indent="-1.0312in">
        <style:tab-stops/>
      </style:paragraph-properties>
    </style:style>
    <style:style style:name="T155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156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157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158" style:parent-style-name="預設段落字型" style:family="text">
      <style:text-properties fo:font-weight="bold" style:font-weight-asian="bold" fo:font-size="14pt" style:font-size-asian="14pt"/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Column166" style:family="table-column">
      <style:table-column-properties style:column-width="1.2791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0.7479in" style:use-optimal-column-width="false"/>
    </style:style>
    <style:style style:name="TableColumn169" style:family="table-column">
      <style:table-column-properties style:column-width="0.7479in" style:use-optimal-column-width="false"/>
    </style:style>
    <style:style style:name="TableColumn170" style:family="table-column">
      <style:table-column-properties style:column-width="0.7486in" style:use-optimal-column-width="false"/>
    </style:style>
    <style:style style:name="TableColumn171" style:family="table-column">
      <style:table-column-properties style:column-width="0.7479in" style:use-optimal-column-width="false"/>
    </style:style>
    <style:style style:name="TableColumn172" style:family="table-column">
      <style:table-column-properties style:column-width="0.7486in" style:use-optimal-column-width="false"/>
    </style:style>
    <style:style style:name="Table165" style:family="table">
      <style:table-properties style:width="5.9062in" fo:margin-left="0.075in" table:align="left"/>
    </style:style>
    <style:style style:name="TableRow173" style:family="table-row">
      <style:table-row-properties style:min-row-height="0.2125in" style:use-optimal-row-height="false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188" style:family="table-row">
      <style:table-row-properties style:min-row-height="0.0937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203" style:family="table-row">
      <style:table-row-properties style:min-row-height="0.0937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218" style:family="table-row">
      <style:table-row-properties style:min-row-height="0.0937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233" style:family="table-row">
      <style:table-row-properties style:min-row-height="0.0937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248" style:family="table-row">
      <style:table-row-properties style:min-row-height="0.0937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263" style:family="table-row">
      <style:table-row-properties style:min-row-height="0.0937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278" style:family="table-row">
      <style:table-row-properties style:min-row-height="0.0937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 fo:margin-left="-0.0881in" fo:text-indent="0in">
        <style:tab-stops/>
      </style:paragraph-properties>
    </style:style>
    <style:style style:name="T281" style:parent-style-name="預設段落字型" style:family="text">
      <style:text-properties fo:letter-spacing="-0.0125in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294" style:family="table-row">
      <style:table-row-properties style:min-row-height="0.0937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309" style:family="table-row">
      <style:table-row-properties style:min-row-height="0.0937in" style:use-optimal-row-height="false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1944in" fo:margin-left="-0.0881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P324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/>
    </style:style>
    <style:style style:name="P325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/>
    </style:style>
    <style:style style:name="P326" style:parent-style-name="表格內文14行高" style:family="paragraph">
      <style:paragraph-properties fo:margin-left="0.6756in" fo:text-indent="-0.6756in">
        <style:tab-stops/>
      </style:paragraph-properties>
    </style:style>
    <style:style style:name="T327" style:parent-style-name="預設段落字型" style:family="text">
      <style:text-properties style:letter-kerning="false" style:font-size-complex="12pt"/>
    </style:style>
  </office:automatic-styles>
  <office:body>
    <office:text text:use-soft-page-breaks="true">
      <text:p text:style-name="P1">近年我國推動國民健康促進政策成效之探討</text:p>
      <text:p text:style-name="P4"><text:bookmark-start text:name="_Toc490063449"/>一、因公務預算編列不足，致計畫屢從公務預算移由基金預算支應<text:bookmark-end text:name="_Toc490063449"/></text:p>
      <text:p text:style-name="P5">(一)原由健保支出之孕婦產檢、兒童預防保健、子宮頸抹片及乳房攝影，因健保財務危機，95年度改由國健署公務預算支應</text:p>
      <text:p text:style-name="P6">84年開辦全民健保，衛福部依全民健康保險法而訂定全民健康保險預防保健實施辦法，由健保署提供孕婦產檢、兒童預防保健、子宮頸抹片檢查及成人預防保健，93年7月起增加乳房攝影及兒童牙齒塗氟。嗣因健保財務危機，95年起孕婦產檢、兒童預防保健、子宮頸抹片及乳房攝影改列於國健署公務預算；96年1月起，成人預防保健及牙齒塗氟改納入國健署公務預算<text:span text:style-name="註腳參照"><text:note text:note-class="footnote" text:id="_ftn0"><text:note-citation>1</text:note-citation><text:note-body><text:p text:style-name="P7"><text:s/><text:span text:style-name="T8">參考</text:span><text:span text:style-name="T9">「</text:span><text:span text:style-name="T10">白色守護 全民健保醫療支付與管理施政紀實</text:span><text:span text:style-name="T11">」</text:span><text:span text:style-name="T12">，衛福部中央健康保險署，103年12月。</text:span></text:p></text:note-body></text:note></text:span>(詳附表3)。</text:p>
      <text:p text:style-name="P13"><text:span text:style-name="T14">附</text:span><text:span text:style-name="T15">表</text:span><text:span text:style-name="T16">3</text:span><text:span text:style-name="T17">：</text:span><text:span text:style-name="T18">我國預防保健計畫原編列單位及改編列之機關或基金一覽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編列於國健署公務預算之項目及時間</text:p>
            </table:table-cell>
            <table:table-cell table:style-name="TableCell26" table:number-columns-spanned="2">
              <text:p text:style-name="P27">原編列(黃色網底)或改編列為公務預算或基金預算</text:p>
            </table:table-cell>
            <table:covered-table-cell/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公務</text:p>
            </table:table-cell>
            <table:table-cell table:style-name="TableCell32">
              <text:p text:style-name="P33">基金</text:p>
            </table:table-cell>
          </table:table-row>
        </table:table-header-rows>
        <table:table-row table:style-name="TableRow34">
          <table:table-cell table:style-name="TableCell35">
            <text:p text:style-name="P36">95.1.1孕婦產前檢查</text:p>
          </table:table-cell>
          <table:table-cell table:style-name="TableCell37">
            <text:p text:style-name="P38"/>
          </table:table-cell>
          <table:table-cell table:style-name="TableCell39">
            <text:p text:style-name="P40">103年超音波檢查改列菸害防制及衛生保健基金</text:p>
          </table:table-cell>
        </table:table-row>
        <table:table-row table:style-name="TableRow41">
          <table:table-cell table:style-name="TableCell42">
            <text:p text:style-name="P43">95.1.1兒童預防保健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-</text:p>
          </table:table-cell>
        </table:table-row>
        <table:table-row table:style-name="TableRow48">
          <table:table-cell table:style-name="TableCell49">
            <text:p text:style-name="P50">95.1.1子宮頸抹片檢查</text:p>
          </table:table-cell>
          <table:table-cell table:style-name="TableCell51">
            <text:p text:style-name="P52"/>
          </table:table-cell>
          <table:table-cell table:style-name="TableCell53">
            <text:p text:style-name="P54">103年改列菸害防制及衛生保健基金</text:p>
          </table:table-cell>
        </table:table-row>
        <table:table-row table:style-name="TableRow55">
          <table:table-cell table:style-name="TableCell56">
            <text:p text:style-name="P57">96.1.1成人預防保健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-</text:p>
          </table:table-cell>
        </table:table-row>
        <table:table-row table:style-name="TableRow62">
          <table:table-cell table:style-name="TableCell63" table:number-rows-spanned="3">
            <text:p text:style-name="P64">95.1.1乳房攝影檢查</text:p>
          </table:table-cell>
          <table:table-cell table:style-name="TableCell65">
            <text:p text:style-name="P66">95年-98.12.31(國健署，50-69歲婦女)</text:p>
          </table:table-cell>
          <table:table-cell table:style-name="TableCell67">
            <text:p text:style-name="P68">98.11.1-98.12.31菸害防制及衛生保健基金(45-49歲婦女)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99-102年50-69歲婦女(國健署)</text:p>
          </table:table-cell>
          <table:table-cell table:style-name="TableCell73">
            <text:p text:style-name="P74">99-102年菸害防制及衛生保健基金(40-44歲高危險婦女及45-49歲婦女)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>103年改編於菸害防制及衛生保健基金</text:p>
          </table:table-cell>
        </table:table-row>
        <table:table-row table:style-name="TableRow81">
          <table:table-cell table:style-name="TableCell82" table:number-rows-spanned="3">
            <text:p text:style-name="P83">96.1.1兒童牙齒塗氟</text:p>
          </table:table-cell>
          <table:table-cell table:style-name="TableCell84">
            <text:p text:style-name="P85">96.1.1-102.12.31未滿5歲兒童(國健署)</text:p>
          </table:table-cell>
          <table:table-cell table:style-name="TableCell86">
            <text:p text:style-name="P87">102.6.1-102.12.31菸害防制及衛生保健基金(滿5歲至未滿6歲兒童及未滿12歲弱勢兒童)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03年度由國健署公務預算支應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04年改衛福部心口司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99.1.1定量免疫法糞便潛血檢查，編列於菸害防制及衛生保健基金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99.1.1口腔黏膜檢查，編列於菸害防制<text:soft-page-break/>及衛生保健基金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99.1.1經濟弱勢新生兒聽力篩檢服務方案(暨後續新生兒聽力篩檢補助方案) ，編列於菸害防制及衛生保健基金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99.1.1弱勢兒童窩溝封填(暨後續擴大方案)，編列於菸害防制及衛生保健基金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99.1.1「孕婦乙型鏈球菌篩檢補助方案」暨後續由菸害防制及衛生保健基金支應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102.7.1兒童衛教指導服務方案，由菸害防制及衛生保健基金支應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03.11.1，2次孕婦產前健康照護衛教指導，由菸害防制及衛生保健基金支應</text:p>
          </table:table-cell>
        </table:table-row>
      </table:table>
      <text:p text:style-name="P149">※註：1.資料來源，衛福部提供及參考國民健康署2014年至2016年報。</text:p>
      <text:p text:style-name="P150"><text:s text:c="6"/>2.綠色網底項目原係健保署辦理並由健保支應經費，後改編於國健署公務預算。黃色網底項目係開辦迄今均由菸害基金支應。</text:p>
      <text:p text:style-name="P151">(二)97年度起預防保健實際執行經費大於預算數，國健署已累積巨額欠款，致應由公務預算編列之歲出改由非營業基金負擔</text:p>
      <text:p text:style-name="P152">預防保健經費97年度起原列預算已不敷實需，致原列於國健署公務預算之孕婦超音波檢查及子宮頸抹片檢查，於103年度改列於菸害防制及衛生保健基金(以下簡稱菸害基金)。另原列於國健署公務預算之乳房攝影檢查，93至97年度適用對象為50-69歲婦女，因98年11月起增列45-49歲婦女為受檢對象，惟增列對象之檢查經費則由菸害基金支應，公務預算仍負擔原50-69歲婦女經費，形成同一檢查項目分由公務預算及基金支應之現象，至103年度全數檢查均改由該基金支應(詳附表3)。</text:p>
      <text:p text:style-name="P153">此外，多項新增預防保健及癌症篩檢均由菸害基金負擔，例如99年起大腸癌及口腔癌篩、101年度以後陸續提供之新生兒聽力篩檢服務、臼齒窩溝封填、兒童衛教及孕婦產前衛教等。其中金額較大之乳篩、子宮頸抹片及孕婦超音波，103年度菸害基金負擔原公務支應之孕婦超音波0.7億元、乳癌篩檢6.46億元及子宮頸抹片檢查8.95億元，爰推估103年度至105年度該基金合計至少負擔原由公務預算支應之48億餘元(詳附表4)。</text:p>
      <text:soft-page-break/>
      <text:p text:style-name="P154"><text:span text:style-name="T155">附表</text:span><text:span text:style-name="T156">4</text:span><text:span text:style-name="T157">：</text:span><text:span text:style-name="T158">普通基金編列改由非營業基金負擔</text:span><text:span text:style-name="T159">經費簡表</text:span><text:span text:style-name="T160"><text:s/></text:span><text:span text:style-name="T161"><text:s text:c="2"/></text:span><text:span text:style-name="T162">單位：新臺幣</text:span><text:span text:style-name="T163">億</text:span><text:span text:style-name="T164">元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癌篩名稱</text:p>
            </table:table-cell>
            <table:table-cell table:style-name="TableCell176">
              <text:p text:style-name="P177">預算編列</text:p>
            </table:table-cell>
            <table:table-cell table:style-name="TableCell178">
              <text:p text:style-name="P179">101</text:p>
            </table:table-cell>
            <table:table-cell table:style-name="TableCell180">
              <text:p text:style-name="P181">102</text:p>
            </table:table-cell>
            <table:table-cell table:style-name="TableCell182">
              <text:p text:style-name="P183">103</text:p>
            </table:table-cell>
            <table:table-cell table:style-name="TableCell184">
              <text:p text:style-name="P185">104</text:p>
            </table:table-cell>
            <table:table-cell table:style-name="TableCell186">
              <text:p text:style-name="P187">105</text:p>
            </table:table-cell>
          </table:table-row>
        </table:table-header-rows>
        <table:table-row table:style-name="TableRow188">
          <table:table-cell table:style-name="TableCell189">
            <text:p text:style-name="P190">孕婦產檢—超音波</text:p>
          </table:table-cell>
          <table:table-cell table:style-name="TableCell191">
            <text:p text:style-name="P192">公務</text:p>
          </table:table-cell>
          <table:table-cell table:style-name="TableCell193">
            <text:p text:style-name="P194">0.80</text:p>
          </table:table-cell>
          <table:table-cell table:style-name="TableCell195">
            <text:p text:style-name="P196">0.70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基金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0.70</text:p>
          </table:table-cell>
          <table:table-cell table:style-name="TableCell214">
            <text:p text:style-name="P215">0.70</text:p>
          </table:table-cell>
          <table:table-cell table:style-name="TableCell216">
            <text:p text:style-name="P217">0.70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合計</text:p>
          </table:table-cell>
          <table:table-cell table:style-name="TableCell223">
            <text:p text:style-name="P224">0.80</text:p>
          </table:table-cell>
          <table:table-cell table:style-name="TableCell225">
            <text:p text:style-name="P226">0.70</text:p>
          </table:table-cell>
          <table:table-cell table:style-name="TableCell227">
            <text:p text:style-name="P228">0.70</text:p>
          </table:table-cell>
          <table:table-cell table:style-name="TableCell229">
            <text:p text:style-name="P230">0.70</text:p>
          </table:table-cell>
          <table:table-cell table:style-name="TableCell231">
            <text:p text:style-name="P232">0.70</text:p>
          </table:table-cell>
        </table:table-row>
        <table:table-row table:style-name="TableRow233">
          <table:table-cell table:style-name="TableCell234">
            <text:p text:style-name="P235">子宮頸抹片檢查</text:p>
          </table:table-cell>
          <table:table-cell table:style-name="TableCell236">
            <text:p text:style-name="P237">公務</text:p>
          </table:table-cell>
          <table:table-cell table:style-name="TableCell238">
            <text:p text:style-name="P239">8.69</text:p>
          </table:table-cell>
          <table:table-cell table:style-name="TableCell240">
            <text:p text:style-name="P241">8.83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基金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8.95</text:p>
          </table:table-cell>
          <table:table-cell table:style-name="TableCell259">
            <text:p text:style-name="P260">9.09</text:p>
          </table:table-cell>
          <table:table-cell table:style-name="TableCell261">
            <text:p text:style-name="P262">8.96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合計</text:p>
          </table:table-cell>
          <table:table-cell table:style-name="TableCell268">
            <text:p text:style-name="P269">8.69</text:p>
          </table:table-cell>
          <table:table-cell table:style-name="TableCell270">
            <text:p text:style-name="P271">8.83</text:p>
          </table:table-cell>
          <table:table-cell table:style-name="TableCell272">
            <text:p text:style-name="P273">8.95</text:p>
          </table:table-cell>
          <table:table-cell table:style-name="TableCell274">
            <text:p text:style-name="P275">9.09</text:p>
          </table:table-cell>
          <table:table-cell table:style-name="TableCell276">
            <text:p text:style-name="P277">8.96</text:p>
          </table:table-cell>
        </table:table-row>
        <table:table-row table:style-name="TableRow278">
          <table:table-cell table:style-name="TableCell279">
            <text:p text:style-name="P280"><text:span text:style-name="T281">乳癌篩檢</text:span></text:p>
          </table:table-cell>
          <table:table-cell table:style-name="TableCell282">
            <text:p text:style-name="P283">公務</text:p>
          </table:table-cell>
          <table:table-cell table:style-name="TableCell284">
            <text:p text:style-name="P285">6.12</text:p>
          </table:table-cell>
          <table:table-cell table:style-name="TableCell286">
            <text:p text:style-name="P287">6.46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基金</text:p>
          </table:table-cell>
          <table:table-cell table:style-name="TableCell299">
            <text:p text:style-name="P300">2.09</text:p>
          </table:table-cell>
          <table:table-cell table:style-name="TableCell301">
            <text:p text:style-name="P302">2.08</text:p>
          </table:table-cell>
          <table:table-cell table:style-name="TableCell303">
            <text:p text:style-name="P304">9.19</text:p>
          </table:table-cell>
          <table:table-cell table:style-name="TableCell305">
            <text:p text:style-name="P306">9.57</text:p>
          </table:table-cell>
          <table:table-cell table:style-name="TableCell307">
            <text:p text:style-name="P308">9.86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合計</text:p>
          </table:table-cell>
          <table:table-cell table:style-name="TableCell314">
            <text:p text:style-name="P315">8.21</text:p>
          </table:table-cell>
          <table:table-cell table:style-name="TableCell316">
            <text:p text:style-name="P317">8.54</text:p>
          </table:table-cell>
          <table:table-cell table:style-name="TableCell318">
            <text:p text:style-name="P319">9.19</text:p>
          </table:table-cell>
          <table:table-cell table:style-name="TableCell320">
            <text:p text:style-name="P321">9.57</text:p>
          </table:table-cell>
          <table:table-cell table:style-name="TableCell322">
            <text:p text:style-name="P323">9.86</text:p>
          </table:table-cell>
        </table:table-row>
      </table:table>
      <text:p text:style-name="P324">※註：1.資料來源，孕婦超音波檢查經費係自行推估，子宮頸抹片及乳癌篩檢係國健署於103年9月及106年7月提供。</text:p>
      <text:p text:style-name="P325">2.以孕婦超音波檢查給付醫界1次350元(最高)，乘以101年度、102年度、103年度、104年度及105年度之新生兒人數234,575人、195,251人、211,733人、213,598人及208,440人，推估同年度孕婦超音波檢查費約8,210萬元、6,834萬元、7,411萬元、7,476萬元及7,295萬元。</text:p>
      <text:p text:style-name="P326"><text:s text:c="6"/>3.本表僅列舉金額較大項目，非以所列項目為限。另因百萬元以下四捨五入之故，存有尾差。<text:span text:style-name="T32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07:00Z</meta:creation-date>
    <dc:date>2017-12-18T03:07:00Z</dc:date>
    <meta:print-date>2017-08-09T09:26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32" meta:character-count="2224" meta:row-count="15" meta:non-whitespace-character-count="1896"/>
  </office:meta>
</office:document-meta>
</file>