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font-name="細明體" style:font-name-asian="細明體"/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P10" style:parent-style-name="註腳文字" style:family="paragraph">
      <style:paragraph-properties fo:line-height="0.2083in" fo:margin-left="0.0506in" fo:text-indent="-0.0506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P1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註腳參照" style:family="text">
      <style:text-properties fo:color="#000000"/>
    </style:style>
    <style:style style:name="P17" style:parent-style-name="註腳文字" style:family="paragraph">
      <style:paragraph-properties fo:line-height="0.2083in" fo:margin-left="0.0611in" fo:text-indent="-0.0611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4" style:parent-style-name="內文" style:family="paragraph">
      <style:paragraph-properties fo:margin-left="0.5902in" fo:text-indent="0.393in">
        <style:tab-stops/>
      </style:paragraph-properties>
    </style:style>
    <style:style style:name="P55" style:parent-style-name="一下內文縮2" style:family="paragraph">
      <style:paragraph-properties fo:margin-left="0.393in" fo:text-indent="0.393in">
        <style:tab-stops/>
      </style:paragraph-properties>
    </style:style>
    <style:style style:name="P56" style:parent-style-name="一下內文縮2" style:family="paragraph">
      <style:paragraph-properties fo:line-height="0.1944in" fo:margin-left="0in" fo:text-indent="0in">
        <style:tab-stops/>
      </style:paragraph-properties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近年我國推動國民健康促進政策成效之探討</text:p>
      <text:p text:style-name="P4"><text:bookmark-start text:name="_Toc490063455"/>三、既有預防保健及癌篩支出未因改隸機關(基金)而巨幅成長，惟整體經費卻因新增服務而提高，且新增服務由基金負擔，恐影響基金之財務健全<text:bookmark-end text:name="_Toc490063455"/></text:p>
      <text:p text:style-name="P5">我國於97年度投入27億餘元辦理預防保健，99年度起擴大四癌篩檢後，國人預防保健及癌篩經費已從99年度之43億餘元成長至105年度之52億餘元(詳第3頁附表2)，增幅20%。經查<text:span text:style-name="T6">：</text:span></text:p>
      <text:p text:style-name="P7">(一)癌篩所需經費因國健署公務預算不足而改列基金，雖未放寬篩檢對象，惟未來恐因人口老化致受檢者增加、總經費攀升</text:p>
      <text:p text:style-name="P8">預防保健自97年度起原列預算已不敷實需，國健署為避免公務預算撥補健保不足數擴大，將部分計畫改由基金辦理。至於改納基金後是否增加預算規模，以經費較高之子宮頸及乳癌篩檢為例，該二項篩檢經費雖微幅成長，例如子宮頸癌篩檢從102年度公務預算之8.83億元，至103年度改列於菸害基金後為8.95億元，僅微增；而乳癌篩檢102年度係公務、基金預算共同負擔總經費8.54億元、103年度全數由菸害基金負擔後為9.19億元(詳第16頁附表8)，雖增加7.6%，惟篩檢及給付標準未變，爰經費成長應係受檢者增加所致(102年度69萬人，103年度80萬人)，故未來恐因人口老化而加重經費負擔。</text:p>
      <text:p text:style-name="P9">此外，原編列於國健署公務預算之兒童牙齒塗氟，雖於104年度改列於心口司公務預算，惟補助標準<text:span text:style-name="註腳參照"><text:note text:note-class="footnote" text:id="_ftn0"><text:note-citation>1</text:note-citation><text:note-body><text:p text:style-name="P10"><text:s/><text:span text:style-name="T11">未滿6歲，每半年補助500元。</text:span></text:p></text:note-body></text:note></text:span>及適用對象不變，爰104年度公務預算負擔兒青預防保健7.67億元與103年度7.68億元相當(詳第3頁附表2)。</text:p>
      <text:p text:style-name="P12">(二)97年度起預防保健公務預算即編列不足，致迄今累積健保基金鉅額欠款</text:p>
      <text:soft-page-break/>
      <text:p text:style-name="P13">國健署自95年度陸續承接預防保健業務後，即委託健保基金辦理預防保健之申報、審查及核付事宜，並由健保基金每半年結報費用。惟國健署多未於當年足額撥付，97年底即短撥健保基金1.4億元，迄104年度累積短撥數高達24億元(詳第13頁附表6)，超過106年度預防保健經費27億餘元之8成。</text:p>
      <text:p text:style-name="P14"><text:span text:style-name="T15">國健署依行政院函示</text:span><text:span text:style-name="T16"><text:note text:note-class="footnote" text:id="_ftn1"><text:note-citation>2</text:note-citation><text:note-body><text:p text:style-name="P17"><text:span text:style-name="T18">行政院104年3月18日院授主預社字第1040100554號函。</text:span></text:p></text:note-body></text:note></text:span><text:span text:style-name="T19">預防保健服務以前年度撥付不足，檢討由菸害防制及衛生保健基金支應之處理原則，自106年</text:span><text:span text:style-name="T20">度</text:span><text:span text:style-name="T21">起分年編列攤還歷年不足額，106年</text:span><text:span text:style-name="T22">度</text:span><text:span text:style-name="T23">業編列4.8億餘元，</text:span><text:span text:style-name="T24">並規劃</text:span><text:span text:style-name="T25">於107年</text:span><text:span text:style-name="T26">度</text:span><text:span text:style-name="T27">全數清償。然國健署</text:span><text:span text:style-name="T28">雖</text:span><text:span text:style-name="T29">累積健保基金巨額欠款，卻</text:span><text:span text:style-name="T30">新增多項</text:span><text:span text:style-name="T31">服務</text:span><text:span text:style-name="T32">，</text:span><text:span text:style-name="T33">如</text:span><text:span text:style-name="T34">擴大四癌篩檢、</text:span><text:span text:style-name="T35">低收入戶孕婦乙型鏈球菌檢查、</text:span><text:span text:style-name="T36">新生兒聽力篩檢</text:span><text:span text:style-name="T37">、兒童衛教、</text:span><text:span text:style-name="T38">擴大兒童牙齒塗氟</text:span><text:span text:style-name="T39">及</text:span><text:span text:style-name="T40">臼齒窩溝封填</text:span><text:span text:style-name="T41">等</text:span><text:span text:style-name="T42">，</text:span><text:span text:style-name="T43">導致</text:span><text:span text:style-name="T44">支出</text:span><text:span text:style-name="T45">不斷膨脹</text:span><text:span text:style-name="T46">。</text:span><text:span text:style-name="T47">況</text:span><text:span text:style-name="T48">低收入戶孕婦乙型</text:span><text:span text:style-name="T49">鏈</text:span><text:span text:style-name="T50">球菌篩檢、新生兒聽力篩檢、擴大兒童牙齒塗氟及臼齒窩溝封填等均由菸害基金支應，恐</text:span><text:span text:style-name="T51">影響該基金之財務健全</text:span><text:span text:style-name="T52">。</text:span></text:p>
      <text:p text:style-name="P53">(三)非營業基金審查密度低於公務預算，恐弱化監督機制</text:p>
      <text:p text:style-name="P54">就預算審議而言，公務預算審議涵蓋歲出規模、預算餘絀、計畫績效等，非營業基金則以基金運用計畫為主，後者較為寬鬆，故將公務預算改編作業基金恐有規避審議及監督之嫌。況同一檢查項目分由公務或基金支應預算之一部，恐易因預算編列未能單一化，而未能顯示支出全貌，不利管控整體預算規模，亦難掌握長期變動趨勢。例如99年度起大腸癌篩檢經費由菸害基金負擔，由於102年6月1日起放寬篩檢年齡，103年大腸癌篩檢經費2.72億元已較102年度之1.95億元增加39%，且103年度以後篩檢經費均較102年度增加0.5億元以上(詳第16頁附表8)。</text:p>
      <text:soft-page-break/>
      <text:p text:style-name="P55">綜上，部分預防保健業務因公務預算編列不足，為避免公務預算撥補健保不足數擴大，而將計畫改由基金負擔，惟基金預算審議較公務預算寬鬆，恐有規避審議及監督之嫌。衛福部允宜積極償還欠款，並考量整體財務負擔合理配置預防保健及癌篩經費，以兼顧國人健康及基金財務之健全。</text:p>
      <text:p text:style-name="P56"><text:span text:style-name="T57"><text:s text:c="17"/></text:span><text:span text:style-name="T58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3:07:00Z</meta:creation-date>
    <dc:date>2017-12-18T03:07:00Z</dc:date>
    <meta:print-date>2017-08-09T09:26:00Z</meta:print-date>
    <meta:template xlink:href="2012範本檔.dot" xlink:type="simple"/>
    <meta:editing-cycles>2</meta:editing-cycles>
    <meta:editing-duration>PT0S</meta:editing-duration>
    <meta:document-statistic meta:page-count="3" meta:paragraph-count="2" meta:word-count="222" meta:character-count="1491" meta:row-count="10" meta:non-whitespace-character-count="1271"/>
  </office:meta>
</office:document-meta>
</file>