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60"/>一、癌症防治宜針對死亡率及發生率攀升之疾病別研謀對策，俾降低國人健康威脅<text:bookmark-end text:name="_Toc490063460"/></text:p>
      <text:p text:style-name="P5">政府雖推動四癌篩檢，惟大腸癌、乳癌及口腔癌標準化發生率仍持續攀升，且乳癌及口腔癌死亡率亦提高，顯示不同疾病別之防治容有改善空間，允宜研謀善策因應，俾維國人健康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8:00Z</meta:creation-date>
    <dc:date>2017-12-18T03:08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