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近年我國推動國民健康促進政策成效之探討</text:p>
      <text:p text:style-name="P4"><text:bookmark-start text:name="_Toc490063461"/>二、宜針對三高疾病死亡率之城鄉差距，研擬改善策略，以降低健康不平等<text:bookmark-end text:name="_Toc490063461"/></text:p>
      <text:p text:style-name="P5">雖國民健康促進措施係全國推動，惟花蓮縣、臺東縣等縣市存有心臟疾病、腦血管疾病及糖尿病標準化死亡率高於平均值情形，允宜檢討原因、研謀改善，以降低城鄉間健康不平等情形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08:00Z</meta:creation-date>
    <dc:date>2017-12-18T03:08:00Z</dc:date>
    <meta:print-date>2017-08-09T09:26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