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近年我國推動國民健康促進政策成效之探討</text:p>
      <text:p text:style-name="P4"><text:bookmark-start text:name="_Toc490063462"/>三、預防保健及癌症篩檢等國民健康促進經費，宜審酌整體資源妥適編列，俾維政策之永續<text:bookmark-end text:name="_Toc490063462"/></text:p>
      <text:p text:style-name="P5">預防保健服務尚積欠健保基金鉅額款項，衛福部允宜儘速償還，以免加重基金財務負擔，且預防保健及癌篩經費允宜審酌整體資源妥適編列，俾利政策之永續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3:08:00Z</meta:creation-date>
    <dc:date>2017-12-18T03:08:00Z</dc:date>
    <meta:print-date>2017-08-09T09:26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