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63"/>四、宜正視國民健康不平等之現象暨其關聯，並規劃改善，以增進各族群之健康平等<text:bookmark-end text:name="_Toc490063463"/></text:p>
      <text:p text:style-name="P5">有關嬰兒及兒童之健康不平等受家庭影響、吸菸、肥胖等健康危險因子攸關教育程度等，宜探究其原因及關連，期降低其與健康表現之鏈結，以增進各族群之健康平等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