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margin-bottom="0.1736in"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widows="2" fo:orphans="2" fo:text-align="end" fo:line-height="0.333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近年我國推動國民健康促進政策成效之探討</text:p>
      <text:p text:style-name="P4"><text:bookmark-start text:name="_Toc490063465"/>六、菸捐銳減恐難充分挹注基金財源，宜預為周妥規劃，俾發揮推動國民健康促進政策最大效益<text:bookmark-end text:name="_Toc490063465"/></text:p>
      <text:p text:style-name="P5">宜針對菸捐因菸稅調漲而大減，事先妥謀財源因應，倘乏財源挹注相關基金，則需審酌整體資源調整政策優先順序，俾合理配置資源，以發揮最大效益。</text:p>
      <text:p text:style-name="P6"><text:span text:style-name="T7">（分機：19</text:span><text:span text:style-name="T8">25</text:span><text:span text:style-name="T9"><text:s/></text:span><text:span text:style-name="T10">賴欣憶</text:span><text:span text:style-name="T1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08:00Z</meta:creation-date>
    <dc:date>2017-12-18T03:08:00Z</dc:date>
    <meta:print-date>2017-08-09T09:26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