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2715in" fo:text-indent="-0.175in">
        <style:tab-stops/>
      </style:paragraph-properties>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weight="bold" style:font-weight-asian="bold" style:font-size-complex="12pt"/>
    </style:style>
    <style:style style:name="TableColumn25" style:family="table-column">
      <style:table-column-properties style:column-width="0.3201in"/>
    </style:style>
    <style:style style:name="TableColumn26" style:family="table-column">
      <style:table-column-properties style:column-width="0.3194in"/>
    </style:style>
    <style:style style:name="TableColumn27" style:family="table-column">
      <style:table-column-properties style:column-width="2.3729in"/>
    </style:style>
    <style:style style:name="TableColumn28" style:family="table-column">
      <style:table-column-properties style:column-width="2.8708in"/>
    </style:style>
    <style:style style:name="Table24" style:family="table">
      <style:table-properties style:width="5.8833in" fo:margin-left="0.1722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justify"/>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 style:parent-style-name="表格內文14行高" style:family="paragraph">
      <style:paragraph-properties fo:text-align="justify"/>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P41" style:parent-style-name="表格內文14行高" style:family="paragraph">
      <style:paragraph-properties fo:text-align="justify"/>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justify"/>
    </style:style>
    <style:style style:name="TableRow46" style:family="table-row">
      <style:table-row-properties/>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P61" style:parent-style-name="表格內文14行高" style:family="paragraph">
      <style:paragraph-properties fo:text-align="justify"/>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P69" style:parent-style-name="表格內文14行高" style:family="paragraph">
      <style:paragraph-properties fo:text-align="justify"/>
    </style:style>
    <style:style style:name="P70" style:parent-style-name="表格內文14行高"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style>
    <style:style style:name="P76" style:parent-style-name="表格內文14行高" style:family="paragraph">
      <style:paragraph-properties fo:text-align="justify"/>
    </style:style>
    <style:style style:name="P77" style:parent-style-name="表格內文14行高"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P83" style:parent-style-name="表格內文14行高" style:family="paragraph">
      <style:paragraph-properties fo:text-align="justify"/>
    </style:style>
    <style:style style:name="P84" style:parent-style-name="表格內文14行高" style:family="paragraph">
      <style:paragraph-properties fo:text-align="justify"/>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justify"/>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justify"/>
      <style:text-properties fo:color="#000000"/>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 style:parent-style-name="表格內文14行高" style:family="paragraph">
      <style:paragraph-properties fo:text-align="justify"/>
      <style:text-properties fo:color="#000000"/>
    </style:style>
    <style:style style:name="TableCell1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 style:parent-style-name="表格內文14行高" style:family="paragraph">
      <style:paragraph-properties fo:text-align="justify"/>
    </style:style>
    <style:style style:name="P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 style:family="paragraph">
      <style:paragraph-properties fo:margin-left="0.393in" fo:text-indent="0.393in">
        <style:tab-stops/>
      </style:paragraph-properties>
    </style:style>
    <style:style style:name="P1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88931061"/><text:bookmark-start text:name="_Toc490819551"/>二、部分部會未建置個別受補助學校之績效管考機制或未訂定績效指標，且部分整體績效指標偏向投入面，恐未能確實完整呈現執行成效<text:bookmark-end text:name="_Toc488931061"/><text:bookmark-end text:name="_Toc490819551"/></text:p>
      <text:p text:style-name="P5">政府長年投入經費促進產學合作，期能鏈結學界研發能量與產業應用，進而帶動產業升級，提升國家競爭力，而為掌握各項推動產學合作政策之成效，允宜建置有效之績效控管機制，相關績效衡量指標允宜能反映資源投入與產出績效，俾利檢討評估推動產學合作計畫成效，作為後續政策研擬及預算分配參據，並供民眾瞭解施政情形。惟經查政府推動產學合作計畫之績效控管及衡量指標容有未盡理想之處，茲說明如下：</text:p>
      <text:p text:style-name="P6"><text:span text:style-name="T7">(</text:span><text:span text:style-name="T8">一</text:span><text:span text:style-name="T9">)</text:span><text:span text:style-name="T10">部分部會之部分計畫未訂定獨立績效指標或訂定指標偏向投入面，</text:span><text:span text:style-name="T11">未能展現執行效益</text:span></text:p>
      <text:p text:style-name="P12"><text:span text:style-name="T13">1.未訂立獨立績效指標：</text:span>科技部對一般產學合作計畫並未訂定獨立之績效指標，而係於審查申請案時，將申請人曾執行計畫之成果績效，納入該次申請案審查之評分參考。惟未訂定績效指標，恐難掌握推動一般產學合作計畫之績效。</text:p>
      <text:p text:style-name="P14"><text:span text:style-name="T15">2.</text:span><text:span text:style-name="T16">部分計畫績效指標偏向投入面：</text:span>科技部推動創新產學合作計畫（包含產學大聯盟、產學小聯盟及應用研究育苗專案計畫）之績效指標多以投入面為指標（詳附表4-4），例如補助件數、吸引廠商相對投入研發經費、研發成果產業化說明會等，係以資源之投入或任務之完成為指標，未能顯現執行績效。</text:p>
      <text:p text:style-name="P17"><text:span text:style-name="T18">3.部分績效指標恐難確實衡量績效：</text:span>例如，申請專利數及研討會論文報告數可否反映應用於產業價值，容有商榷。</text:p>
      <text:p text:style-name="P19"><text:span text:style-name="T20">附表</text:span><text:span text:style-name="T21">4-4</text:span><text:span text:style-name="T22">：</text:span><text:span text:style-name="T23">產學合作計畫績效標準表<text:s/></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部<text:s/>會</text:p>
            </table:table-cell>
            <table:covered-table-cell/>
            <table:table-cell table:style-name="TableCell32">
              <text:p text:style-name="P33">計畫名稱</text:p>
            </table:table-cell>
            <table:table-cell table:style-name="TableCell34">
              <text:p text:style-name="P35">計畫績效指標</text:p>
            </table:table-cell>
          </table:table-row>
        </table:table-header-rows>
        <table:table-row table:style-name="TableRow36">
          <table:table-cell table:style-name="TableCell37" table:number-rows-spanned="7">
            <text:p text:style-name="P38">科技部</text:p>
          </table:table-cell>
          <table:table-cell table:style-name="TableCell39" table:number-rows-spanned="3">
            <text:p text:style-name="P40">本</text:p>
            <text:p text:style-name="P41">部</text:p>
          </table:table-cell>
          <table:table-cell table:style-name="TableCell42">
            <text:p text:style-name="P43">產學大聯盟</text:p>
          </table:table-cell>
          <table:table-cell table:style-name="TableCell44">
            <text:p text:style-name="P45">補助件數、吸引廠商相對投入研發經費、累計申請專利</text:p>
          </table:table-cell>
        </table:table-row>
        <table:table-row table:style-name="TableRow46">
          <table:covered-table-cell>
            <text:p text:style-name="P47"/>
          </table:covered-table-cell>
          <table:covered-table-cell>
            <text:p text:style-name="P48"/>
          </table:covered-table-cell>
          <table:table-cell table:style-name="TableCell49">
            <text:p text:style-name="P50">產學小聯盟</text:p>
          </table:table-cell>
          <table:table-cell table:style-name="TableCell51">
            <text:p text:style-name="P52">成立產學聯盟、會員數</text:p>
          </table:table-cell>
        </table:table-row>
        <table:table-row table:style-name="TableRow53">
          <table:covered-table-cell>
            <text:p text:style-name="P54"/>
          </table:covered-table-cell>
          <table:covered-table-cell>
            <text:p text:style-name="P55"/>
          </table:covered-table-cell>
          <table:table-cell table:style-name="TableCell56">
            <text:p text:style-name="P57">應用型研究育苗專案計畫</text:p>
          </table:table-cell>
          <table:table-cell table:style-name="TableCell58">
            <text:p text:style-name="P59">完成早期研究之挖掘評估、研究團隊養成數</text:p>
          </table:table-cell>
        </table:table-row>
        <table:table-row table:style-name="TableRow60">
          <table:covered-table-cell>
            <text:p text:style-name="P61"/>
          </table:covered-table-cell>
          <table:table-cell table:style-name="TableCell62" table:number-rows-spanned="4">
            <text:p text:style-name="P63">科學工業園區</text:p>
          </table:table-cell>
          <table:table-cell table:style-name="TableCell64">
            <text:p text:style-name="P65">研發精進產學合作計畫</text:p>
          </table:table-cell>
          <table:table-cell table:style-name="TableCell66">
            <text:p text:style-name="P67">促成產學聯盟數、維持廠商高階研發人力數、高科技人才培育數、促成廠商或產業團體投資金額</text:p>
          </table:table-cell>
        </table:table-row>
        <table:table-row table:style-name="TableRow68">
          <table:covered-table-cell>
            <text:p text:style-name="P69"/>
          </table:covered-table-cell>
          <table:covered-table-cell>
            <text:p text:style-name="P70"/>
          </table:covered-table-cell>
          <table:table-cell table:style-name="TableCell71">
            <text:p text:style-name="P72">高科技設備前瞻技術發展計畫</text:p>
          </table:table-cell>
          <table:table-cell table:style-name="TableCell73">
            <text:p text:style-name="P74">投入研發經費、國內外專利件數、研討會論文報告數、培育碩博士人數、技術移轉件數、人才培育數、直間接就業人數</text:p>
          </table:table-cell>
        </table:table-row>
        <table:table-row table:style-name="TableRow75">
          <table:covered-table-cell>
            <text:p text:style-name="P76"/>
          </table:covered-table-cell>
          <table:covered-table-cell>
            <text:p text:style-name="P77"/>
          </table:covered-table-cell>
          <table:table-cell table:style-name="TableCell78">
            <text:p text:style-name="P79">南部生技醫療器材產業聚落發展計畫</text:p>
          </table:table-cell>
          <table:table-cell table:style-name="TableCell80">
            <text:p text:style-name="P81">培育國內醫療器材基礎專業人才人數、產生專利件數、每年引進生技醫療器材產業進駐園區及輔導園區廠商家次、協助國內醫療器材廠商參與國內外重要醫療器材展次數、促進就業人數、完成技術移轉或專利授權件數、研發成果產業化說明會、年產值</text:p>
          </table:table-cell>
        </table:table-row>
        <table:table-row table:style-name="TableRow82">
          <table:covered-table-cell>
            <text:p text:style-name="P83"/>
          </table:covered-table-cell>
          <table:covered-table-cell>
            <text:p text:style-name="P84"/>
          </table:covered-table-cell>
          <table:table-cell table:style-name="TableCell85">
            <text:p text:style-name="P86">南科綠能低碳產業聚落推動計畫</text:p>
          </table:table-cell>
          <table:table-cell table:style-name="TableCell87">
            <text:p text:style-name="P88">引進綠能低碳產業廠商進駐家數、補助件數、申請專利件數、技術授權件數、申請補助計畫滿意度、綠能人才培訓人數</text:p>
          </table:table-cell>
        </table:table-row>
        <table:table-row table:style-name="TableRow89">
          <table:table-cell table:style-name="TableCell90" table:number-columns-spanned="2">
            <text:p text:style-name="P91">經濟部</text:p>
          </table:table-cell>
          <table:covered-table-cell/>
          <table:table-cell table:style-name="TableCell92">
            <text:p text:style-name="P93">學界開發產業技術計畫/產學研價值創造計畫</text:p>
          </table:table-cell>
          <table:table-cell table:style-name="TableCell94">
            <text:p text:style-name="P95">申請與獲准之國內外專利數、廠商配合款、技術授權及專利授權金/新創事業數、專利申請及技轉金授權</text:p>
          </table:table-cell>
        </table:table-row>
        <table:table-row table:style-name="TableRow96">
          <table:table-cell table:style-name="TableCell97" table:number-columns-spanned="2">
            <text:p text:style-name="P98">教育部</text:p>
          </table:table-cell>
          <table:covered-table-cell/>
          <table:table-cell table:style-name="TableCell99">
            <text:p text:style-name="P100">技專校院與產學園區產學合作計畫</text:p>
          </table:table-cell>
          <table:table-cell table:style-name="TableCell101">
            <text:p text:style-name="P102">廠商所提技術問題解決項數</text:p>
          </table:table-cell>
        </table:table-row>
      </table:table>
      <text:p text:style-name="P103"><text:s/>※註：1.資料來源，各部會提供，本研究彙總整理製表。</text:p>
      <text:p text:style-name="P104"><text:s/>(二)部分產學合作研發計畫未建置個別受補助學校績效評估之後續成果追蹤機制，容對研發成效之掌握未盡完整</text:p>
      <text:p text:style-name="P105">產學合作研發計畫係期以經費挹注方式，協助學校將研發成果運用於產業界，個別學校之辦理成果對計畫成效之掌控至關重要。然<text:span text:style-name="T106">科技部</text:span><text:span text:style-name="T107">就</text:span><text:span text:style-name="T108">一般產學合作計畫及創新產學合作計畫</text:span><text:span text:style-name="T109">，並未對個別</text:span><text:span text:style-name="T110">受補助</text:span><text:span text:style-name="T111">學校建置績效</text:span><text:span text:style-name="T112">評估之後續成果追蹤機制</text:span><text:span text:style-name="T113">，</text:span>僅於審查申請案，將申請人曾執行計畫之成果績效納為評分參考，容對產學合作計畫之研發績效及成果運用情形之掌握未盡完整。</text:p>
      <text:p text:style-name="P114">綜上，部分產學合作研發計畫未訂定績效評估指標，或訂定之指標偏向投入面，或未建置個別受補助學校績效評估機制，致<text:soft-page-break/>研發成效未盡完整有效掌握，允宜衡酌績效指標與計畫目標間之連結效度，建置足以確實有效反映產學合作研發計畫績效之成果型績效指標及後續成果之追蹤機制，俾掌握資源投入與產出績效，並為政策研擬及預算分配參據。</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9:00Z</meta:creation-date>
    <dc:date>2017-12-18T03:09:00Z</dc:date>
    <meta:print-date>2017-08-18T06:23:00Z</meta:print-date>
    <meta:template xlink:href="0829word範本%20(1).dot" xlink:type="simple"/>
    <meta:editing-cycles>2</meta:editing-cycles>
    <meta:editing-duration>PT0S</meta:editing-duration>
    <meta:document-statistic meta:page-count="3" meta:paragraph-count="3" meta:word-count="231" meta:character-count="1548" meta:row-count="11" meta:non-whitespace-character-count="1320"/>
  </office:meta>
</office:document-meta>
</file>