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17</text:span><text:span text:style-name="T22">日（星期</text:span><text:span text:style-name="T23">三</text:span><text:span text:style-name="T24">）</text:span><text:span text:style-name="T25">上午</text:span><text:span text:style-name="T26">9</text:span><text:span text:style-name="T27">時至</text:span><text:span text:style-name="T28">12</text:span><text:span text:style-name="T29">時</text:span><text:span text:style-name="T30">48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蔡適應 吳焜裕 羅致政 江啟臣 林昶佐 呂玉玲 劉世芳<text:s/></text:span><text:span text:style-name="T41">馬文君 莊瑞雄</text:span><text:span text:style-name="T42"><text:s/>王定宇 許毓仁 呂孫綾</text:span><text:span text:style-name="T43"><text:s/>王金平</text:span><text:span text:style-name="T44">(</text:span><text:span text:style-name="T45">出席委員</text:span><text:span text:style-name="T46">1</text:span><text:span text:style-name="T47">3</text:span><text:span text:style-name="T48">人）</text:span></text:p>
      <text:p text:style-name="P49"><text:span text:style-name="T50">列席委員：</text:span><text:span text:style-name="T51">鍾佳濱 鄭天財 吳志揚 曾銘宗 陳怡潔 顏寬恒 林麗蟬 黃昭順 孔文吉</text:span><text:span text:style-name="T52"><text:s/>鍾孔炤 廖國棟 徐榛蔚 王惠美 賴瑞隆何欣純<text:s/></text:span><text:span text:style-name="T53">周陳秀霞</text:span><text:span text:style-name="T54"><text:s/>蔣乃辛 盧秀燕</text:span><text:span text:style-name="T55"><text:s/></text:span><text:span text:style-name="T56">Kolas Yotaka</text:span><text:span text:style-name="T57"><text:s/></text:span><text:span text:style-name="T58">蔡易餘</text:span><text:span text:style-name="T59"><text:s/>葉宜津</text:span><text:span text:style-name="T60">(</text:span><text:span text:style-name="T61">列席委員</text:span><text:span text:style-name="T62">21</text:span><text:span text:style-name="T63">人）</text:span></text:p>
      <text:p text:style-name="P64">列席人員：國家安全局副局長周美伍及所屬人員(局長彭勝竹請假)</text:p>
      <text:p text:style-name="P65">外交部政務次長吳志中</text:p>
      <text:p text:style-name="P66">行政院大陸委員會副主任委員邱垂正</text:p>
      <text:p text:style-name="P67">經濟部常務次長楊偉甫</text:p>
      <text:p text:style-name="P68">國家發展委員會副主任委員龔明鑫</text:p>
      <text:p text:style-name="P69">財政部國庫署組長呂姿慧</text:p>
      <text:p text:style-name="P70"><text:s text:c="6"/>關務署簡任稽核蔡宜真</text:p>
      <text:p text:style-name="P71">主 <text:s text:c="3"/>席：江召集委員啟臣</text:p>
      <text:p text:style-name="P72"><text:span text:style-name="T73">專門委員：</text:span><text:span text:style-name="T74">紀綉珠</text:span></text:p>
      <text:p text:style-name="P75">主任秘書：鄭世榮</text:p>
      <text:p text:style-name="P76"><text:span text:style-name="T77">紀 <text:s text:c="3"/>錄</text:span><text:span text:style-name="T78">：</text:span><text:span text:style-name="T79">簡任秘書</text:span><text:span text:style-name="T80"><text:s text:c="2"/></text:span><text:span text:style-name="T81">廖曼利</text:span></text:p>
      <text:p text:style-name="P82"><text:span text:style-name="T83">簡任編審</text:span><text:span text:style-name="T84"><text:s text:c="2"/></text:span><text:span text:style-name="T85">鄧</text:span><text:span text:style-name="T86"><text:s text:c="2"/></text:span><text:span text:style-name="T87">明</text:span></text:p>
      <text:p text:style-name="P88"><text:span text:style-name="T89">科</text:span><text:span text:style-name="T90"><text:s text:c="4"/></text:span><text:span text:style-name="T91">長</text:span><text:span text:style-name="T92"><text:s text:c="2"/></text:span><text:span text:style-name="T93">黃美菁</text:span></text:p>
      <text:p text:style-name="P94"><text:span text:style-name="T95">專 <text:s text:c="3"/></text:span><text:span text:style-name="T96">員</text:span><text:span text:style-name="T97"><text:s text:c="2"/></text:span><text:span text:style-name="T98">王世義</text:span></text:p>
      <text:p text:style-name="P99">報告事項</text:p>
      <text:p text:style-name="P100">一、宣讀上次會議議事錄。</text:p>
      <text:p text:style-name="P101"><text:span text:style-name="T102">決定：確定。</text:span></text:p>
      <text:soft-page-break/>
      <text:p text:style-name="P103"><text:span text:style-name="T104">二</text:span><text:span text:style-name="T105">、</text:span><text:span text:style-name="T106">邀請國家安全局局長、外交部次長、行政院大陸委員會副主任委員、經濟部次長、國家發展委員會副主任委員報告「『一帶一路』、『</text:span><text:span text:style-name="T107">TPP</text:span><text:span text:style-name="T108">』、『</text:span><text:span text:style-name="T109">RCEP</text:span><text:span text:style-name="T110">』發展現況對我國全球經貿戰略布局之影響與因應作為」，</text:span><text:span text:style-name="T111">併請財政部國庫署列席，</text:span><text:span text:style-name="T112">並備質詢。</text:span></text:p>
      <text:p text:style-name="P113">（國家安全局副局長周美伍、經濟部常務次長楊偉甫及行政院大陸委員會副主任委員邱垂正報告，委員蔡適應、羅致政、吳焜裕、江啟臣、林昶佐、呂玉玲、馬文君、莊瑞雄、劉世芳、王定宇、許毓仁、盧秀燕及徐榛蔚等13人質詢，均由國家安全局副局長周美伍、第五處處長張晏碩、總務室主任陳星州、行政院大陸委員會副主任委員邱垂正、經濟部常務次長楊偉甫、投資業務處專門委員簡良材、國家發展委員會副主任委員龔明鑫、財政部國庫署組長呂姿慧、外交部政務次長吳志中、北美司副司長徐佑典及國組司副司長王良玉等即席答復。）</text:p>
      <text:p text:style-name="P114">決定：</text:p>
      <text:p text:style-name="P115">(一)登記質詢在場委員均已發言完畢，報告及詢答結束。</text:p>
      <text:p text:style-name="P116">(二)委員所提口頭及書面質詢未及答復或要求提供之資訊，請相關機關於2週內以書面答復本會各委員並副知本會，委員另指定期限者，從其所定。</text:p>
      <text:p text:style-name="P117">(三)委員呂孫綾、劉世芳、張麗善及徐榛蔚等4人所提書面質詢，列入紀錄刊登公報。</text:p>
      <text:p text:style-name="P118"><text:span text:style-name="T1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3:00Z</meta:creation-date>
    <dc:date>2017-08-23T20:03:00Z</dc:date>
    <meta:print-date>2017-05-17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