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text-align="justify" fo:line-height="100%" fo:margin-left="0.0708in" fo:text-indent="-0.0708in">
        <style:tab-stops/>
      </style:paragraph-properties>
    </style:style>
    <style:style style:name="P8" style:parent-style-name="內文" style:family="paragraph">
      <style:paragraph-properties fo:text-align="start" fo:margin-left="0.393in" fo:text-indent="0.0006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4.3312in" style:use-optimal-column-width="false"/>
    </style:style>
    <style:style style:name="Table12" style:family="table">
      <style:table-properties style:width="5.4145in" fo:margin-left="0.4131in" table:align="left"/>
    </style:style>
    <style:style style:name="TableRow15" style:family="table-row">
      <style:table-row-properties style:row-height="0.1972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" style:parent-style-name="表格內文14行高" style:family="paragraph">
      <style:paragraph-properties fo:text-align="center" fo:margin-right="-0.0173in"/>
      <style:text-properties fo:font-weight="bold" style:font-weight-asian="bold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9" style:parent-style-name="表格內文14行高" style:family="paragraph">
      <style:paragraph-properties fo:text-align="center" fo:margin-right="-0.0173in"/>
      <style:text-properties fo:font-weight="bold" style:font-weight-asian="bold" style:font-size-complex="12pt"/>
    </style:style>
    <style:style style:name="TableRow20" style:family="table-row">
      <style:table-row-properties style:row-height="0.8354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" style:parent-style-name="表格內文14行高" style:family="paragraph">
      <style:text-properties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4" style:parent-style-name="表格內文14行高" style:family="paragraph">
      <style:paragraph-properties fo:margin-left="0.177in" fo:text-indent="-0.177in">
        <style:tab-stops/>
      </style:paragraph-properties>
    </style:style>
    <style:style style:name="P25" style:parent-style-name="表格內文14行高" style:family="paragraph">
      <style:paragraph-properties fo:margin-left="0.177in" fo:text-indent="-0.177in">
        <style:tab-stops/>
      </style:paragraph-properties>
    </style:style>
    <style:style style:name="P26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TableRow27" style:family="table-row">
      <style:table-row-properties style:row-height="0.5909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" style:parent-style-name="表格內文14行高" style:family="paragraph">
      <style:text-properties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margin-left="0.0784in" fo:text-indent="-0.0979in">
        <style:tab-stops/>
      </style:paragraph-properties>
    </style:style>
    <style:style style:name="P32" style:parent-style-name="表格內文14行高" style:family="paragraph">
      <style:paragraph-properties fo:margin-left="0.0784in" fo:text-indent="-0.0979in">
        <style:tab-stops/>
      </style:paragraph-properties>
    </style:style>
    <style:style style:name="P33" style:parent-style-name="註腳文字" style:family="paragraph">
      <style:paragraph-properties fo:text-align="justify" fo:line-height="100%" fo:margin-left="0.0708in" fo:text-indent="-0.0708in">
        <style:tab-stops/>
      </style:paragraph-properties>
    </style:style>
    <style:style style:name="TableRow34" style:family="table-row">
      <style:table-row-properties style:row-height="0.6881in" style:use-optimal-row-height="false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6" style:parent-style-name="表格內文14行高" style:family="paragraph">
      <style:text-properties style:font-size-complex="12pt"/>
    </style:style>
    <style:style style:name="TableCell37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justify" fo:text-indent="0.3937in"/>
    </style:style>
    <style:style style:name="T39" style:parent-style-name="預設段落字型" style:family="text">
      <style:text-properties style:font-name-asian="華康楷書體W5外字集" style:font-name-complex="華康楷書體W5外字集"/>
    </style:style>
    <style:style style:name="T40" style:parent-style-name="預設段落字型" style:family="text">
      <style:text-properties style:font-name-complex="華康楷書體W5外字集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勞動檢查實施現況及成效之探討</text:p>
      <text:p text:style-name="P5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89861799"/>一、勞動檢查法規<text:bookmark-end text:name="_Toc489861799"/></text:p>
      <text:p text:style-name="P6">勞動檢查為落實勞動法令之重要方式，可藉以查察雇主是否盡應有之義務，以提供勞工合理勞動條件及安全衛生之工作環境，並保障基本勞動權益。目前勞動檢查法係執行勞動檢查最主要之法令依據<text:span text:style-name="註腳參照"><text:note text:note-class="footnote" text:id="_ftn0"><text:note-citation>1</text:note-citation><text:note-body><text:p text:style-name="P7">勞動檢查依據之法規包括勞動檢查法、勞動檢查法施行細則、直轄市勞動檢查機構組織準則、勞動檢查員遴用及專業訓練辦法、勞動檢查員執行職務迴避辦法、危險性工作場所審查暨檢查辦法、危險性機械及設備檢查費收費標準、危險性設備內部檢查延長期限或替代檢查審查注意事項、勞工申訴公告書格式、危險性機械或設備代行檢查機構管理規則及勞動檢查法第 28 條所定勞工有立即發生危險之虞認定標準等11個。</text:p></text:note-body></text:note></text:span>，依同法第 4 條規定：「勞動檢查事項範圍如左：一、依本法規定應執行檢查之事項。二、勞動基準法令規定之事項。三、勞工安全衛生法令規定之事項。四、其他依勞動法令應辦理之事項。」準此，現行之勞動檢查涵蓋之法令範圍彙整如附表1。</text:p>
      <text:p text:style-name="P8"><text:span text:style-name="T9">附表1</text:span><text:span text:style-name="T10">：</text:span><text:span text:style-name="T11">勞動檢查涵蓋之法令範圍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類別</text:p>
          </table:table-cell>
          <table:table-cell table:style-name="TableCell18">
            <text:p text:style-name="P19">相關法令名稱</text:p>
          </table:table-cell>
        </table:table-row>
        <table:table-row table:style-name="TableRow20">
          <table:table-cell table:style-name="TableCell21">
            <text:p text:style-name="P22">安全衛生檢查</text:p>
          </table:table-cell>
          <table:table-cell table:style-name="TableCell23">
            <text:p text:style-name="P24">1.有關勞工作業安全、職場危害暴露管控及勞工身心健康保護等法令。</text:p>
            <text:p text:style-name="P25">2.包括:職業安全衛生法(以下簡稱職安法)及其附屬法規等59個相關法規<text:span text:style-name="註腳參照"><text:note text:note-class="footnote" text:id="_ftn1"><text:note-citation>2</text:note-citation><text:note-body><text:p text:style-name="P26">職業安全衛生相關法規包括職安法、職安法施行細則職安法設施規則、營造安全衛生設施標準、職業安全衛生管理辦法、勞工作業環境監測實施辦法、勞工健康保護規則、職業安全衛生教育訓練規則等，及其附屬法規等相關規定共59個。</text:p></text:note-body></text:note></text:span>。</text:p>
          </table:table-cell>
        </table:table-row>
        <table:table-row table:style-name="TableRow27">
          <table:table-cell table:style-name="TableCell28">
            <text:p text:style-name="P29">勞動條件檢查</text:p>
          </table:table-cell>
          <table:table-cell table:style-name="TableCell30">
            <text:p text:style-name="P31">1.有關勞工之勞動條件之相關法令。</text:p>
            <text:p text:style-name="P32">2.包括:勞基法(以下簡稱勞基法)、性別工作平等法、勞工請假規則、勞工退休金條例等8個相關法規<text:span text:style-name="註腳參照"><text:note text:note-class="footnote" text:id="_ftn2"><text:note-citation>3</text:note-citation><text:note-body><text:p text:style-name="P33">勞動條件相關法規包括勞基法、勞基法施行細則、性別工作平等法、性別工作平等法施行細則、勞工請假規則、勞工退休準備金提撥及管理辦法、勞工退休金條例、勞工退休金條例施行細則等8個。</text:p></text:note-body></text:note></text:span>。</text:p>
          </table:table-cell>
        </table:table-row>
        <table:table-row table:style-name="TableRow34">
          <table:table-cell table:style-name="TableCell35">
            <text:p text:style-name="P36">其他相關法規</text:p>
          </table:table-cell>
          <table:table-cell table:style-name="TableCell37">
            <text:p text:style-name="表格內文14行高">包括職業災害勞工保護法、勞工保險條例、就業保險法、職工福利金條例、就業服務法、團體協約法、勞資爭議處理法、工會法及大量解僱勞工保護法等相關法規。</text:p>
          </table:table-cell>
        </table:table-row>
      </table:table>
      <text:p text:style-name="P38">※註：<text:span text:style-name="T39">1.</text:span><text:span text:style-name="T40">資料來源</text:span><text:span text:style-name="T41">，</text:span><text:span text:style-name="T42">1</text:span><text:span text:style-name="T43">05</text:span><text:span text:style-name="T44">年度勞動檢查年報</text:span>，本報告整理。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8T03:22:00Z</meta:creation-date>
    <dc:date>2017-12-18T03:22:00Z</dc:date>
    <meta:print-date>2017-07-26T06:0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