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100%" fo:margin-left="0.0708in" fo:text-indent="-0.0708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text-align="justify" fo:line-height="100%" fo:margin-left="0.0708in" fo:text-indent="-0.0708in">
        <style:tab-stops/>
      </style:paragraph-properties>
    </style:style>
    <style:style style:name="T10" style:parent-style-name="超連結" style:family="text">
      <style:text-properties style:use-window-font-color="true"/>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text-align="start" fo:margin-left="0.393in" fo:text-indent="0.0006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ableColumn20" style:family="table-column">
      <style:table-column-properties style:column-width="1.575in" style:use-optimal-column-width="false"/>
    </style:style>
    <style:style style:name="TableColumn21" style:family="table-column">
      <style:table-column-properties style:column-width="3.8395in" style:use-optimal-column-width="false"/>
    </style:style>
    <style:style style:name="Table19" style:family="table">
      <style:table-properties style:width="5.4145in" fo:margin-left="0.4131in" table:align="left"/>
    </style:style>
    <style:style style:name="TableRow22" style:family="table-row">
      <style:table-row-properties style:row-height="0.1972in" style:use-optimal-row-height="false"/>
    </style:style>
    <style:style style:name="TableCell2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4" style:parent-style-name="表格內文14行高" style:family="paragraph">
      <style:paragraph-properties fo:text-align="center" fo:margin-right="-0.0173in"/>
      <style:text-properties fo:font-weight="bold" style:font-weight-asian="bold" style:font-size-complex="12pt"/>
    </style:style>
    <style:style style:name="TableCell2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6" style:parent-style-name="表格內文14行高" style:family="paragraph">
      <style:paragraph-properties fo:text-align="center" fo:margin-right="-0.0173in"/>
      <style:text-properties fo:font-weight="bold" style:font-weight-asian="bold" style:font-size-complex="12pt"/>
    </style:style>
    <style:style style:name="TableRow27" style:family="table-row">
      <style:table-row-properties style:row-height="0.3868in" style:use-optimal-row-height="false"/>
    </style:style>
    <style:style style:name="TableCell2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9" style:parent-style-name="表格內文14行高" style:family="paragraph">
      <style:text-properties style:font-size-complex="12pt"/>
    </style:style>
    <style:style style:name="TableCell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31" style:parent-style-name="預設段落字型" style:family="text">
      <style:text-properties style:font-size-complex="12pt"/>
    </style:style>
    <style:style style:name="TableRow32" style:family="table-row">
      <style:table-row-properties style:row-height="0.7861in" style:use-optimal-row-height="false"/>
    </style:style>
    <style:style style:name="TableCell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4" style:parent-style-name="表格內文14行高" style:family="paragraph">
      <style:text-properties style:font-size-complex="12pt"/>
    </style:style>
    <style:style style:name="TableCell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6" style:parent-style-name="表格內文14行高" style:family="paragraph">
      <style:paragraph-properties fo:margin-left="0.0784in" fo:text-indent="-0.0979in">
        <style:tab-stops/>
      </style:paragraph-properties>
      <style:text-properties style:font-size-complex="12pt"/>
    </style:style>
    <style:style style:name="P37" style:parent-style-name="表格內文14行高" style:family="paragraph">
      <style:paragraph-properties fo:margin-left="0.0784in" fo:text-indent="-0.0979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註腳參照" style:family="text">
      <style:text-properties style:font-size-complex="12pt"/>
    </style:style>
    <style:style style:name="P41" style:parent-style-name="註腳文字" style:family="paragraph">
      <style:paragraph-properties fo:text-align="justify" fo:line-height="100%" fo:margin-left="0.0708in" fo:text-indent="-0.0708in">
        <style:tab-stops/>
      </style:paragraph-properties>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ableRow45" style:family="table-row">
      <style:table-row-properties style:row-height="0.5868in" style:use-optimal-row-height="false"/>
    </style:style>
    <style:style style:name="TableCell4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47" style:parent-style-name="表格內文14行高" style:family="paragraph">
      <style:text-properties style:font-size-complex="12pt"/>
    </style:style>
    <style:style style:name="TableCell4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9" style:parent-style-name="表格內文14行高" style:family="paragraph">
      <style:text-properties style:font-size-complex="12pt"/>
    </style:style>
    <style:style style:name="P50" style:parent-style-name="表格內文14行高" style:family="paragraph">
      <style:paragraph-properties fo:text-indent="0.3937in"/>
    </style:style>
    <style:style style:name="T51" style:parent-style-name="預設段落字型" style:family="text">
      <style:text-properties style:font-name-asian="華康楷書體W5外字集" style:font-name-complex="華康楷書體W5外字集"/>
    </style:style>
    <style:style style:name="T52" style:parent-style-name="預設段落字型" style:family="text">
      <style:text-properties style:font-name-complex="華康楷書體W5外字集"/>
    </style:style>
    <style:style style:name="T53" style:parent-style-name="預設段落字型" style:family="text">
      <style:text-properties style:font-name-complex="細明體"/>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一下內文縮2" style:family="paragraph">
      <style:paragraph-properties fo:margin-left="0.5902in" fo:text-indent="0.393in">
        <style:tab-stops/>
      </style:paragraph-properties>
    </style:style>
  </office:automatic-styles>
  <office:body>
    <office:text text:use-soft-page-breaks="true">
      <text:p text:style-name="P1">勞動檢查實施現況及成效之探討</text:p>
      <text:p text:style-name="P5"><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89861800"/>二、中央、地方之權責分工<text:bookmark-end text:name="_Toc489861800"/></text:p>
      <text:p text:style-name="P6">根據國際勞工組織（ILO）第81 號「關於工業與商業之勞動檢查公約」（Labor Inspection Convention,1947）指出，應建構屬中央政府監督與管轄之勞動檢查機構，以確保勞動檢查之專業性，並維持獨立性。為遵循前開精神，勞動檢查法第5條第1項及第2項規定：「勞動檢查由中央主管機關設勞動檢查機構或授權直轄市主管機關或有關機關專設勞動檢查機構辦理之。勞動檢查機構認有必要時，得會同縣 (市)主管機關檢查。」、「前項授權之勞動檢查，應依本法有關規定辦理，並受中央主管機關之指揮監督。」是以，勞動檢查得由中央主管機關(勞動部)、直轄市主管機關或有關機關設置勞動檢查機構辦理<text:span text:style-name="註腳參照"><text:note text:note-class="footnote" text:id="_ftn0"><text:note-citation>1</text:note-citation><text:note-body><text:p text:style-name="P7">參考林良榮，勞動檢查制度論－法理基礎與我國現行體制之檢討，高大法學論叢第8卷第2期，2013年3月，第169頁；邱繼賢，職業安全衛生與勞動條件檢查專業分工體系，台灣勞工季刊第41期，第5頁；勞動檢查業務中央與地方政府之權責分工及組織設計，研考會(組改後併入國發會)委託研究報告，101年9月，第35頁。</text:p></text:note-body></text:note></text:span>。</text:p>
      <text:p text:style-name="P8">現行我國勞動檢查業務以中央專責安全衛生檢查、地方政府負責勞動條件檢查為原則，其分工狀況如下<text:span text:style-name="註腳參照"><text:note text:note-class="footnote" text:id="_ftn1"><text:note-citation>2</text:note-citation><text:note-body><text:p text:style-name="P9">參考整理自職安署有關勞動檢查簡介之網站資料(網址：<text:a xlink:href="https://www.osha.gov.tw/1106/1164/1165/1166/17671/" office:target-frame-name="_top" xlink:show="replace"><text:span text:style-name="T10">https://www.osha.gov.tw/1106/1164/1165/1166/17671/</text:span></text:a>)及職安署回覆資料。</text:p></text:note-body></text:note></text:span>：</text:p>
      <text:p text:style-name="P11">(一)中央執行安全衛生檢查</text:p>
      <text:p text:style-name="P12">由下列機構(詳附表2)負責進行轄內事業單位是否符合職安法及其附屬法規之勞動檢查。</text:p>
      <text:p text:style-name="P13"><text:span text:style-name="T14">附表</text:span><text:span text:style-name="T15">2</text:span><text:span text:style-name="T16">：</text:span><text:span text:style-name="T17">執行安全衛生檢查機構彙總</text:span><text:span text:style-name="T18">表</text:span></text:p>
      <table:table table:style-name="Table19">
        <table:table-columns>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ext:p text:style-name="P26">執行安全衛生檢查機構</text:p>
          </table:table-cell>
        </table:table-row>
        <table:table-row table:style-name="TableRow27">
          <table:table-cell table:style-name="TableCell28">
            <text:p text:style-name="P29">中央主管機關所設之勞動檢查機構</text:p>
          </table:table-cell>
          <table:table-cell table:style-name="TableCell30">
            <text:p text:style-name="表格內文14行高"><text:span text:style-name="T31">勞動部職業安全衛生署直屬之北區、中區、南區職業安全衛生中心</text:span></text:p>
          </table:table-cell>
        </table:table-row>
        <table:table-row table:style-name="TableRow32">
          <table:table-cell table:style-name="TableCell33">
            <text:p text:style-name="P34">中央主管機關授權直轄市主管機關專設之勞動檢查機構</text:p>
          </table:table-cell>
          <table:table-cell table:style-name="TableCell35">
            <text:p text:style-name="P36">1.台北市政府、新北市政府、桃園市政府、台中市政府及高雄市政府等5個直轄市設置之勞動檢查處。</text:p>
            <text:p text:style-name="P37"><text:span text:style-name="T38">2.</text:span><text:span text:style-name="T39">非授權範圍部分</text:span><text:span text:style-name="T40"><text:note text:note-class="footnote" text:id="_ftn2"><text:note-citation>3</text:note-citation><text:note-body><text:p text:style-name="P41">中央授權該5個直轄市之勞動檢查處之授權範圍各有不同，另外台南市尚未成立勞動檢查處。</text:p></text:note-body></text:note></text:span><text:span text:style-name="T42">，仍由職安署</text:span><text:span text:style-name="T43">三</text:span><text:span text:style-name="T44">區中心執行勞動檢查。</text:span></text:p>
          </table:table-cell>
        </table:table-row>
        <text:soft-page-break/>
        <table:table-row table:style-name="TableRow45">
          <table:table-cell table:style-name="TableCell46">
            <text:p text:style-name="P47">中央主管機關授權有關機關專設之勞動檢查機構</text:p>
          </table:table-cell>
          <table:table-cell table:style-name="TableCell48">
            <text:p text:style-name="P49">科技部所屬之新竹科學工業園區管理局、中部科學工業園區管理局、南部科學工業園區管理局及經濟部所屬之加工出口區管理處</text:p>
          </table:table-cell>
        </table:table-row>
      </table:table>
      <text:p text:style-name="P50">※註：<text:span text:style-name="T51">1.</text:span><text:span text:style-name="T52">資料來源</text:span><text:span text:style-name="T53">，職安署</text:span>提供，本報告整理。</text:p>
      <text:p text:style-name="P54">(二)地方政府執行勞動條件檢查</text:p>
      <text:p text:style-name="P55">由各地方政府及勞動部補助地方主管機關聘用之勞動檢查人力，進行勞動條件檢查，檢查範圍包含勞基法及性別工作平等法等勞動條件相關法令。<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8T03:22:00Z</meta:creation-date>
    <dc:date>2017-12-18T03:22:00Z</dc:date>
    <meta:print-date>2017-07-26T06:00:00Z</meta:print-date>
    <meta:template xlink:href="doctemp.dot" xlink:type="simple"/>
    <meta:editing-cycles>2</meta:editing-cycles>
    <meta:editing-duration>PT0S</meta:editing-duration>
    <meta:document-statistic meta:page-count="2" meta:paragraph-count="1" meta:word-count="118" meta:character-count="790" meta:row-count="5" meta:non-whitespace-character-count="673"/>
  </office:meta>
</office:document-meta>
</file>