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100%" fo:margin-left="0.0708in" fo:text-indent="-0.0708in">
        <style:tab-stops/>
      </style:paragraph-properties>
    </style:style>
    <style:style style:name="T8" style:parent-style-name="超連結" style:family="text">
      <style:text-properties style:use-window-font-color="true"/>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100%" fo:margin-left="0.0708in" fo:text-indent="-0.0708in">
        <style:tab-stops/>
      </style:paragraph-properties>
    </style:style>
    <style:style style:name="P13" style:parent-style-name="內文" style:family="paragraph">
      <style:paragraph-properties fo:margin-left="0.393in" fo:text-indent="0.000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9847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575in" style:use-optimal-column-width="false"/>
    </style:style>
    <style:style style:name="Table24" style:family="table">
      <style:table-properties style:width="5.5125in" fo:margin-left="0.4131in" table:align="left"/>
    </style:style>
    <style:style style:name="TableRow29" style:family="table-row">
      <style:table-row-properties style:row-height="0.2361in" style:use-optimal-row-height="false"/>
    </style:style>
    <style:style style:name="TableCell30"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style:style>
    <style:style style:name="P31" style:parent-style-name="表格內文14行高" style:family="paragraph">
      <style:paragraph-properties fo:text-align="center" fo:margin-right="-0.0173in"/>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33" style:parent-style-name="表格內文14行高" style:family="paragraph">
      <style:paragraph-properties fo:text-align="center" fo:margin-right="-0.0173in"/>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row-height="0.2361in" style:use-optimal-row-height="false"/>
    </style:style>
    <style:style style:name="TableCell3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fo:background-color="#FFFFFF"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0.0069in solid #000000" fo:background-color="#FFFFFF"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6" style:parent-style-name="表格內文14行高" style:family="paragraph">
      <style:paragraph-properties fo:text-align="end"/>
    </style:style>
    <style:style style:name="TableRow47" style:family="table-row">
      <style:table-row-properties style:row-height="0.2361in" style:use-optimal-row-height="false"/>
    </style:style>
    <style:style style:name="TableCell4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069in solid #000000" fo:background-color="#FFFFFF"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fo:background-color="#FFFFFF"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row-height="0.2361in" style:use-optimal-row-height="false"/>
    </style:style>
    <style:style style:name="TableCell5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069in solid #000000" fo:background-color="#FFFFFF"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row-height="0.2361in" style:use-optimal-row-height="false"/>
    </style:style>
    <style:style style:name="TableCell6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fo:background-color="#FFFFFF"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row-height="0.2361in" style:use-optimal-row-height="false"/>
    </style:style>
    <style:style style:name="TableCell7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069in solid #000000" fo:background-color="#FFFFFF"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row-height="0.2361in" style:use-optimal-row-height="false"/>
    </style:style>
    <style:style style:name="TableCell8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069in solid #000000" fo:background-color="#FFFFFF"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row-height="0.2361in" style:use-optimal-row-height="false"/>
    </style:style>
    <style:style style:name="TableCell93"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0" style:parent-style-name="表格內文14行高" style:family="paragraph">
      <style:paragraph-properties fo:text-align="end"/>
    </style:style>
    <style:style style:name="P101" style:parent-style-name="內文" style:family="paragraph">
      <style:paragraph-properties fo:line-height="0.1944in" fo:margin-left="1.0826in" fo:text-indent="-0.6909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style:font-name-complex="細明體" fo:font-size="12pt" style:font-size-asian="12pt"/>
    </style:style>
    <style:style style:name="T109" style:parent-style-name="預設段落字型" style:family="text">
      <style:text-properties style:font-name-complex="細明體" fo:font-size="12pt" style:font-size-asian="12pt"/>
    </style:style>
    <style:style style:name="T110" style:parent-style-name="預設段落字型" style:family="text">
      <style:text-properties style:font-name-complex="細明體" fo:font-size="12pt" style:font-size-asian="12pt"/>
    </style:style>
    <style:style style:name="T111" style:parent-style-name="預設段落字型" style:family="text">
      <style:text-properties style:font-name-complex="細明體" fo:font-size="12pt" style:font-size-asian="12pt"/>
    </style:style>
    <style:style style:name="T112" style:parent-style-name="預設段落字型" style:family="text">
      <style:text-properties style:font-name-complex="細明體" fo:font-size="12pt" style:font-size-asian="12pt"/>
    </style:style>
    <style:style style:name="T113" style:parent-style-name="預設段落字型" style:family="text">
      <style:text-properties style:font-name-complex="細明體" fo:font-size="12pt" style:font-size-asian="12pt"/>
    </style:style>
    <style:style style:name="T114" style:parent-style-name="預設段落字型" style:family="text">
      <style:text-properties style:font-name-complex="細明體" fo:font-size="12pt" style:font-size-asian="12pt"/>
    </style:style>
    <style:style style:name="T115" style:parent-style-name="預設段落字型" style:family="text">
      <style:text-properties style:font-name-complex="細明體" fo:font-size="12pt" style:font-size-asian="12pt"/>
    </style:style>
    <style:style style:name="P116" style:parent-style-name="內文" style:family="paragraph">
      <style:paragraph-properties fo:line-height="0.1944in" fo:margin-left="1.0791in" fo:text-indent="-0.1958in">
        <style:tab-stops/>
      </style:paragraph-properties>
      <style:text-properties style:font-name-complex="細明體" fo:font-size="12pt" style:font-size-asian="12pt"/>
    </style:style>
    <style:style style:name="P117" style:parent-style-name="內文" style:family="paragraph">
      <style:paragraph-properties fo:line-height="0.1944in" fo:margin-left="1.0791in" fo:text-indent="-0.1958in">
        <style:tab-stops/>
      </style:paragraph-properties>
      <style:text-properties style:font-name-complex="細明體" fo:font-size="12pt" style:font-size-asian="12pt"/>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內文" style:family="paragraph">
      <style:paragraph-properties fo:margin-left="0.393in" fo:text-indent="0.393in">
        <style:tab-stops/>
      </style:paragraph-properties>
    </style:style>
    <style:style style:name="P127" style:parent-style-name="註腳文字" style:family="paragraph">
      <style:paragraph-properties fo:line-height="100%" fo:margin-left="0.0708in" fo:text-indent="-0.0708in">
        <style:tab-stops/>
      </style:paragraph-properties>
    </style:style>
    <style:style style:name="P128" style:parent-style-name="註腳文字" style:family="paragraph">
      <style:paragraph-properties fo:line-height="100%" fo:margin-left="0.0708in" fo:text-indent="-0.0708in">
        <style:tab-stops/>
      </style:paragraph-properties>
    </style:style>
    <style:style style:name="P129" style:parent-style-name="註腳文字" style:family="paragraph">
      <style:paragraph-properties fo:line-height="100%" fo:margin-left="0.0708in" fo:text-indent="-0.0708in">
        <style:tab-stops/>
      </style:paragraph-properties>
    </style:style>
    <style:style style:name="T130" style:parent-style-name="預設段落字型" style:family="text">
      <style:text-properties style:font-size-complex="12pt"/>
    </style:style>
  </office:automatic-styles>
  <office:body>
    <office:text text:use-soft-page-breaks="true">
      <text:p text:style-name="P1">勞動檢查實施現況及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5"/>一、勞動檢查人力低於國際勞工組織（ILO）建議之已開發國家標準，且外界針對勞動檢查員遴用及訓練時有批評，尚待檢討改善<text:bookmark-end text:name="_Toc489861805"/></text:p>
      <text:p text:style-name="P6">據2016年度美國各國人權報告－台灣部分指出：非政府團體和學者認為由於勞動檢查員不足，導致勞動檢查率太低，不足以有效嚇阻違法行為和不安全的工作環境，不過全國產業總工會認為情況已略有改善」<text:span text:style-name="註腳參照"><text:note text:note-class="footnote" text:id="_ftn0"><text:note-citation>1</text:note-citation><text:note-body><text:p text:style-name="P7">摘自美國在台協會2016年度各國人權－台灣部分，網址：<text:a xlink:href="https://www.ait.org.tw/zh/2016-human-rights-report-taiwan-part.html" office:target-frame-name="_top" xlink:show="replace"><text:span text:style-name="T8">https://www.ait.org.tw/zh/2016-human-rights-report-taiwan-part.html</text:span></text:a>。</text:p></text:note-body></text:note></text:span>，顯示勞動檢查員之質量適足性向為外界囑目，且攸關勞動檢查之實施成效，茲就我國現況分析如下：</text:p>
      <text:p text:style-name="P9"><text:span text:style-name="T10">(一)勞動檢查人力低於國際勞工組織（ILO）建議已開發國家標準</text:span></text:p>
      <text:p text:style-name="P11">依2006年國際勞工組織（ILO）之報告，建議已開發國家、工業化國家、開發中國家及未開發國家之勞動檢查員與勞工人數比例之合理基準，應達1：10,000、1：15,000、1：20,000及1：40,000<text:span text:style-name="註腳參照"><text:note text:note-class="footnote" text:id="_ftn1"><text:note-citation>2</text:note-citation><text:note-body><text:p text:style-name="P12">引述邱繼賢，職業安全衛生與勞動條件檢查專業分工體系，台灣勞工季刊第41期，第7頁。</text:p></text:note-body></text:note></text:span>。101年度及102年度我國該項比例僅1:29,194及1:28,634，甚至未及開發中國家之水準；103年度勞動檢查人力增加後，該比例略提升為1:19,962，甫突破開發中國家之標準。其後104年度至106年3月底該比例逐年改善至1:15,277、1:14,501及1:13,746，雖符合工業化國家1：15,000之比例，然與已開發國家1：10,000之水準，仍有差距。雖勞動部報經行政院核定之落實保障勞工權益檢查人力提升計畫，研擬規劃將全國勞動檢查員人數擴增為1,000人，因此，該項比例可望提高至1:11,313(詳附表8)，惟仍未達已開發國家標準1：10,000之水準。</text:p>
      <text:p text:style-name="P13"><text:span text:style-name="T14">附表</text:span><text:span text:style-name="T15">8</text:span><text:span text:style-name="T16">：近</text:span><text:span text:style-name="T17">年來</text:span><text:span text:style-name="T18">勞動檢查人力</text:span><text:span text:style-name="T19">與</text:span><text:span text:style-name="T20">就業人口比例</text:span><text:span text:style-name="T21">表</text:span><text:span text:style-name="T22">　　　</text:span><text:span text:style-name="T23">單位：人數</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平均就業人口(1)</text:p>
            </table:table-cell>
            <table:table-cell table:style-name="TableCell34">
              <text:p text:style-name="P35">勞動檢查人力(2)</text:p>
            </table:table-cell>
            <table:table-cell table:style-name="TableCell36">
              <text:p text:style-name="P37">比例(2):(1)</text:p>
            </table:table-cell>
          </table:table-row>
          <text:soft-page-break/>
        </table:table-header-rows>
        <table:table-row table:style-name="TableRow38">
          <table:table-cell table:style-name="TableCell39">
            <text:p text:style-name="P40">101</text:p>
          </table:table-cell>
          <table:table-cell table:style-name="TableCell41">
            <text:p text:style-name="P42">10,860,000</text:p>
          </table:table-cell>
          <table:table-cell table:style-name="TableCell43">
            <text:p text:style-name="P44">372</text:p>
          </table:table-cell>
          <table:table-cell table:style-name="TableCell45">
            <text:p text:style-name="P46">1:29,194</text:p>
          </table:table-cell>
        </table:table-row>
        <table:table-row table:style-name="TableRow47">
          <table:table-cell table:style-name="TableCell48">
            <text:p text:style-name="P49">102</text:p>
          </table:table-cell>
          <table:table-cell table:style-name="TableCell50">
            <text:p text:style-name="P51">10,967,000</text:p>
          </table:table-cell>
          <table:table-cell table:style-name="TableCell52">
            <text:p text:style-name="P53">383</text:p>
          </table:table-cell>
          <table:table-cell table:style-name="TableCell54">
            <text:p text:style-name="P55">1:28,635</text:p>
          </table:table-cell>
        </table:table-row>
        <table:table-row table:style-name="TableRow56">
          <table:table-cell table:style-name="TableCell57">
            <text:p text:style-name="P58">103</text:p>
          </table:table-cell>
          <table:table-cell table:style-name="TableCell59">
            <text:p text:style-name="P60">11,079,000</text:p>
          </table:table-cell>
          <table:table-cell table:style-name="TableCell61">
            <text:p text:style-name="P62">555</text:p>
          </table:table-cell>
          <table:table-cell table:style-name="TableCell63">
            <text:p text:style-name="P64">1:19,962</text:p>
          </table:table-cell>
        </table:table-row>
        <table:table-row table:style-name="TableRow65">
          <table:table-cell table:style-name="TableCell66">
            <text:p text:style-name="P67">104</text:p>
          </table:table-cell>
          <table:table-cell table:style-name="TableCell68">
            <text:p text:style-name="P69">11,198,000</text:p>
          </table:table-cell>
          <table:table-cell table:style-name="TableCell70">
            <text:p text:style-name="P71">733</text:p>
          </table:table-cell>
          <table:table-cell table:style-name="TableCell72">
            <text:p text:style-name="P73">1:15,277</text:p>
          </table:table-cell>
        </table:table-row>
        <table:table-row table:style-name="TableRow74">
          <table:table-cell table:style-name="TableCell75">
            <text:p text:style-name="P76">105</text:p>
          </table:table-cell>
          <table:table-cell table:style-name="TableCell77">
            <text:p text:style-name="P78">11,267,000</text:p>
          </table:table-cell>
          <table:table-cell table:style-name="TableCell79">
            <text:p text:style-name="P80">777</text:p>
          </table:table-cell>
          <table:table-cell table:style-name="TableCell81">
            <text:p text:style-name="P82">1:14,501</text:p>
          </table:table-cell>
        </table:table-row>
        <table:table-row table:style-name="TableRow83">
          <table:table-cell table:style-name="TableCell84">
            <text:p text:style-name="P85">106</text:p>
          </table:table-cell>
          <table:table-cell table:style-name="TableCell86">
            <text:p text:style-name="P87">11,313,000(註2)</text:p>
          </table:table-cell>
          <table:table-cell table:style-name="TableCell88">
            <text:p text:style-name="P89">823</text:p>
          </table:table-cell>
          <table:table-cell table:style-name="TableCell90">
            <text:p text:style-name="P91">1:13,746</text:p>
          </table:table-cell>
        </table:table-row>
        <table:table-row table:style-name="TableRow92">
          <table:table-cell table:style-name="TableCell93">
            <text:p text:style-name="P94">規劃目標</text:p>
          </table:table-cell>
          <table:table-cell table:style-name="TableCell95">
            <text:p text:style-name="P96">11,313,000</text:p>
          </table:table-cell>
          <table:table-cell table:style-name="TableCell97">
            <text:p text:style-name="P98">1,000</text:p>
          </table:table-cell>
          <table:table-cell table:style-name="TableCell99">
            <text:p text:style-name="P100">1:11,313(註3)</text:p>
          </table:table-cell>
        </table:table-row>
      </table:table>
      <text:p text:style-name="P101"><text:span text:style-name="T102">※</text:span><text:span text:style-name="T103">註：1.資料來源，</text:span><text:span text:style-name="T104">「</text:span><text:span text:style-name="T105">勞動檢查人力</text:span><text:span text:style-name="T106">」為</text:span><text:span text:style-name="T107">職安署提供</text:span><text:span text:style-name="T108">；</text:span><text:span text:style-name="T109">「</text:span><text:span text:style-name="T110">平均就業人口</text:span><text:span text:style-name="T111">」取自</text:span><text:span text:style-name="T112">中</text:span><text:span text:style-name="T113">華民國統計資訊網之</text:span><text:span text:style-name="T114">人力資源調查統計指標摘要</text:span><text:span text:style-name="T115">。</text:span></text:p>
      <text:p text:style-name="P116">2.勞動檢查人力為106年度為3月底資料；平均就業人口為1-3月之平均數。</text:p>
      <text:p text:style-name="P117">3.本比例之計算基礎如下：勞動檢查人力為106年度為3月底資料；平均就業人口為106年1-3月之平均數。</text:p>
      <text:p text:style-name="P118"><text:span text:style-name="T119">(二)</text:span><text:span text:style-name="T120">外界針對勞動檢查員遴用</text:span><text:span text:style-name="T121">、訓</text:span><text:span text:style-name="T122">練</text:span><text:span text:style-name="T123">及執行方式</text:span><text:span text:style-name="T124">時有</text:span><text:span text:style-name="T125">批評</text:span></text:p>
      <text:p text:style-name="P126">勞動部依勞動檢查法第8條及第9條<text:span text:style-name="註腳參照"><text:note text:note-class="footnote" text:id="_ftn2"><text:note-citation>3</text:note-citation><text:note-body><text:p text:style-name="P127">勞動檢查法第8條規定：「勞動檢查員之任用，除適用公務人員有關法令之規定外，其遴用標準由中央主管機關定之。」；同法第9條規定：「勞動檢查員應接受專業訓練。」「前項訓練辦法，由中央主管機關定之。」</text:p></text:note-body></text:note></text:span>訂定勞動檢查員遴用及專業訓練辦法，對於勞動檢查員遴用資格及應接受執行職務之專業訓練包括職前訓練、在職訓練及進修等訓練內容、訓練方式及時數等訂有規範，冀勞動檢查員之資格及專業能力符合執行勞動檢查業務所需。惟近期企業界時有要求勞動部檢討提升勞動檢查員素質<text:span text:style-name="註腳參照"><text:note text:note-class="footnote" text:id="_ftn3"><text:note-citation>4</text:note-citation><text:note-body><text:p text:style-name="P128">大紀元，批一例一休 台企業籲檢討勞檢員素質，106年4月14日。</text:p></text:note-body></text:note></text:span>之批評，此外，行政院於核定勞動部落實保障勞工權益檢查人力提升計畫乙案時，亦函復請針對外界批評現行勞檢執行手段及方式問題，一併提出精進方案<text:span text:style-name="註腳參照"><text:note text:note-class="footnote" text:id="_ftn4"><text:note-citation>5</text:note-citation><text:note-body><text:p text:style-name="P129">參據行政院回復函文。</text:p></text:note-body></text:note></text:span>，鑒於勞動檢查係要求雇主遵守勞動法令之主要行政作為之一，勞動檢查員之素質與執行成效息息相關，允有併同檢討之必要，<text:span text:style-name="T130">以</text:span>完善執行面之程序及提高勞動檢查效能。<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22:00Z</meta:creation-date>
    <dc:date>2017-12-18T03:22:00Z</dc:date>
    <meta:print-date>2017-07-26T06:00:00Z</meta:print-date>
    <meta:template xlink:href="doctemp.dot" xlink:type="simple"/>
    <meta:editing-cycles>2</meta:editing-cycles>
    <meta:editing-duration>PT0S</meta:editing-duration>
    <meta:document-statistic meta:page-count="2" meta:paragraph-count="2" meta:word-count="206" meta:character-count="1381" meta:row-count="9" meta:non-whitespace-character-count="1177"/>
  </office:meta>
</office:document-meta>
</file>