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style:font-name="華康楷書體W5" fo:letter-spacing="-0.0152in" style:letter-kerning="false" style:font-size-complex="16pt"/>
    </style:style>
    <style:style style:name="T12" style:parent-style-name="預設段落字型" style:family="text">
      <style:text-properties fo:letter-spacing="-0.0152in" style:letter-kerning="false" style:font-size-complex="16pt"/>
    </style:style>
    <style:style style:name="P13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 fo:line-height="0.3333in" fo:margin-left="0.984in" fo:margin-right="-0.0402in" fo:text-indent="-0.984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58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59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333in"/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333in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333in" fo:text-indent="0.989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text-indent="0.989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text-indent="0.989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8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8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0" style:parent-style-name="立法院會議名稱" style:family="paragraph">
      <style:paragraph-properties fo:text-align="justify" fo:line-height="0.3333in" fo:margin-left="0in" fo:text-indent="0.3895in">
        <style:tab-stops/>
      </style:paragraph-properties>
    </style:style>
    <style:style style:name="T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2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0" style:parent-style-name="立法院會議名稱" style:family="paragraph">
      <style:paragraph-properties fo:text-align="justify" fo:line-height="0.3333in" fo:margin-left="0.3861in" fo:text-indent="-0.0895in">
        <style:tab-stops/>
      </style:paragraph-properties>
      <style:text-properties fo:font-size="14pt" style:font-size-asian="14pt" style:font-size-complex="14pt"/>
    </style:style>
    <style:style style:name="P101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2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03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04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05" style:parent-style-name="立法院會議名稱" style:family="paragraph">
      <style:paragraph-properties fo:text-align="justify" fo:margin-top="0.125in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立法院會議名稱" style:family="paragraph">
      <style:paragraph-properties fo:text-align="justify" fo:line-height="0.3333in" fo:margin-left="0.7562in" fo:text-indent="-0.3895in">
        <style:tab-stops/>
      </style:paragraph-properties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4" style:parent-style-name="立法院會議名稱" style:family="paragraph">
      <style:paragraph-properties fo:text-align="justify" fo:margin-top="0.05in" fo:line-height="0.3333in" fo:margin-left="0.3888in" fo:text-indent="-0.3888in">
        <style:tab-stops/>
      </style:paragraph-properties>
    </style:style>
    <style:style style:name="T11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3</text:span><text:span text:style-name="T7">會期</text:span><text:span text:style-name="T8">外交及國防委員會第</text:span><text:span text:style-name="T9">2</text:span><text:span text:style-name="T10">6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6</text:span><text:span text:style-name="T19">年</text:span><text:span text:style-name="T20">5</text:span><text:span text:style-name="T21">月</text:span><text:span text:style-name="T22">1</text:span><text:span text:style-name="T23">8</text:span><text:span text:style-name="T24">日（星期</text:span><text:span text:style-name="T25">四</text:span><text:span text:style-name="T26">）上午</text:span><text:span text:style-name="T27">9</text:span><text:span text:style-name="T28">時</text:span><text:span text:style-name="T29">1</text:span><text:span text:style-name="T30">分</text:span><text:span text:style-name="T31">至</text:span><text:span text:style-name="T32">11</text:span><text:span text:style-name="T33">時</text:span><text:span text:style-name="T34">31分</text:span><text:span text:style-name="T35"><text:s/></text:span></text:p>
      <text:p text:style-name="P36"><text:span text:style-name="T37">地</text:span><text:span text:style-name="T38"><text:s text:c="4"/></text:span><text:span text:style-name="T39">點</text:span><text:span text:style-name="T40">：</text:span><text:span text:style-name="T41">紅樓301會議室</text:span></text:p>
      <text:p text:style-name="P42"><text:span text:style-name="T43">出席委員：</text:span><text:span text:style-name="T44">蔡適應 江啟臣 林昶佐 呂玉玲 莊瑞雄</text:span><text:span text:style-name="T45"><text:s/>吳焜裕 王定宇<text:s/></text:span><text:span text:style-name="T46">劉世芳<text:s/></text:span><text:span text:style-name="T47">馬文君</text:span><text:span text:style-name="T48"><text:s/>許毓仁</text:span><text:span text:style-name="T49"><text:s/>呂孫綾</text:span><text:span text:style-name="T50"><text:s/>王金平</text:span><text:span text:style-name="T51">(</text:span><text:span text:style-name="T52">出席委員</text:span><text:span text:style-name="T53">1</text:span><text:span text:style-name="T54">2</text:span><text:span text:style-name="T55">人）</text:span></text:p>
      <text:p text:style-name="P56">列席委員：葉宜津 吳志揚 陳明文 鄭天財 林俊憲 鍾佳濱 黃偉哲 廖國棟 洪慈庸 王惠美 鍾孔炤 張麗善 徐榛蔚 蔣乃辛蕭美琴<text:s/>周陳秀霞(列席委員16人）</text:p>
      <text:p text:style-name="P57">請假委員：羅致政</text:p>
      <text:p text:style-name="P58">列席人員：國防部部長馮世寬及所屬人員</text:p>
      <text:p text:style-name="P59">漢翔航空工業股份有限公司總經理夏康</text:p>
      <text:p text:style-name="P60">主 <text:s text:c="3"/>席：江召集委員啟臣</text:p>
      <text:p text:style-name="P61"><text:span text:style-name="T62">專門委員：</text:span><text:span text:style-name="T63">紀綉珠</text:span></text:p>
      <text:p text:style-name="P64">主任秘書：鄭世榮</text:p>
      <text:p text:style-name="P65"><text:span text:style-name="T66">紀 <text:s text:c="3"/>錄</text:span><text:span text:style-name="T67">：</text:span><text:span text:style-name="T68">簡任秘書</text:span><text:span text:style-name="T69"><text:s text:c="2"/></text:span><text:span text:style-name="T70">廖曼利</text:span></text:p>
      <text:p text:style-name="P71"><text:span text:style-name="T72">簡任編審</text:span><text:span text:style-name="T73"><text:s text:c="2"/></text:span><text:span text:style-name="T74">鄧</text:span><text:span text:style-name="T75"><text:s text:c="2"/></text:span><text:span text:style-name="T76">明</text:span></text:p>
      <text:p text:style-name="P77"><text:span text:style-name="T78">科</text:span><text:span text:style-name="T79"><text:s text:c="4"/></text:span><text:span text:style-name="T80">長</text:span><text:span text:style-name="T81"><text:s text:c="2"/></text:span><text:span text:style-name="T82">黃美菁</text:span></text:p>
      <text:p text:style-name="P83"><text:span text:style-name="T84">專 <text:s text:c="3"/></text:span><text:span text:style-name="T85">員</text:span><text:span text:style-name="T86"><text:s text:c="2"/></text:span><text:span text:style-name="T87">王世義</text:span></text:p>
      <text:p text:style-name="P88">報告事項</text:p>
      <text:p text:style-name="P89">一、宣讀上次會議議事錄。</text:p>
      <text:p text:style-name="P90"><text:span text:style-name="T91">決定：確定。</text:span></text:p>
      <text:p text:style-name="P92"><text:span text:style-name="T93">二</text:span><text:span text:style-name="T94">、</text:span><text:span text:style-name="T95">邀請國防部部長馮世寬報告「漢光</text:span><text:span text:style-name="T96">33</text:span><text:span text:style-name="T97">號演習電腦輔助指揮所推演驗證成效檢討及實兵演練規劃情形」</text:span><text:span text:style-name="T98">，併請漢翔航空工業股份有限公司列席，</text:span><text:span text:style-name="T99">並備質詢。</text:span></text:p>
      <text:p text:style-name="P100">（本次會議採報告秘密，詢答（先秘密、後公開）方式進行。國防部部長馮世寬及作戰及計畫參謀次長室次長姜振中報告，委員蔡適應、江啟臣、洪慈庸、呂玉玲、莊瑞雄、王定宇、吳焜裕、劉世芳、馬文君、許毓仁及呂孫綾等11人質詢，均由國防部部<text:soft-page-break/>長馮世寬、副參謀總長兼執行官陳寶餘、常務次長柏鴻輝、政治作戰局副局長吳榮軒、保防安全處處長詹國義、戰略規劃司司長吳寶琨、資源規劃司司長陳正棋、法律事務司司長林純玫、國防採購室主任黃希儒、人事參謀次長室次長傅正誠、情報參謀次長室次長張延廷、作戰及計畫參謀次長室次長姜振中、通信電子資訊參謀次長室次長李廷盛、海軍司令部參謀長李宗孝、空軍司令部參謀長范大維、憲兵指揮部參謀長馮毅、國家中山科學研究院院長杲中興及副院長馬萬鈞等即席答復。）</text:p>
      <text:p text:style-name="P101">決定：</text:p>
      <text:p text:style-name="P102">(一)登記質詢在場委員均已發言完畢，報告及詢答結束。</text:p>
      <text:p text:style-name="P103">(二)委員所提口頭及書面質詢未及答復或要求提供之資訊，請國防部於2週內以書面答復本會各委員並副知本會，委員另指定期限者，從其所定。</text:p>
      <text:p text:style-name="P104">(三)委員林昶佐、羅致政及陳明文等3人所提書面質詢，列入紀錄刊登公報。</text:p>
      <text:p text:style-name="P105">臨時提案1案</text:p>
      <text:p text:style-name="P106">一、鑑於國軍單身退舍曾遭爆人員管理怠失，多處仍有中國大陸籍配偶等違規占住，占用國家財產與水電補助，實有檢討必要。經查今年3月底及4月初，國防部與國軍退除役官兵輔導委員會均召開檢討會議，提出策進處理辦法。然，國防部提出之「國軍單身退員宿舍管理策進作法暨違規占住人員(營商)處理原則」，內容將現住人員分為四級，其中第四級為「以依親名義居住及違法占住人員」，而在管理作為中提及，「如有第二代再組家庭仍住於退舍內情形者，應列入第四級勸離管制對象，餘仍就學或無業或未婚者，就人道立場予以暫留身分，單位應造冊列管」，似有放寬人員管制規定之疑慮，建請國防部應立即重新修訂策進辦法，再行陳報行政院核定，以維護國產。</text:p>
      <text:p text:style-name="P107"><text:span text:style-name="T108">提案人</text:span><text:span text:style-name="T109">：</text:span><text:span text:style-name="T110">劉世芳　呂孫綾　吳焜裕</text:span></text:p>
      <text:p text:style-name="P111"><text:span text:style-name="T112">決議：</text:span><text:span text:style-name="T113">照案通過。</text:span></text:p>
      <text:soft-page-break/>
      <text:p text:style-name="P114"><text:span text:style-name="T11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5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20:03:00Z</meta:creation-date>
    <dc:date>2017-08-23T20:03:00Z</dc:date>
    <meta:print-date>2017-05-18T07:0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6" meta:character-count="1249" meta:row-count="8" meta:non-whitespace-character-count="1065"/>
  </office:meta>
</office:document-meta>
</file>