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P13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註腳文字" style:family="paragraph">
      <style:paragraph-properties fo:text-align="justify" fo:line-height="0.25in" fo:margin-left="0.0708in" fo:text-indent="-0.0708in">
        <style:tab-stops/>
      </style:paragraph-properties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內文" style:family="paragraph">
      <style:paragraph-properties fo:margin-left="0.3937in" fo:text-indent="-0.6256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前言內文" style:family="paragraph">
      <style:paragraph-properties fo:line-height="0.25in" fo:margin-left="0in" fo:text-indent="-0.2222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1.6041in"/>
    </style:style>
    <style:style style:name="TableColumn43" style:family="table-column">
      <style:table-column-properties style:column-width="0.8944in"/>
    </style:style>
    <style:style style:name="TableColumn44" style:family="table-column">
      <style:table-column-properties style:column-width="0.8847in"/>
    </style:style>
    <style:style style:name="TableColumn45" style:family="table-column">
      <style:table-column-properties style:column-width="0.7486in"/>
    </style:style>
    <style:style style:name="TableColumn46" style:family="table-column">
      <style:table-column-properties style:column-width="0.9326in"/>
    </style:style>
    <style:style style:name="TableColumn47" style:family="table-column">
      <style:table-column-properties style:column-width="0.8944in"/>
    </style:style>
    <style:style style:name="TableColumn48" style:family="table-column">
      <style:table-column-properties style:column-width="0.6729in"/>
    </style:style>
    <style:style style:name="Table41" style:family="table">
      <style:table-properties style:width="6.6319in" fo:margin-left="-0.158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text-align="justify" fo:margin-left="0.4083in" fo:text-indent="-0.65in">
        <style:tab-stops/>
      </style:paragraph-properties>
    </style:style>
    <style:style style:name="P152" style:parent-style-name="表格內文14行高" style:family="paragraph">
      <style:paragraph-properties fo:text-align="justify" fo:margin-left="0.4062in" fo:text-indent="-0.184in">
        <style:tab-stops/>
      </style:paragraph-properties>
    </style:style>
    <style:style style:name="P153" style:parent-style-name="表格內文14行高" style:family="paragraph">
      <style:paragraph-properties fo:text-align="justify" fo:margin-left="0.4062in" fo:text-indent="-0.184in">
        <style:tab-stops/>
      </style:paragraph-properties>
    </style:style>
    <style:style style:name="P154" style:parent-style-name="表格內文14行高" style:family="paragraph">
      <style:paragraph-properties fo:text-align="justify" fo:margin-left="0.4062in" fo:text-indent="-0.184in">
        <style:tab-stops/>
      </style:paragraph-properties>
    </style:style>
    <style:style style:name="P155" style:parent-style-name="前言內文" style:family="paragraph">
      <style:paragraph-properties fo:text-indent="0.3937in"/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註腳文字" style:family="paragraph">
      <style:paragraph-properties fo:text-align="justify" fo:line-height="0.25in" fo:margin-left="0.0576in" fo:text-indent="-0.0576in">
        <style:tab-stops/>
      </style:paragraph-properties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註腳文字" style:family="paragraph">
      <style:paragraph-properties fo:text-align="justify" fo:line-height="0.25in" fo:margin-left="0.0576in" fo:text-indent="-0.0576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P174" style:parent-style-name="內文" style:family="paragraph">
      <style:paragraph-properties fo:margin-top="0.0694in" fo:line-height="0.2361in" fo:margin-left="0.7305in" fo:margin-right="-0.3145in" fo:text-indent="-0.9826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olumn192" style:family="table-column">
      <style:table-column-properties style:column-width="1.8277in"/>
    </style:style>
    <style:style style:name="TableColumn193" style:family="table-column">
      <style:table-column-properties style:column-width="1.0111in"/>
    </style:style>
    <style:style style:name="TableColumn194" style:family="table-column">
      <style:table-column-properties style:column-width="0.9965in"/>
    </style:style>
    <style:style style:name="TableColumn195" style:family="table-column">
      <style:table-column-properties style:column-width="1.0347in"/>
    </style:style>
    <style:style style:name="TableColumn196" style:family="table-column">
      <style:table-column-properties style:column-width="1.0326in"/>
    </style:style>
    <style:style style:name="TableColumn197" style:family="table-column">
      <style:table-column-properties style:column-width="0.7368in"/>
    </style:style>
    <style:style style:name="Table191" style:family="table">
      <style:table-properties style:width="6.6395in" fo:margin-left="-0.2166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P210" style:parent-style-name="表格內文14行高" style:family="paragraph">
      <style:text-properties fo:font-weight="bold" style:font-weight-asian="bold" style:font-size-complex="12pt"/>
    </style:style>
    <style:style style:name="P211" style:parent-style-name="表格內文14行高" style:family="paragraph">
      <style:text-properties fo:font-weight="bold" style:font-weight-asian="bold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text-properties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272" style:parent-style-name="表格內文14行高" style:family="paragraph">
      <style:paragraph-properties fo:margin-left="0in" fo:text-indent="-0.3006in">
        <style:tab-stops/>
      </style:paragraph-properties>
    </style:style>
    <style:style style:name="P273" style:parent-style-name="前言內文" style:family="paragraph">
      <style:paragraph-properties fo:text-indent="0.3937in"/>
      <style:text-properties fo:font-weight="bold" style:font-weight-asian="bold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P276" style:parent-style-name="內文" style:family="paragraph">
      <style:paragraph-properties fo:margin-left="0.3937in" fo:margin-right="-0.2284in" fo:text-indent="-0.6555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P285" style:parent-style-name="E" style:family="paragraph">
      <style:paragraph-properties fo:text-align="end" fo:line-height="0.25in" fo:margin-left="0.6368in" fo:margin-right="-0.0902in" fo:text-indent="-0.9083in">
        <style:tab-stops/>
      </style:paragraph-properties>
      <style:text-properties fo:font-size="12pt" style:font-size-asian="12pt" style:font-size-complex="12pt"/>
    </style:style>
    <style:style style:name="TableColumn287" style:family="table-column">
      <style:table-column-properties style:column-width="1.4458in"/>
    </style:style>
    <style:style style:name="TableColumn288" style:family="table-column">
      <style:table-column-properties style:column-width="0.8375in"/>
    </style:style>
    <style:style style:name="TableColumn289" style:family="table-column">
      <style:table-column-properties style:column-width="0.6881in"/>
    </style:style>
    <style:style style:name="TableColumn290" style:family="table-column">
      <style:table-column-properties style:column-width="0.8493in"/>
    </style:style>
    <style:style style:name="TableColumn291" style:family="table-column">
      <style:table-column-properties style:column-width="0.6951in"/>
    </style:style>
    <style:style style:name="TableColumn292" style:family="table-column">
      <style:table-column-properties style:column-width="0.7868in"/>
    </style:style>
    <style:style style:name="TableColumn293" style:family="table-column">
      <style:table-column-properties style:column-width="0.725in"/>
    </style:style>
    <style:style style:name="TableColumn294" style:family="table-column">
      <style:table-column-properties style:column-width="0.6604in"/>
    </style:style>
    <style:style style:name="Table286" style:family="table">
      <style:table-properties style:width="6.6881in" fo:margin-left="-0.2069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04" style:family="table-row">
      <style:table-row-properties/>
    </style:style>
    <style:style style:name="P305" style:parent-style-name="表格內文14行高" style:family="paragraph"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93" style:parent-style-name="表格內文14行高" style:family="paragraph">
      <style:paragraph-properties fo:text-align="justify" fo:margin-left="0.3881in" fo:margin-right="-0.2479in" fo:text-indent="-0.65in">
        <style:tab-stops/>
      </style:paragraph-properties>
    </style:style>
    <style:style style:name="P394" style:parent-style-name="前言內文" style:family="paragraph">
      <style:paragraph-properties fo:text-indent="0.3937in"/>
      <style:text-properties fo:font-weight="bold" style:font-weight-asian="bold"/>
    </style:style>
    <style:style style:name="P395" style:parent-style-name="一下內文縮2" style:family="paragraph">
      <style:paragraph-properties fo:margin-left="0.5902in" fo:text-indent="0.393in">
        <style:tab-stops/>
      </style:paragraph-properties>
    </style:style>
    <style:style style:name="P396" style:parent-style-name="註腳文字" style:family="paragraph">
      <style:paragraph-properties fo:text-align="justify" fo:line-height="0.25in" fo:margin-left="0.0562in" fo:text-indent="-0.0562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P400" style:parent-style-name="一下內文縮2" style:family="paragraph">
      <style:paragraph-properties fo:margin-left="0.5902in" fo:text-indent="0.393in">
        <style:tab-stops/>
      </style:paragraph-properties>
    </style:style>
    <style:style style:name="P401" style:parent-style-name="內文" style:family="paragraph">
      <style:paragraph-properties fo:margin-left="0.6618in" fo:margin-right="-0.1791in" fo:text-indent="-0.943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ableColumn412" style:family="table-column">
      <style:table-column-properties style:column-width="1.1006in"/>
    </style:style>
    <style:style style:name="TableColumn413" style:family="table-column">
      <style:table-column-properties style:column-width="1.3006in"/>
    </style:style>
    <style:style style:name="TableColumn414" style:family="table-column">
      <style:table-column-properties style:column-width="0.6902in"/>
    </style:style>
    <style:style style:name="TableColumn415" style:family="table-column">
      <style:table-column-properties style:column-width="0.8652in"/>
    </style:style>
    <style:style style:name="TableColumn416" style:family="table-column">
      <style:table-column-properties style:column-width="0.6798in"/>
    </style:style>
    <style:style style:name="TableColumn417" style:family="table-column">
      <style:table-column-properties style:column-width="0.643in"/>
    </style:style>
    <style:style style:name="TableColumn418" style:family="table-column">
      <style:table-column-properties style:column-width="0.675in"/>
    </style:style>
    <style:style style:name="TableColumn419" style:family="table-column">
      <style:table-column-properties style:column-width="0.675in"/>
    </style:style>
    <style:style style:name="Table411" style:family="table">
      <style:table-properties style:width="6.6298in" fo:margin-left="-0.18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P43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43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513" style:parent-style-name="表格內文14行高" style:family="paragraph">
      <style:paragraph-properties fo:margin-left="-0.2618in">
        <style:tab-stops/>
      </style:paragraph-properties>
    </style:style>
    <style:style style:name="P5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近年中央政府重大文化施政計畫預算編列及推動成效之探討</text:p>
      <text:p text:style-name="P5"><text:bookmark-start text:name="_Toc488745378"/>二、重大中長程文化施政計畫之預算編列與執行情形<text:bookmark-end text:name="_Toc488745378"/></text:p>
      <text:p text:style-name="P6">(一)文化創意產業發展計畫</text:p>
      <text:p text:style-name="P7">文化創意產業發展計畫(92-96年)<text:span text:style-name="註腳參照"><text:note text:note-class="footnote" text:id="_ftn0"><text:note-citation>1</text:note-citation><text:note-body><text:p text:style-name="P8"><text:s/><text:span text:style-name="T9">分別由行政院文化建設委員會、新聞局、經濟部、教育部及體育署辦理</text:span><text:span text:style-name="T10">，其中</text:span><text:span text:style-name="T11">經濟部統籌並負責設計產業，教育部負責跨領域人才培訓，新聞局負責媒體產業，文建會則負責藝術產業扶植</text:span><text:span text:style-name="T12">。</text:span></text:p></text:note-body></text:note></text:span>主要由文化部、經濟部、教育部及前行政院新聞局等4個部會共同推動，前開部會合共投入經費65.14億元<text:span text:style-name="註腳參照"><text:note text:note-class="footnote" text:id="_ftn1"><text:note-citation>2</text:note-citation><text:note-body><text:p text:style-name="P13"><text:s/><text:span text:style-name="T14">據文化部表示：「文創產業第一期(92-96年)發展計畫因年代久遠，未能尋獲預算編列科目，謹就文創產業第二期(97-102年)、價值產值化-</text:span><text:span text:style-name="T15">文創</text:span><text:span text:style-name="T16">產業價值鏈建構與創新計畫(102-105年)及臺灣文化生活品牌國際化計畫(106-109年)詳實填列。</text:span><text:span text:style-name="T17">」，故參考</text:span><text:span text:style-name="T18">創意台灣-文化創意產業發展方案行動計畫98-102年(核定本)</text:span><text:span text:style-name="T19">第6頁</text:span><text:span text:style-name="T20">所列</text:span><text:span text:style-name="T21">文化創意產業發展計畫(92-96年)之投入經費</text:span><text:span text:style-name="T22">65.14億元</text:span><text:span text:style-name="T23">供參。</text:span></text:p></text:note-body></text:note></text:span>。98年度起文化部依「創意台灣-文化創意產業發展方案行動計畫(98-102年)」之分工推動文化創意產業發展第二期計畫，分4年辦理，總經費56.35億元。嗣經行政院同意修正總經費為41.08億元<text:span text:style-name="註腳參照"><text:note text:note-class="footnote" text:id="_ftn2"><text:note-citation>3</text:note-citation><text:note-body><text:p text:style-name="P24"><text:s/><text:span text:style-name="T25">其中文化創意產業推動與輔導計畫總經費14億5,924萬元、產業集聚效應計畫總經費26億4,862萬4千元。</text:span></text:p></text:note-body></text:note></text:span>，並延長辦理期程為6年。惟實際編列預算總額32.28億元(詳附表2-2)。</text:p>
      <text:p text:style-name="P26">102年度至105年度辦理「價值產值化-文創產業價值鏈建構計畫」實際編列經費20.63億元(詳附表2-2)。106年度則改以年度預算方式編列「台灣文化生活品牌國際化」計畫推動文創產業發展相關計畫，編列經費6.04億元。另於前瞻基礎建設計畫第1期(106至107年度)特別預算案數位建設項下編列發展數位文創計畫16億3,500萬元<text:span text:style-name="註腳參照"><text:note text:note-class="footnote" text:id="_ftn3"><text:note-citation>4</text:note-citation><text:note-body><text:p text:style-name="P27"><text:s/><text:span text:style-name="T28">含國家文化記憶庫及數位加值應用計畫(106-107)3億5,500萬元、推動超高畫質電視內容升級前瞻計畫7億8,000萬元及新媒體跨平台內容產製計畫5億元。</text:span></text:p></text:note-body></text:note></text:span>。</text:p>
      <text:soft-page-break/>
      <text:p text:style-name="P29"><text:span text:style-name="T30">附表2-</text:span><text:span text:style-name="T31">2</text:span><text:span text:style-name="T32">：我國各期文化創意產業推動計畫核定</text:span><text:span text:style-name="T33">計畫</text:span><text:span text:style-name="T34">與實際</text:span><text:span text:style-name="T35">執行</text:span><text:span text:style-name="T36">比較表</text:span></text:p>
      <text:p text:style-name="P37"><text:span text:style-name="T38"><text:s text:c="10"/></text:span><text:span text:style-name="T39"><text:s text:c="39"/></text:span><text:span text:style-name="T40">單位：新台幣億元；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計畫名稱</text:p>
            </table:table-cell>
            <table:table-cell table:style-name="TableCell52" table:number-columns-spanned="2">
              <text:p text:style-name="P53">預算編列情形</text:p>
            </table:table-cell>
            <table:covered-table-cell/>
            <table:table-cell table:style-name="TableCell54" table:number-columns-spanned="2">
              <text:p text:style-name="P55">計畫執行情形</text:p>
            </table:table-cell>
            <table:covered-table-cell/>
            <table:table-cell table:style-name="TableCell56" table:number-columns-spanned="2">
              <text:p text:style-name="P57">執行數與</text:p>
              <text:p text:style-name="P58">預算數比較</text:p>
            </table:table-cell>
            <table:covered-table-cell/>
          </table:table-row>
          <table:table-row table:style-name="TableRow59">
            <table:covered-table-cell>
              <text:p text:style-name="表格內文14行高"/>
            </table:covered-table-cell>
            <table:table-cell table:style-name="TableCell60">
              <text:p text:style-name="P61">預算數</text:p>
            </table:table-cell>
            <table:table-cell table:style-name="TableCell62">
              <text:p text:style-name="P63">辦理期程</text:p>
            </table:table-cell>
            <table:table-cell table:style-name="TableCell64">
              <text:p text:style-name="P65">執行數</text:p>
            </table:table-cell>
            <table:table-cell table:style-name="TableCell66">
              <text:p text:style-name="P67">辦理期程</text:p>
            </table:table-cell>
            <table:table-cell table:style-name="TableCell68">
              <text:p text:style-name="P69">預算賸餘</text:p>
            </table:table-cell>
            <table:table-cell table:style-name="TableCell70">
              <text:p text:style-name="P71">賸餘率</text:p>
            </table:table-cell>
          </table:table-row>
        </table:table-header-rows>
        <table:table-row table:style-name="TableRow72">
          <table:table-cell table:style-name="TableCell73">
            <text:p text:style-name="P74">文化創意產業發展計畫(92-96年)<text:span text:style-name="T75"><text:s/>(註2)</text:span></text:p>
          </table:table-cell>
          <table:table-cell table:style-name="TableCell76">
            <text:p text:style-name="P77">119.44</text:p>
          </table:table-cell>
          <table:table-cell table:style-name="TableCell78">
            <text:p text:style-name="P79">91-96</text:p>
          </table:table-cell>
          <table:table-cell table:style-name="TableCell80">
            <text:p text:style-name="P81">65.14</text:p>
          </table:table-cell>
          <table:table-cell table:style-name="TableCell82">
            <text:p text:style-name="P83">91-96</text:p>
          </table:table-cell>
          <table:table-cell table:style-name="TableCell84">
            <text:p text:style-name="P85">(註2)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P90">文化創意產業發展第二期計畫<text:span text:style-name="T91">(註</text:span><text:span text:style-name="T92">3</text:span><text:span text:style-name="T93">)</text:span></text:p>
          </table:table-cell>
          <table:table-cell table:style-name="TableCell94">
            <text:p text:style-name="P95">20.24</text:p>
          </table:table-cell>
          <table:table-cell table:style-name="TableCell96">
            <text:p text:style-name="P97">97-102</text:p>
          </table:table-cell>
          <table:table-cell table:style-name="TableCell98">
            <text:p text:style-name="P99">19.76</text:p>
          </table:table-cell>
          <table:table-cell table:style-name="TableCell100">
            <text:p text:style-name="P101">97-102</text:p>
          </table:table-cell>
          <table:table-cell table:style-name="TableCell102">
            <text:p text:style-name="P103">0.48</text:p>
          </table:table-cell>
          <table:table-cell table:style-name="TableCell104">
            <text:p text:style-name="P105">2.37</text:p>
          </table:table-cell>
        </table:table-row>
        <table:table-row table:style-name="TableRow106">
          <table:table-cell table:style-name="TableCell107">
            <text:p text:style-name="P108">價值產值化-文創產業價值鏈建構計畫(102年-105年)</text:p>
          </table:table-cell>
          <table:table-cell table:style-name="TableCell109">
            <text:p text:style-name="P110">20.62</text:p>
          </table:table-cell>
          <table:table-cell table:style-name="TableCell111">
            <text:p text:style-name="P112">102-105</text:p>
          </table:table-cell>
          <table:table-cell table:style-name="TableCell113">
            <text:p text:style-name="P114">19.92</text:p>
          </table:table-cell>
          <table:table-cell table:style-name="TableCell115">
            <text:p text:style-name="P116">102-105</text:p>
          </table:table-cell>
          <table:table-cell table:style-name="TableCell117">
            <text:p text:style-name="P118">0.7</text:p>
          </table:table-cell>
          <table:table-cell table:style-name="TableCell119">
            <text:p text:style-name="P120">3.39</text:p>
          </table:table-cell>
        </table:table-row>
        <table:table-row table:style-name="TableRow121">
          <table:table-cell table:style-name="TableCell122">
            <text:p text:style-name="表格內文14行高">台灣文化生活品牌國際化(106年度)</text:p>
          </table:table-cell>
          <table:table-cell table:style-name="TableCell123" table:number-columns-spanned="2">
            <text:p text:style-name="P124">以編列年度預算方式推動</text:p>
          </table:table-cell>
          <table:covered-table-cell/>
          <table:table-cell table:style-name="TableCell125">
            <text:p text:style-name="P126">6.04</text:p>
          </table:table-cell>
          <table:table-cell table:style-name="TableCell127">
            <text:p text:style-name="P128">年度預算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前瞻基礎建設計畫第1期特別預算-數位建設-發展數位文創<text:span text:style-name="T136">(註</text:span><text:span text:style-name="T137">4</text:span><text:span text:style-name="T138">)</text:span></text:p>
          </table:table-cell>
          <table:table-cell table:style-name="TableCell139">
            <text:p text:style-name="P140">64.70</text:p>
          </table:table-cell>
          <table:table-cell table:style-name="TableCell141">
            <text:p text:style-name="P142">106-110</text:p>
          </table:table-cell>
          <table:table-cell table:style-name="TableCell143">
            <text:p text:style-name="P144">16.35</text:p>
          </table:table-cell>
          <table:table-cell table:style-name="TableCell145">
            <text:p text:style-name="P146">目前先編列106年度至107年度經費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</table:table>
      <text:p text:style-name="P151">※註：1.資料來源，參「挑戰2008：國家發展重點計畫(2002-2007)『文建會創意產業發展計畫(核定本)』」、「文化創意產業發展(第二期)修正計畫97-102年(核定本)」「創意台灣-文化創意產業發展方案行動計畫98-102年(核定本)」、「『價值產值化-文創產業價值鏈建構與創新』中程(102年至105年)個案計畫(核定版)」、91年度至101年度中央政府總預算機關別預算表、文化部102年度至106年度預算書，本研究整理製表。</text:p>
      <text:p text:style-name="P152">2.據文化部表示：「文創產業第一期(92-96年)發展計畫因年代久遠，未能尋獲預算編列科目。」致無法提供預算編列數；表列119.44億元為原核定計畫總經費，另決算數65.14億元係參考創意台灣-文化創意產業發展方案行動計畫98-102年(核定本)第6頁所列文化創意產業發展計畫(92-96年)之投入經費65.14億元。</text:p>
      <text:p text:style-name="P153">3.文化創意產業發展第二期計畫原核定計畫總經費56.35億元、分4年辦理。嗣依98.10.23經行政院院臺文字第0980051236號函及99.10.7院臺文字第0990056023號函核定，修正總經費為41.08億元 ，並延長辦理期程為6年。</text:p>
      <text:p text:style-name="P154">4.表列前瞻基礎建設計畫第1期特別預算案-數位建設-發展數位文創資料僅列示文化部主管部分，含國家文化記憶庫及數位加值應用計畫、推動超高畫質電視內容升級前瞻計畫及新媒體跨平台內容產製計畫。</text:p>
      <text:p text:style-name="P155">(二)影視音產業發展計畫<text:s/></text:p>
      <text:p text:style-name="P156">按「電視內容產業」、「電影產業」及「流行音樂產業」乃屬文創產業之次產業，依98年10月行政院核定之「創意台灣-文化創意產業發展方案行動計畫(98-102年)」，其中電視內容旗艦產業、電影旗艦產業以及流行音樂旗艦產業等3項由前行政院新聞局負責執行，嗣因配合行政院組織改造，該部分業務併入文化部，現<text:soft-page-break/>由文化部及其所屬影視及流行音樂產業局負責推動。</text:p>
      <text:p text:style-name="P157">查99年度至103年度推動之「電視內容、電影及流行音樂3產業旗艦計畫」，預定計畫總經費136億元。惟經統計前開3項計畫99年度至103年度累計執行數合共47億8,833萬2千元<text:span text:style-name="註腳參照"><text:note text:note-class="footnote" text:id="_ftn4"><text:note-citation>5</text:note-citation><text:note-body><text:p text:style-name="P158"><text:span text:style-name="T159">本計畫99年度至101年度編列於</text:span><text:span text:style-name="T160">前</text:span><text:span text:style-name="T161">行政院新聞局，嗣因行政院組改，102年度起改編列於文化部影視及流行音樂產業局</text:span><text:span text:style-name="T162">。(參文化部影視及流行音樂產業局102年度預算書)。</text:span></text:p></text:note-body></text:note></text:span>(詳附表2-3)。另101年度至104年度推動高畫質電視推展計畫累計編列預算16億8,092萬9千元，累計決算數12億2,834萬3千元<text:span text:style-name="註腳參照"><text:note text:note-class="footnote" text:id="_ftn5"><text:note-citation>6</text:note-citation><text:note-body><text:p text:style-name="P163"><text:span text:style-name="T164">101年度編列於</text:span><text:span text:style-name="T165">前</text:span><text:span text:style-name="T166">行政院新聞局</text:span><text:span text:style-name="T167">，</text:span><text:span text:style-name="T168">102年度至104年度編列於文化部及</text:span><text:span text:style-name="T169">該部</text:span><text:span text:style-name="T170">所屬影視及流行音樂產業局</text:span><text:span text:style-name="T171">，該金額未含前行政院新聞局編列數8億3,485萬9千元及決算數7億1,094萬6千元</text:span><text:span text:style-name="T172">。</text:span></text:p></text:note-body></text:note></text:span>，執行率73.08%。</text:p>
      <text:p text:style-name="P173">104年度開始推動影視音產業發展中程計畫，預定期程104年度至108年度，總經費76億元(含電視產業25.50億元、電影產業25.50億元、流行音樂產業25億元)，104年度至106年度累計已編列36億0,386萬2千元。另於前瞻基礎建設計畫第1期特別預算案數位建設-發展數位文創項下編列推動超高畫質電視內容升級前瞻計畫(106-107年)7.8億元、新媒體跨平台內容產製計畫(106-107年)5億元。</text:p>
      <text:p text:style-name="P174"><text:span text:style-name="T175">附表2</text:span><text:span text:style-name="T176">-</text:span><text:span text:style-name="T177">3</text:span><text:span text:style-name="T178">：</text:span><text:span text:style-name="T179">99年度至103年度</text:span><text:span text:style-name="T180">電視內容、電影及流行音樂3產業發展旗艦計畫預算編列</text:span><text:span text:style-name="T181">及執行</text:span><text:span text:style-name="T182">情形一覽表</text:span><text:span text:style-name="T183"><text:s/></text:span><text:span text:style-name="T184"><text:s text:c="8"/></text:span><text:span text:style-name="T185"><text:s/></text:span><text:span text:style-name="T186"><text:s text:c="9"/></text:span><text:span text:style-name="T187"><text:s/></text:span><text:span text:style-name="T188"><text:s/></text:span><text:span text:style-name="T189">單位：新台幣千元</text:span><text:span text:style-name="T190">；%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計 畫 名 稱</text:p>
          </table:table-cell>
          <table:table-cell table:style-name="TableCell201" table:number-rows-spanned="2">
            <text:p text:style-name="P202">原定計畫</text:p>
            <text:p text:style-name="P203">總 經 費</text:p>
          </table:table-cell>
          <table:table-cell table:style-name="TableCell204" table:number-columns-spanned="2">
            <text:p text:style-name="P205">預算編列及執行</text:p>
          </table:table-cell>
          <table:covered-table-cell/>
          <table:table-cell table:style-name="TableCell206" table:number-columns-spanned="2">
            <text:p text:style-name="P207">決算數與預算數</text:p>
            <text:p text:style-name="P208">比較差異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編列預算數</text:p>
          </table:table-cell>
          <table:table-cell table:style-name="TableCell214">
            <text:p text:style-name="P215">支付實現數</text:p>
          </table:table-cell>
          <table:table-cell table:style-name="TableCell216">
            <text:p text:style-name="P217">預算賸餘</text:p>
          </table:table-cell>
          <table:table-cell table:style-name="TableCell218">
            <text:p text:style-name="P219">賸餘率</text:p>
          </table:table-cell>
        </table:table-row>
        <table:table-row table:style-name="TableRow220">
          <table:table-cell table:style-name="TableCell221">
            <text:p text:style-name="P222">電影產業旗艦計畫</text:p>
          </table:table-cell>
          <table:table-cell table:style-name="TableCell223">
            <text:p text:style-name="P224">6,441,000</text:p>
          </table:table-cell>
          <table:table-cell table:style-name="TableCell225">
            <text:p text:style-name="P226">2,356,147</text:p>
          </table:table-cell>
          <table:table-cell table:style-name="TableCell227">
            <text:p text:style-name="P228">2,004,647</text:p>
          </table:table-cell>
          <table:table-cell table:style-name="TableCell229">
            <text:p text:style-name="P230">351,500</text:p>
          </table:table-cell>
          <table:table-cell table:style-name="TableCell231">
            <text:p text:style-name="P232">14.92</text:p>
          </table:table-cell>
        </table:table-row>
        <table:table-row table:style-name="TableRow233">
          <table:table-cell table:style-name="TableCell234">
            <text:p text:style-name="P235">電視內容產業旗艦計畫</text:p>
          </table:table-cell>
          <table:table-cell table:style-name="TableCell236">
            <text:p text:style-name="P237">5,024,000</text:p>
          </table:table-cell>
          <table:table-cell table:style-name="TableCell238">
            <text:p text:style-name="P239">1,670,225</text:p>
          </table:table-cell>
          <table:table-cell table:style-name="TableCell240">
            <text:p text:style-name="P241">1,081,659</text:p>
          </table:table-cell>
          <table:table-cell table:style-name="TableCell242">
            <text:p text:style-name="P243">588,566</text:p>
          </table:table-cell>
          <table:table-cell table:style-name="TableCell244">
            <text:p text:style-name="P245">35.24</text:p>
          </table:table-cell>
        </table:table-row>
        <table:table-row table:style-name="TableRow246">
          <table:table-cell table:style-name="TableCell247">
            <text:p text:style-name="P248">流行音樂產業旗艦計畫</text:p>
          </table:table-cell>
          <table:table-cell table:style-name="TableCell249">
            <text:p text:style-name="P250">2,135,000</text:p>
          </table:table-cell>
          <table:table-cell table:style-name="TableCell251">
            <text:p text:style-name="P252">1,846,228</text:p>
          </table:table-cell>
          <table:table-cell table:style-name="TableCell253">
            <text:p text:style-name="P254">1,702,026</text:p>
          </table:table-cell>
          <table:table-cell table:style-name="TableCell255">
            <text:p text:style-name="P256">144,202</text:p>
          </table:table-cell>
          <table:table-cell table:style-name="TableCell257">
            <text:p text:style-name="P258">7.81</text:p>
          </table:table-cell>
        </table:table-row>
        <table:table-row table:style-name="TableRow259">
          <table:table-cell table:style-name="TableCell260">
            <text:p text:style-name="P261">合 <text:s/>計</text:p>
          </table:table-cell>
          <table:table-cell table:style-name="TableCell262">
            <text:p text:style-name="P263">13,600,000</text:p>
          </table:table-cell>
          <table:table-cell table:style-name="TableCell264">
            <text:p text:style-name="P265">5,872,600</text:p>
          </table:table-cell>
          <table:table-cell table:style-name="TableCell266">
            <text:p text:style-name="P267">4,788,332</text:p>
          </table:table-cell>
          <table:table-cell table:style-name="TableCell268">
            <text:p text:style-name="P269">1,084,268</text:p>
          </table:table-cell>
          <table:table-cell table:style-name="TableCell270">
            <text:p text:style-name="P271">18.46</text:p>
          </table:table-cell>
        </table:table-row>
      </table:table>
      <text:p text:style-name="P272">※註：1.資料來源，文化部提供，本研究整理製表。</text:p>
      <text:p text:style-name="P273">(三)社區營造及村落文化發展計畫</text:p>
      <text:p text:style-name="P274">政府推動社區總體營造政策最早始於83年，文化部(時為行政院文化建設委員會)91年配合行政院「挑戰2008-國家重點發展計畫」提出「新故鄉社區營造計畫(91-96年)」，並於該計畫結束後，接續推動第二期、第三期計畫，惟自第三期社區營造計畫(105年度)起將社區營造計畫與村落文化發展計畫整併推動。</text:p>
      <text:p text:style-name="P275">經查新故鄉社區營造計畫(92-96年)實際編列預算總額18億0,457萬元；新故鄉社區營造第二期計畫(97-102年)累計編列預算總額15億8,372萬2千元，且辦理期程較原核定計畫期程展延2年；村落文化發展暨推廣計畫(102-105年)累計編列預算總金額10億4,776萬4千元，辦理期間較預定期程縮短1年(詳附表2-4)。</text:p>
      <text:p text:style-name="P276"><text:span text:style-name="T277">附表</text:span><text:span text:style-name="T278">2-</text:span><text:span text:style-name="T279">4</text:span><text:span text:style-name="T280">：92年度至106年度社區營造</text:span><text:span text:style-name="T281">及村落文化發展計畫</text:span><text:span text:style-name="T282">預算編列</text:span><text:span text:style-name="T283">情形</text:span><text:span text:style-name="T284">表</text:span></text:p>
      <text:p text:style-name="P285">單位：新台幣千元；%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rows-spanned="2">
              <text:p text:style-name="P297">計<text:s/>畫<text:s/>名<text:s/>稱</text:p>
            </table:table-cell>
            <table:table-cell table:style-name="TableCell298" table:number-columns-spanned="2">
              <text:p text:style-name="P299">預算編列情形</text:p>
            </table:table-cell>
            <table:covered-table-cell/>
            <table:table-cell table:style-name="TableCell300" table:number-columns-spanned="2">
              <text:p text:style-name="P301">預算執行情形</text:p>
            </table:table-cell>
            <table:covered-table-cell/>
            <table:table-cell table:style-name="TableCell302" table:number-columns-spanned="3">
              <text:p text:style-name="P303">比<text:s/>較<text:s/>差<text:s/>異</text:p>
            </table:table-cell>
            <table:covered-table-cell/>
            <table:covered-table-cell/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>累計</text:p>
              <text:p text:style-name="P308">預算數</text:p>
            </table:table-cell>
            <table:table-cell table:style-name="TableCell309">
              <text:p text:style-name="P310">辦理</text:p>
              <text:p text:style-name="P311">期程</text:p>
            </table:table-cell>
            <table:table-cell table:style-name="TableCell312">
              <text:p text:style-name="P313">累計</text:p>
              <text:p text:style-name="P314">執行數</text:p>
            </table:table-cell>
            <table:table-cell table:style-name="TableCell315">
              <text:p text:style-name="P316">辦理</text:p>
              <text:p text:style-name="P317">期程</text:p>
            </table:table-cell>
            <table:table-cell table:style-name="TableCell318">
              <text:p text:style-name="P319">預算賸餘</text:p>
            </table:table-cell>
            <table:table-cell table:style-name="TableCell320">
              <text:p text:style-name="P321">賸餘率</text:p>
            </table:table-cell>
            <table:table-cell table:style-name="TableCell322">
              <text:p text:style-name="P323">辦理</text:p>
              <text:p text:style-name="P324">期程</text:p>
            </table:table-cell>
          </table:table-row>
        </table:table-header-rows>
        <table:table-row table:style-name="TableRow325">
          <table:table-cell table:style-name="TableCell326">
            <text:p text:style-name="P327">新故鄉社區營造計畫(92-96)</text:p>
          </table:table-cell>
          <table:table-cell table:style-name="TableCell328">
            <text:p text:style-name="P329">1,804,570</text:p>
          </table:table-cell>
          <table:table-cell table:style-name="TableCell330">
            <text:p text:style-name="P331">91-96</text:p>
          </table:table-cell>
          <table:table-cell table:style-name="TableCell332">
            <text:p text:style-name="P333">1,727,213</text:p>
          </table:table-cell>
          <table:table-cell table:style-name="TableCell334">
            <text:p text:style-name="P335">91-96</text:p>
          </table:table-cell>
          <table:table-cell table:style-name="TableCell336">
            <text:p text:style-name="P337">77,357</text:p>
          </table:table-cell>
          <table:table-cell table:style-name="TableCell338">
            <text:p text:style-name="P339">4.29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新故鄉社區營造第二期計畫(97-102)</text:p>
          </table:table-cell>
          <table:table-cell table:style-name="TableCell345">
            <text:p text:style-name="P346">1,583,722</text:p>
          </table:table-cell>
          <table:table-cell table:style-name="TableCell347">
            <text:p text:style-name="P348">97-104</text:p>
          </table:table-cell>
          <table:table-cell table:style-name="TableCell349">
            <text:p text:style-name="P350">1,546,445</text:p>
          </table:table-cell>
          <table:table-cell table:style-name="TableCell351">
            <text:p text:style-name="P352">97-104</text:p>
          </table:table-cell>
          <table:table-cell table:style-name="TableCell353">
            <text:p text:style-name="P354">37,277</text:p>
          </table:table-cell>
          <table:table-cell table:style-name="TableCell355">
            <text:p text:style-name="P356">2.35</text:p>
          </table:table-cell>
          <table:table-cell table:style-name="TableCell357">
            <text:p text:style-name="P358">+2年</text:p>
          </table:table-cell>
        </table:table-row>
        <table:table-row table:style-name="TableRow359">
          <table:table-cell table:style-name="TableCell360">
            <text:p text:style-name="P361">村落文化發展暨推廣計畫(102-105)</text:p>
          </table:table-cell>
          <table:table-cell table:style-name="TableCell362">
            <text:p text:style-name="P363">1,047,764</text:p>
          </table:table-cell>
          <table:table-cell table:style-name="TableCell364">
            <text:p text:style-name="P365">102-104</text:p>
          </table:table-cell>
          <table:table-cell table:style-name="TableCell366">
            <text:p text:style-name="P367">568,873</text:p>
          </table:table-cell>
          <table:table-cell table:style-name="TableCell368">
            <text:p text:style-name="P369">102-104</text:p>
          </table:table-cell>
          <table:table-cell table:style-name="TableCell370">
            <text:p text:style-name="P371">478,891</text:p>
          </table:table-cell>
          <table:table-cell table:style-name="TableCell372">
            <text:p text:style-name="P373">45.71</text:p>
          </table:table-cell>
          <table:table-cell table:style-name="TableCell374">
            <text:p text:style-name="P375">-1年</text:p>
          </table:table-cell>
        </table:table-row>
        <table:table-row table:style-name="TableRow376">
          <table:table-cell table:style-name="TableCell377">
            <text:p text:style-name="P378">社區營造三期及村落文化發展計畫(105-110)</text:p>
          </table:table-cell>
          <table:table-cell table:style-name="TableCell379">
            <text:p text:style-name="P380">606,178</text:p>
          </table:table-cell>
          <table:table-cell table:style-name="TableCell381">
            <text:p text:style-name="P382">105～</text:p>
          </table:table-cell>
          <table:table-cell table:style-name="TableCell383">
            <text:p text:style-name="P384">347,055</text:p>
          </table:table-cell>
          <table:table-cell table:style-name="TableCell385">
            <text:p text:style-name="P386">105～</text:p>
          </table:table-cell>
          <table:table-cell table:style-name="TableCell387">
            <text:p text:style-name="P388">執行中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執行中</text:p>
          </table:table-cell>
        </table:table-row>
      </table:table>
      <text:p text:style-name="P393">※註：1.資料來源，表列村落文化發展暨推廣計畫(102-105)資料係參102至104年度文化部主管預決算書，其餘表列資料由文化部提供，本研究整理製表。</text:p>
      <text:p text:style-name="P394">(四)博物館及地方文化館計畫</text:p>
      <text:p text:style-name="P395">文化部於91年度至104年度間陸續推動地方文化館計畫(91-96年)、地方文化館第二期計畫(97-104年)，前開兩期計畫預定總金額分別為37億元及26億元<text:span text:style-name="註腳參照"><text:note text:note-class="footnote" text:id="_ftn6"><text:note-citation>7</text:note-citation><text:note-body><text:p text:style-name="P396"><text:s/><text:span text:style-name="T397">文化部推動地方文化館第二期計畫(原稱「磐石行動-地方文化環境發展計畫」)原預定總經費30億元，辦理期程97年度至102年度。嗣因97至102年度僅編列19億3,294萬2千元，爰報經行政院核定展延期程至104年度，計畫總經費調降為26億元</text:span><text:span text:style-name="T398">(</text:span><text:span text:style-name="T399">參文化部102年度預算書說明第68頁)。</text:span></text:p></text:note-body></text:note></text:span>，合共63億元。該兩期計畫截至104年度止均分別編列25.94億元，合共51.88億元。截至104年底止，實際執行49.49億元，較預算數減少2.39億元。105年度起地方文化館計畫與博物館發展計畫整併為「文化部推動博物館及地方文化館發展計畫(105-110年)，預定總經費22.52億元，105年度至106年度累計已編列7.86億元(詳附表2-5)。</text:p>
      <text:p text:style-name="P400">此外，文化部及其所屬於前瞻基礎建設計畫第1期特別預算案城鄉建設-文化生活圈建設項下編列106年度至107年度辦理文化保存、重建臺灣藝術史、地方館舍升級、地方文化特色活動及再造歷史現場等經費31.65億元。</text:p>
      <text:p text:style-name="P401"><text:span text:style-name="T402">附表</text:span><text:span text:style-name="T403">2-</text:span><text:span text:style-name="T404">5</text:span><text:span text:style-name="T405">：91年度至106年</text:span><text:span text:style-name="T406">4</text:span><text:span text:style-name="T407">月底</text:span><text:span text:style-name="T408">止文化部推動地方文化館及博物館計畫項目及預算執行情形彙整表</text:span><text:s text:c="14"/><text:s text:c="5"/><text:span text:style-name="T409">單位：新台幣億元</text:span><text:span text:style-name="T410">；%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header-rows>
          <table:table-row table:style-name="TableRow420">
            <table:table-cell table:style-name="TableCell421" table:number-rows-spanned="2">
              <text:p text:style-name="P422">計畫名稱</text:p>
            </table:table-cell>
            <table:table-cell table:style-name="TableCell423" table:number-rows-spanned="2">
              <text:p text:style-name="P424">行政院核定日期及文號</text:p>
            </table:table-cell>
            <table:table-cell table:style-name="TableCell425" table:number-rows-spanned="2">
              <text:p text:style-name="P426">核 <text:s/>定</text:p>
              <text:p text:style-name="P427">總經費</text:p>
            </table:table-cell>
            <table:table-cell table:style-name="TableCell428" table:number-rows-spanned="2">
              <text:p text:style-name="P429">預算編列期 <text:s/>間</text:p>
            </table:table-cell>
            <table:table-cell table:style-name="TableCell430" table:number-rows-spanned="2">
              <text:p text:style-name="P431">累計編列預算總額A</text:p>
            </table:table-cell>
            <table:table-cell table:style-name="TableCell432" table:number-rows-spanned="2">
              <text:p text:style-name="P433">累計支付實現數B</text:p>
            </table:table-cell>
            <table:table-cell table:style-name="TableCell434" table:number-columns-spanned="2">
              <text:p text:style-name="P435">A與B比較差異</text:p>
            </table:table-cell>
            <table:covered-table-cell/>
          </table:table-row>
          <table:table-row table:style-name="TableRow436">
            <table:covered-table-cell>
              <text:p text:style-name="P437"/>
            </table:covered-table-cell>
            <table:covered-table-cell>
              <text:p text:style-name="P438"/>
            </table:covered-table-cell>
            <table:covered-table-cell>
              <text:p text:style-name="P439"/>
            </table:covered-table-cell>
            <table:covered-table-cell>
              <text:p text:style-name="P440"/>
            </table:covered-table-cell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>
              <text:p text:style-name="P444">賸餘數</text:p>
            </table:table-cell>
            <table:table-cell table:style-name="TableCell445">
              <text:p text:style-name="P446">賸餘率</text:p>
            </table:table-cell>
          </table:table-row>
        </table:table-header-rows>
        <table:table-row table:style-name="TableRow447">
          <table:table-cell table:style-name="TableCell448">
            <text:p text:style-name="P449">地方文化館計畫(91-96年)</text:p>
          </table:table-cell>
          <table:table-cell table:style-name="TableCell450">
            <text:p text:style-name="P451">91.4.30院臺文字第0910019702號函</text:p>
          </table:table-cell>
          <table:table-cell table:style-name="TableCell452">
            <text:p text:style-name="P453">37.00</text:p>
          </table:table-cell>
          <table:table-cell table:style-name="TableCell454">
            <text:p text:style-name="P455">91-96年</text:p>
          </table:table-cell>
          <table:table-cell table:style-name="TableCell456">
            <text:p text:style-name="P457">25.94</text:p>
          </table:table-cell>
          <table:table-cell table:style-name="TableCell458">
            <text:p text:style-name="P459">24.42</text:p>
          </table:table-cell>
          <table:table-cell table:style-name="TableCell460">
            <text:p text:style-name="P461">1.52</text:p>
          </table:table-cell>
          <table:table-cell table:style-name="TableCell462">
            <text:p text:style-name="P463">5.86</text:p>
          </table:table-cell>
        </table:table-row>
        <table:table-row table:style-name="TableRow464">
          <table:table-cell table:style-name="TableCell465">
            <text:p text:style-name="P466">地方文化館第二期計畫(97-104年)</text:p>
          </table:table-cell>
          <table:table-cell table:style-name="TableCell467">
            <text:p text:style-name="P468">96.12.4院臺文字第0960053534號函、102.3.25院臺文字第1020014924號函</text:p>
          </table:table-cell>
          <table:table-cell table:style-name="TableCell469">
            <text:p text:style-name="P470">26.00</text:p>
          </table:table-cell>
          <table:table-cell table:style-name="TableCell471">
            <text:p text:style-name="P472">97-104年</text:p>
          </table:table-cell>
          <table:table-cell table:style-name="TableCell473">
            <text:p text:style-name="P474">25.94</text:p>
          </table:table-cell>
          <table:table-cell table:style-name="TableCell475">
            <text:p text:style-name="P476">25.07</text:p>
          </table:table-cell>
          <table:table-cell table:style-name="TableCell477">
            <text:p text:style-name="P478">0.87</text:p>
          </table:table-cell>
          <table:table-cell table:style-name="TableCell479">
            <text:p text:style-name="P480">3.35</text:p>
          </table:table-cell>
        </table:table-row>
        <table:table-row table:style-name="TableRow481">
          <table:table-cell table:style-name="TableCell482">
            <text:p text:style-name="P483">文化部推動博物館及地方文化館發展計畫(105-110年)</text:p>
          </table:table-cell>
          <table:table-cell table:style-name="TableCell484">
            <text:p text:style-name="P485">105.1.15院臺文字第1040071688號函</text:p>
          </table:table-cell>
          <table:table-cell table:style-name="TableCell486">
            <text:p text:style-name="P487">22.52<text:s/></text:p>
          </table:table-cell>
          <table:table-cell table:style-name="TableCell488">
            <text:p text:style-name="P489">105-106年</text:p>
          </table:table-cell>
          <table:table-cell table:style-name="TableCell490">
            <text:p text:style-name="P491">7.86</text:p>
          </table:table-cell>
          <table:table-cell table:style-name="TableCell492">
            <text:p text:style-name="P493">2.18</text:p>
          </table:table-cell>
          <table:table-cell table:style-name="TableCell494">
            <text:p text:style-name="P495">計畫尚執行中</text:p>
          </table:table-cell>
          <table:table-cell table:style-name="TableCell496">
            <text:p text:style-name="P497">計畫尚執行中</text:p>
          </table:table-cell>
        </table:table-row>
        <table:table-row table:style-name="TableRow498">
          <table:table-cell table:style-name="TableCell499" table:number-columns-spanned="2">
            <text:p text:style-name="P500">合 <text:s/>計</text:p>
          </table:table-cell>
          <table:covered-table-cell/>
          <table:table-cell table:style-name="TableCell501">
            <text:p text:style-name="P502">85.5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59.74</text:p>
          </table:table-cell>
          <table:table-cell table:style-name="TableCell507">
            <text:p text:style-name="P508">51.67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※註：1.資料來源，文化部提供。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7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3:23:00Z</meta:creation-date>
    <dc:date>2017-12-18T03:23:00Z</dc:date>
    <meta:print-date>2017-08-28T07:24:00Z</meta:print-date>
    <meta:template xlink:href="2012範本檔.dot" xlink:type="simple"/>
    <meta:editing-cycles>2</meta:editing-cycles>
    <meta:editing-duration>PT0S</meta:editing-duration>
    <meta:document-statistic meta:page-count="3" meta:paragraph-count="8" meta:word-count="610" meta:character-count="4081" meta:row-count="28" meta:non-whitespace-character-count="3479"/>
  </office:meta>
</office:document-meta>
</file>