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近年中央政府重大文化施政計畫預算編列及推動成效之探討</text:p>
      <text:p text:style-name="P5"><text:bookmark-start text:name="_Toc488745386"/>一、加強研究文創商品之消費模式及消費者偏好，並協助業者掌握海內外市場發展趨勢<text:bookmark-end text:name="_Toc488745386"/></text:p>
      <text:p text:style-name="P6">為增進文創產業發展，政府除整備並提供文創產業創作及發展環境外，允宜強化一源多用之應用，以擴展其商業獲利能力，並協助業者研究並掌握文創商品之消費模式及消費者偏好，利用我國駐外單位資源，蒐集海外文創市場發展趨勢及探索市場商機，加強行銷推廣臺灣文化品牌，以增進我國文創產業之國際競爭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7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3:24:00Z</meta:creation-date>
    <dc:date>2017-12-18T03:24:00Z</dc:date>
    <meta:print-date>2017-08-28T07:2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