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近年中央政府重大文化施政計畫預算編列及推動成效之探討</text:p>
      <text:p text:style-name="P5"><text:bookmark-start text:name="_Toc488745387"/>二、五大文創園區空間配置允宜以文創、藝文用途為優先，並建構強化吸引民間投(注)資文創產業之相關機制<text:bookmark-end text:name="_Toc488745387"/></text:p>
      <text:p text:style-name="P6">文化部允宜落實設置文創產業園區之初衷，檢討現行園區營運空間配置之合理性，以提供文創業者及藝文工作者進駐使用為優先，俾增進文創園區產業群聚效應之效益；全面檢視(討)現行民間投(注)資文創產業之相關優惠機制，以增進吸引民間投資文創之誘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7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2-18T03:24:00Z</meta:creation-date>
    <dc:date>2017-12-18T03:24:00Z</dc:date>
    <meta:print-date>2017-08-28T07:2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