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近年中央政府重大文化施政計畫預算編列及推動成效之探討</text:p>
      <text:p text:style-name="P5"><text:bookmark-start text:name="_Toc488745388"/>三、強化影視音產業之產業鏈，並加強協助或輔導業者提升產品內容與節目之豐富多元性<text:bookmark-end text:name="_Toc488745388"/></text:p>
      <text:p text:style-name="P6">影視音產品之內容豐富性與節目多元性，是影視音產品之核心競爭力，節目內容之文化內涵豐富多元，方具備足以吸引觀眾目光，進而擴大行銷市場，並增加產品價值。是以，政府除利用駐外單位資源協助產業蒐集並掌握海外市場資訊，以及國外影視產業發展趨勢外，允宜加強影視音產業鏈之連結，以增進整體產業發展綜效，並協助或輔導影視音業者提升產品之文化內涵豐富度與多元性，以塑造臺灣文化品牌，並增進我國影視產業之優質競爭力，進而拓展國際行銷層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7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3:24:00Z</meta:creation-date>
    <dc:date>2017-12-18T03:24:00Z</dc:date>
    <meta:print-date>2017-08-28T07:2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