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25in" fo:margin-left="0.0708in" fo:text-indent="-0.0708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body>
    <office:text text:use-soft-page-breaks="true">
      <text:p text:style-name="P1">我國近年中央政府重大文化施政計畫預算編列及推動成效之探討</text:p>
      <text:p text:style-name="P5"><text:bookmark-start text:name="_Toc488745389"/>四、允宜檢討歷年社區營造相關計畫資源配置妥適性，並善用人才培育成果，引導地方及民間資源主動投入<text:bookmark-end text:name="_Toc488745389"/></text:p>
      <text:p text:style-name="P6">文化部允宜全面檢討歷年社區營造資源配置情形及其推動成效，避免資源過度集中某些特定村里之情形，俾政府有限之社區營造資源能公平合理配置，並落實城鄉文化平權之目標；另鑑於「人」乃推動社區營造工作最重要之能量來源，文化部允宜妥善規劃運用歷年社區營造及村落文化發展計畫培育之人力<text:span text:style-name="註腳參照"><text:note text:note-class="footnote" text:id="_ftn0"><text:note-citation>1</text:note-citation><text:note-body><text:p text:style-name="P7"><text:span text:style-name="T8">據新故鄉社區營造第二期計畫(97-104年)總結評估報告指出，該計畫累計培育行政及</text:span><text:span text:style-name="T9">社</text:span><text:span text:style-name="T10">區居民已達29萬9,122人次、培育導覽人員超過9,718人次。</text:span></text:p></text:note-body></text:note></text:span>，吸引民間力量主動投入參與社區營造計畫，以提升計畫成效並減輕政府人力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24:00Z</meta:creation-date>
    <dc:date>2017-12-18T03:24:00Z</dc:date>
    <meta:print-date>2017-08-28T07:24:00Z</meta:print-date>
    <meta:template xlink:href="2012範本檔.dot" xlink:type="simple"/>
    <meta:editing-cycles>2</meta:editing-cycles>
    <meta:editing-duration>PT0S</meta:editing-duration>
    <meta:document-statistic meta:page-count="1" meta:paragraph-count="1" meta:word-count="37" meta:character-count="249" meta:row-count="1" meta:non-whitespace-character-count="213"/>
  </office:meta>
</office:document-meta>
</file>