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姓名及分機" style:family="paragraph">
      <style:paragraph-properties fo:break-before="page"/>
    </style:style>
  </office:automatic-styles>
  <office:body>
    <office:text text:use-soft-page-breaks="true">
      <text:p text:style-name="P1">我國近年中央政府重大文化施政計畫預算編列及推動成效之探討</text:p>
      <text:p text:style-name="P5"><text:bookmark-start text:name="_Toc488745390"/>五、允宜檢討地方文化館計畫以競爭型補助方式辦理及其相關配套機制之妥適性，且盤點全國文化館舍資源之營運及使用現況，協助或輔導強化展演活動與節目品質，並增進文化館舍經營之專業能力<text:bookmark-end text:name="_Toc488745390"/></text:p>
      <text:p text:style-name="P6">文化部允宜探究地方文化館計畫採競爭型補助計畫方式辦理，是否導致部分閒置或低度利用之文化設施於競爭評比過程，因補助資源有限，而被排擠於改造計畫之外，或因相關管理單位未積極提出申請活化再利用計畫，致閒置或低度利用之文化館舍成為改善計畫之遺珠，並研謀相關配套機制，以提升文化設施運用效益。</text:p>
      <text:p text:style-name="P7">另基於全國文化最高主管機關之權責，文化部允宜盤點全國文化館舍資源及其營運現況，並協助或輔導地方文化館強化展演活動類型與節目內容之充實性與多元化，加強展演活動之行銷推廣作業，以及針對地方文化館舍營運需求，妥適規劃相關專業人才之培訓課程，以提升館舍經營能力。</text:p>
      <text:p text:style-name="姓名及分機">(分機：8656 凃玉枝)</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7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1.1812in" fo:margin-bottom="0.7875in" fo:margin-right="0.9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3:24:00Z</meta:creation-date>
    <dc:date>2017-12-18T03:24:00Z</dc:date>
    <meta:print-date>2017-08-28T07:24:00Z</meta:print-date>
    <meta:template xlink:href="2012範本檔.dot" xlink:type="simple"/>
    <meta:editing-cycles>2</meta:editing-cycles>
    <meta:editing-duration>PT0S</meta:editing-duration>
    <meta:document-statistic meta:page-count="2" meta:paragraph-count="1" meta:word-count="60" meta:character-count="402" meta:row-count="2" meta:non-whitespace-character-count="343"/>
  </office:meta>
</office:document-meta>
</file>