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5902in" fo:text-indent="-0.5902in">
        <style:tab-stops/>
      </style:paragraph-properties>
      <style:text-properties style:font-size-complex="14pt"/>
    </style:style>
    <style:style style:name="P5" style:parent-style-name="內文" style:family="paragraph">
      <style:paragraph-properties fo:margin-left="0.1965in" fo:text-indent="-0.1965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P8" style:parent-style-name="內文" style:family="paragraph">
      <style:paragraph-properties fo:margin-left="0.1965in" fo:text-indent="-0.1965in">
        <style:tab-stops/>
      </style:paragraph-properties>
    </style:style>
    <style:style style:name="P9" style:parent-style-name="內文" style:family="paragraph">
      <style:paragraph-properties fo:margin-left="0.1965in" fo:text-indent="-0.1965in">
        <style:tab-stops/>
      </style:paragraph-properties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margin-left="0.1965in" fo:text-indent="-0.1965in">
        <style:tab-stops/>
      </style:paragraph-properties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中央政府推動電子治理之檢討-以行政院及所屬推動電子化政府計畫為核心</text:p>
      <text:p text:style-name="P4"><text:bookmark-start text:name="_Toc455138103"/><text:bookmark-start text:name="_Toc491262956"/>主要參考文獻<text:bookmark-end text:name="_Toc455138103"/><text:bookmark-end text:name="_Toc491262956"/></text:p>
      <text:p text:style-name="P5">1.<text:span text:style-name="T6">朱斌妤</text:span>、黃東益、洪永泰、李仲彬、黃婉玲(105年3月)。數位國家治理(3)：國情分析架構與方法，國發會委託研析報告(編號：NDC-104-035-001)，已出版。</text:p>
      <text:p text:style-name="P7">2.陳敦源、廖洲棚、黃心怡(106年3月)。政府公共溝通：新型態網路參與及溝通策略，國發會委託研析報告(期末報告修正版)(編號：NDC-MIS-105-004)，未出版。</text:p>
      <text:p text:style-name="P8">3.陳敦源(105年10月)。從E化、M化、U化到?化：電子化政府科技變革樂觀論的反思，文官制度季刊，第八卷第四期。</text:p>
      <text:p text:style-name="P9"><text:span text:style-name="T10">4</text:span><text:span text:style-name="T11">.</text:span><text:span text:style-name="T12">The World Economic Forum</text:span><text:span text:style-name="T13">,</text:span><text:s/><text:span text:style-name="T14">The Global Information Technology Report</text:span><text:span text:style-name="T15">(2013</text:span><text:span text:style-name="T16">~</text:span><text:span text:style-name="T17">2016)</text:span><text:span text:style-name="T18">,</text:span><text:span text:style-name="T19"><text:s/></text:span><text:span text:style-name="T20">Retrieved from</text:span><text:span text:style-name="T21"><text:s/></text:span><text:a xlink:href="http://reports.weforum.org" office:target-frame-name="_top" xlink:show="replace">http://reports.weforum.org</text:a><text:span text:style-name="T22">.</text:span></text:p>
      <text:p text:style-name="P23"><text:span text:style-name="T24">5</text:span><text:span text:style-name="T25">.</text:span><text:span text:style-name="T26">U</text:span><text:span text:style-name="T27">nited</text:span><text:span text:style-name="T28"><text:s/>N</text:span><text:span text:style-name="T29">ations</text:span><text:span text:style-name="T30">(2016)</text:span><text:span text:style-name="T31">,</text:span><text:span text:style-name="T32"><text:s/>E-G</text:span><text:span text:style-name="T33">overnment</text:span><text:span text:style-name="T34"><text:s/></text:span><text:span text:style-name="T35">Survey,</text:span><text:span text:style-name="T36">Retrieved from http://workspace.unpan.org/sites/Internet/Documents/UNPAN97453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40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0888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8T03:26:00Z</meta:creation-date>
    <dc:date>2017-12-18T03:26:00Z</dc:date>
    <meta:print-date>2017-08-24T09:0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