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069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0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36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69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0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36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69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0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361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S1" style:family="section">
      <style:section-properties fo:margin-left="0in" fo:margin-right="0in" style:writing-mode="lr-tb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10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11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12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P13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14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15" style:parent-style-name="預設段落字型" style:family="text">
      <style:text-properties fo:color="#000000" style:letter-kerning="true"/>
    </style:style>
    <style:style style:name="T16" style:parent-style-name="預設段落字型" style:family="text">
      <style:text-properties fo:color="#000000" style:letter-kerning="true"/>
    </style:style>
    <style:style style:name="T17" style:parent-style-name="預設段落字型" style:family="text">
      <style:text-properties fo:color="#000000" style:letter-kerning="true"/>
    </style:style>
    <style:style style:name="T18" style:parent-style-name="預設段落字型" style:family="text">
      <style:text-properties fo:color="#000000" style:letter-kerning="true"/>
    </style:style>
    <style:style style:name="T19" style:parent-style-name="預設段落字型" style:family="text">
      <style:text-properties fo:color="#000000" style:letter-kerning="true"/>
    </style:style>
    <style:style style:name="T20" style:parent-style-name="預設段落字型" style:family="text">
      <style:text-properties fo:color="#000000" style:letter-kerning="true"/>
    </style:style>
    <style:style style:name="T21" style:parent-style-name="預設段落字型" style:family="text">
      <style:text-properties fo:color="#000000" style:letter-kerning="true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本文" style:family="paragraph">
      <style:paragraph-properties fo:text-align="justify" fo:margin-bottom="0in" fo:line-height="0.2777in" fo:margin-left="0.3895in" fo:margin-right="0.3423in" fo:text-indent="0.118in">
        <style:tab-stops>
          <style:tab-stop style:type="left" style:position="-0.0937in"/>
          <style:tab-stop style:type="left" style:position="5.713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end" fo:margin-bottom="0in" fo:line-height="0.25in" fo:margin-left="0.393in" fo:margin-right="0.1201in" fo:text-indent="0.393in">
        <style:tab-stops>
          <style:tab-stop style:type="left" style:position="-0.0972in"/>
        </style:tab-stops>
      </style:paragraph-properties>
      <style:text-properties style:font-name="標楷體" style:font-name-asian="標楷體" fo:color="#000000" style:font-size-complex="12pt"/>
    </style:style>
    <style:style style:name="TableColumn31" style:family="table-column">
      <style:table-column-properties style:column-width="1.2562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1.0555in"/>
    </style:style>
    <style:style style:name="TableColumn34" style:family="table-column">
      <style:table-column-properties style:column-width="1.0555in"/>
    </style:style>
    <style:style style:name="TableColumn35" style:family="table-column">
      <style:table-column-properties style:column-width="1.0555in"/>
    </style:style>
    <style:style style:name="Table30" style:family="table">
      <style:table-properties style:width="5.2777in" fo:margin-left="0.577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8" style:parent-style-name="內文" style:family="paragraph">
      <style:paragraph-properties style:text-autospace="none" fo:line-height="0.1944in" fo:margin-left="0.8875in" fo:text-indent="-0.3819in">
        <style:tab-stops/>
      </style:paragraph-properties>
      <style:text-properties style:font-name-complex="Arial Unicode MS" fo:color="#000000" style:letter-kerning="false" fo:font-size="12pt" style:font-size-asian="12pt" style:font-size-complex="12pt"/>
    </style:style>
    <style:style style:name="P59" style:parent-style-name="內文" style:family="paragraph">
      <style:paragraph-properties style:text-autospace="none" fo:line-height="0.1944in" fo:margin-left="1.1652in" fo:margin-right="0.1201in" fo:text-indent="-0.1638in">
        <style:tab-stops/>
      </style:paragraph-properties>
    </style:style>
    <style:style style:name="T60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61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報告名稱">當前我國產業用地供需相關議題之探討</text:p>
        <text:p text:style-name="P6"><text:bookmark-start text:name="_Toc491439867"/>三、產業用地地價高漲，致工業區土地供給端與需求端失調，更不易媒合<text:bookmark-end text:name="_Toc491439867"/></text:p>
        <text:p text:style-name="P7">(一)國內產業用地價格持續上升，尤以北部地區為甚</text:p>
        <text:p text:style-name="P8">近年來國內產業用地價格持續上升，據內政部地政司統計之全國地價指數以區域工業區平均土地價格言，94年北部地區工業區平均土地價格每平方公尺計2萬9,797元，103年已增至5萬1,875元，9年來增幅74.09%，同期間中部地區增幅13.26%、南部地區減幅3.97%、東部地區增幅2.48%<text:span text:style-name="註腳參照"><text:note text:note-class="footnote" text:id="_ftn0"><text:note-citation>1</text:note-citation><text:note-body><text:p text:style-name="P9"><text:span text:style-name="T10"><text:s/>擷自</text:span><text:span text:style-name="T11">經濟部</text:span><text:span text:style-name="T12">工業局105年度「產業用地規劃與活化策略研究」委外研究期末報告。</text:span></text:p></text:note-body></text:note></text:span>；復據內政部地政司編撰之都市地區地價指數，臺灣地區都市地價總指數106年3月底為118.27(基期102年3月底)，其中工業區地價指數計120.15高於商業區之115.98及住宅區118.79，又新北市之125.01、桃園市134.27及宜蘭縣132.29均高於臺灣地區工業區地價指數120.15<text:span text:style-name="註腳參照"><text:note text:note-class="footnote" text:id="_ftn1"><text:note-citation>2</text:note-citation><text:note-body><text:p text:style-name="P13"><text:s/><text:span text:style-name="T14">詳內政部地政司編撰之都市地區地價指數第48期。</text:span></text:p></text:note-body></text:note></text:span>。北部產業用地價格高漲，顯示土地供需失衡，且北部用地需求遠大於供給，且因工業區土地投資利潤高於住宅區、商業區，更進一步帶動工業區土地需求增加與價格上漲，使有產業用地需求之投資設廠者，取得土地成本升高，觀察<text:span text:style-name="T15">「臺灣工業用地供給與服務資訊網」105年度及106年</text:span><text:span text:style-name="T16">迄</text:span><text:span text:style-name="T17">5月底止</text:span><text:span text:style-name="T18">僅</text:span><text:span text:style-name="T19">分別媒合</text:span><text:span text:style-name="T20">成功</text:span><text:span text:style-name="T21">48筆及24筆</text:span>，相較該網站所蒐集之土地供給筆數顯然偏低，產業用地價格高漲是令供需雙方不易媒合之主要原因之一。</text:p>
        <text:p text:style-name="P22">(二)工業局轄管之工業區土地價格，亦逐年攀升</text:p>
        <text:p text:style-name="P23">據工業局提供資料，其轄管之工業區用地每坪平均價格由<text:soft-page-break/>103年之3萬3,915元，至106年5月底已增至4萬5,479元，期間增幅達34.10%，致土地所有人縱使因「產業用地政策革新方案」增加持有成本，在有利可圖之下，亦不願釋出工業區土地，而任令其閒置，土地供需雙方媒合不易有交集。</text:p>
        <text:p text:style-name="P24"><text:span text:style-name="T25">附表15</text:span><text:span text:style-name="T26">：經濟部近年度之工業用地</text:span><text:span text:style-name="T27">每坪</text:span><text:span text:style-name="T28">平均價格表</text:span></text:p>
        <text:p text:style-name="P29">單位：新台幣元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管轄單位</text:p>
            </table:table-cell>
            <table:table-cell table:style-name="TableCell39">
              <text:p text:style-name="P40">103年</text:p>
            </table:table-cell>
            <table:table-cell table:style-name="TableCell41">
              <text:p text:style-name="P42">104年</text:p>
            </table:table-cell>
            <table:table-cell table:style-name="TableCell43">
              <text:p text:style-name="P44">105年</text:p>
            </table:table-cell>
            <table:table-cell table:style-name="TableCell45">
              <text:p text:style-name="P46">106年5月底</text:p>
            </table:table-cell>
          </table:table-row>
          <table:table-row table:style-name="TableRow47">
            <table:table-cell table:style-name="TableCell48">
              <text:p text:style-name="P49">經濟部</text:p>
            </table:table-cell>
            <table:table-cell table:style-name="TableCell50">
              <text:p text:style-name="P51">33,915</text:p>
            </table:table-cell>
            <table:table-cell table:style-name="TableCell52">
              <text:p text:style-name="P53">38,687</text:p>
            </table:table-cell>
            <table:table-cell table:style-name="TableCell54">
              <text:p text:style-name="P55">44,166</text:p>
            </table:table-cell>
            <table:table-cell table:style-name="TableCell56">
              <text:p text:style-name="P57">45,479</text:p>
            </table:table-cell>
          </table:table-row>
        </table:table>
        <text:p text:style-name="P58">※註：1.資料來源，經濟部工業局提供。</text:p>
        <text:p text:style-name="P59"><text:span text:style-name="T60">2.</text:span><text:span text:style-name="T61">前述各年度工業用地平均價格係以經濟部轄管13大工業區(共53個基準點)平均值計算，各宗土地價格視個別區域條件仍有所差異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高雄中長程表標題" style:display-name="高雄中長程 表標題" style:family="paragraph" style:parent-style-name="標題8" style:default-outline-level="8">
      <style:paragraph-properties fo:keep-with-next="auto" fo:widows="2" fo:orphans="2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6pt" fo:hyphenate="false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1" style:display-name="本文1" style:family="paragraph" style:parent-style-name="內文">
      <style:paragraph-properties style:snap-to-layout-grid="false" style:vertical-align="baseline" fo:margin-top="0.0833in" fo:margin-bottom="0.0833in" fo:line-height="150%" fo:margin-left="0.2479in" fo:text-indent="0.5in">
        <style:tab-stops/>
      </style:paragraph-properties>
      <style:text-properties fo:letter-spacing="0.0208in" style:letter-kerning="false" style:font-size-complex="10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font-lgray-12" style:display-name="font-lgray-12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abel2" style:display-name="label2" style:family="text">
      <style:text-properties fo:font-weight="normal" style:font-weight-asian="normal" style:font-weight-complex="normal" fo:color="#666666" style:text-position="0% 100%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069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0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36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69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0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36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69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0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361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7-12-18T03:26:00Z</meta:creation-date>
    <dc:date>2017-12-18T03:26:00Z</dc:date>
    <meta:print-date>2017-08-25T08:39:00Z</meta:print-date>
    <meta:template xlink:href="預算中心範本檔.dot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