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989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9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99" style:parent-style-name="預設段落字型" style:family="text">
      <style:text-properties fo:letter-spacing="-0.0041in" fo:font-size="14pt" style:font-size-asian="14pt" style:font-size-complex="14pt"/>
    </style:style>
    <style:style style:name="T100" style:parent-style-name="預設段落字型" style:family="text">
      <style:text-properties fo:letter-spacing="-0.0041in" fo:font-size="14pt" style:font-size-asian="14pt" style:font-size-complex="14pt"/>
    </style:style>
    <style:style style:name="T101" style:parent-style-name="預設段落字型" style:family="text">
      <style:text-properties fo:letter-spacing="-0.0041in" fo:font-size="14pt" style:font-size-asian="14pt" style:font-size-complex="14pt"/>
    </style:style>
    <style:style style:name="T102" style:parent-style-name="預設段落字型" style:family="text">
      <style:text-properties fo:letter-spacing="-0.0041in" fo:font-size="14pt" style:font-size-asian="14pt" style:font-size-complex="14pt"/>
    </style:style>
    <style:style style:name="T103" style:parent-style-name="預設段落字型" style:family="text">
      <style:text-properties fo:letter-spacing="-0.0041in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2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111in" fo:text-indent="-0.3111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in" fo:text-indent="0.2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in" fo:text-indent="0.35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9173in" fo:text-indent="-0.584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7" style:parent-style-name="立法院會議名稱" style:family="paragraph">
      <style:paragraph-properties fo:text-align="justify" fo:line-height="0.3333in" fo:margin-left="0.3687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9173in" fo:text-indent="-0.584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7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22</text:span><text:span text:style-name="T22">日（星期</text:span><text:span text:style-name="T23">一</text:span><text:span text:style-name="T24">）上午</text:span><text:span text:style-name="T25">9</text:span><text:span text:style-name="T26">時至</text:span><text:span text:style-name="T27">12</text:span><text:span text:style-name="T28">時</text:span><text:span text:style-name="T29">20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出席委員：林昶佐 蔡適應 劉世芳 江啟臣 吳焜裕<text:s/>莊瑞雄 許毓仁 呂玉玲 王定宇<text:s/>馬文君<text:s/>羅致政<text:s/>呂孫綾<text:s/>王金平(出席委員13人）</text:p>
      <text:p text:style-name="P38"><text:span text:style-name="T39">列席委員：</text:span><text:span text:style-name="T40">鍾佳濱 陳亭妃 廖國棟 吳志揚 孔文吉 鄭天財 劉櫂豪 陳歐柏 曾銘宗 葉宜津 張麗善</text:span><text:span text:style-name="T41"><text:s/>陳明文 蔣乃辛 鍾孔炤黃昭順 蕭美琴 周春米 徐榛蔚<text:s/></text:span><text:span text:style-name="T42">簡東明</text:span><text:span text:style-name="T43"><text:s/>王惠美</text:span><text:span text:style-name="T44"><text:s/>賴士葆</text:span><text:span text:style-name="T45">林德福</text:span><text:span text:style-name="T46"><text:s/>陳怡潔</text:span><text:span text:style-name="T47">(</text:span><text:span text:style-name="T48">列席委員</text:span><text:span text:style-name="T49">23</text:span><text:span text:style-name="T50">人）</text:span></text:p>
      <text:p text:style-name="P51">列席人員：國軍退除役官兵輔導委員會主任委員李翔宙及所屬人員</text:p>
      <text:p text:style-name="P52">衛生福利部護理及健康照護司簡任技正陳青梅</text:p>
      <text:p text:style-name="P53">國防部常務次長柏鴻輝</text:p>
      <text:p text:style-name="P54">行政院主計總處專門委員陳莉惠</text:p>
      <text:p text:style-name="P55">主 <text:s text:c="3"/>席：王召集委員定宇</text:p>
      <text:p text:style-name="P56"><text:span text:style-name="T57">專門委員：</text:span><text:span text:style-name="T58">紀綉珠</text:span></text:p>
      <text:p text:style-name="P59">主任秘書：鄭世榮</text:p>
      <text:p text:style-name="P60"><text:span text:style-name="T61">紀 <text:s text:c="3"/>錄</text:span><text:span text:style-name="T62">：</text:span><text:span text:style-name="T63">簡任秘書</text:span><text:span text:style-name="T64"><text:s text:c="2"/></text:span><text:span text:style-name="T65">廖曼利</text:span></text:p>
      <text:p text:style-name="P66"><text:span text:style-name="T67">簡任編審</text:span><text:span text:style-name="T68"><text:s text:c="2"/></text:span><text:span text:style-name="T69">鄧</text:span><text:span text:style-name="T70"><text:s text:c="2"/></text:span><text:span text:style-name="T71">明</text:span></text:p>
      <text:p text:style-name="P72"><text:span text:style-name="T73">科</text:span><text:span text:style-name="T74"><text:s text:c="4"/></text:span><text:span text:style-name="T75">長</text:span><text:span text:style-name="T76"><text:s text:c="2"/></text:span><text:span text:style-name="T77">黃美菁</text:span></text:p>
      <text:p text:style-name="P78"><text:span text:style-name="T79">專 <text:s text:c="3"/></text:span><text:span text:style-name="T80">員</text:span><text:span text:style-name="T81"><text:s text:c="2"/></text:span><text:span text:style-name="T82">王世義</text:span></text:p>
      <text:p text:style-name="P83">報告事項</text:p>
      <text:p text:style-name="P84">一、宣讀上次會議議事錄。</text:p>
      <text:p text:style-name="P85"><text:span text:style-name="T86">決定：確定。</text:span></text:p>
      <text:p text:style-name="P87"><text:span text:style-name="T88">二</text:span><text:span text:style-name="T89">、</text:span><text:span text:style-name="T90">邀請國軍退除役官兵輔導委員會主任委員李翔宙、衛生福利部報告「輔導會所屬機構配合長照政策之醫養合一服務執行成效」，併請國防部列席，並備質詢。</text:span></text:p>
      <text:soft-page-break/>
      <text:p text:style-name="P91"><text:span text:style-name="T92">（</text:span><text:span text:style-name="T93">本次會議採報告先公開後秘密，詢答公開方式進行。</text:span><text:span text:style-name="T94">國軍退除役官兵輔導委員會主任委員李翔宙</text:span><text:span text:style-name="T95">、</text:span><text:span text:style-name="T96">就醫保健處處長羅慶徽</text:span><text:span text:style-name="T97">及國</text:span><text:span text:style-name="T98">防部常務次長柏鴻輝</text:span><text:span text:style-name="T99">報告，委員</text:span><text:span text:style-name="T100">蔡適應、</text:span><text:span text:style-name="T101">江啟臣、</text:span><text:span text:style-name="T102">劉世芳、</text:span><text:span text:style-name="T103">王定</text:span><text:span text:style-name="T104">宇、</text:span><text:span text:style-name="T105">吳焜裕、莊瑞雄、</text:span><text:span text:style-name="T106">許毓仁、呂玉玲、</text:span><text:span text:style-name="T107">羅致政、</text:span><text:span text:style-name="T108">馬文君、</text:span><text:span text:style-name="T109">呂孫綾、</text:span><text:span text:style-name="T110">鍾佳濱、賴士葆、</text:span><text:span text:style-name="T111">蕭美琴及徐榛蔚</text:span><text:span text:style-name="T112">等</text:span><text:span text:style-name="T113">15</text:span><text:span text:style-name="T114">人質詢</text:span><text:span text:style-name="T115">，均由</text:span><text:span text:style-name="T116">國軍退除役官兵輔導委員會主任委員李翔宙</text:span><text:span text:style-name="T117">、</text:span><text:span text:style-name="T118">主任秘書楊駕人、</text:span><text:span text:style-name="T119">服務照顧</text:span><text:span text:style-name="T120">處處長林夏富、</text:span><text:span text:style-name="T121">就養養護處處長趙秋瀛、</text:span><text:span text:style-name="T122">就醫保健處處長羅慶</text:span><text:span text:style-name="T123">徽、</text:span><text:span text:style-name="T124">高雄榮民總醫院院長劉俊鵬、</text:span><text:span text:style-name="T125">國防部常務次長柏鴻輝</text:span><text:span text:style-name="T126">、主計局歲計處處長謝其賢</text:span><text:span text:style-name="T127">、</text:span><text:span text:style-name="T128">空軍司令部參謀長范大維、</text:span><text:span text:style-name="T129">衛生福利部護理及健康照護司簡任技正陳青梅</text:span><text:span text:style-name="T130">、</text:span><text:span text:style-name="T131">社會</text:span><text:span text:style-name="T132">及</text:span><text:span text:style-name="T133">家庭署代理組長陳美蕙</text:span><text:span text:style-name="T134">及中央健康保險署專門委員陳真慧</text:span><text:span text:style-name="T135">等即席答復。</text:span><text:span text:style-name="T136">）</text:span></text:p>
      <text:p text:style-name="P137">決定：</text:p>
      <text:p text:style-name="P138">(一)登記質詢在場委員均已發言完畢，報告及詢答結束。</text:p>
      <text:p text:style-name="P139">(二)委員所提口頭及書面質詢未及答復或要求提供之資訊，請相關機關於2週內以書面答復本會各委員並副知本會，委員另指定期限者，從其所定。</text:p>
      <text:p text:style-name="P140">(三)委員林昶佐、徐榛蔚及周春米等3人所提書面質詢，列入紀錄刊登公報。</text:p>
      <text:p text:style-name="P141"><text:span text:style-name="T142">三、</text:span><text:span text:style-name="T143">處理</text:span><text:span text:style-name="T144">院會</text:span><text:span text:style-name="T145">交付國軍退除役官兵輔導委員會</text:span><text:span text:style-name="T146">106</text:span><text:span text:style-name="T147">年度中央政府總預算決議，凍結第</text:span><text:span text:style-name="T148">2</text:span><text:span text:style-name="T149">目項下「退除役官兵職業技術訓練─一般事務費」</text:span><text:span text:style-name="T150">1</text:span><text:span text:style-name="T151">萬元，提出書面報告後始得動支乙案。</text:span></text:p>
      <text:p text:style-name="P152">決定：報告完竣，同意動支，並提報院會。</text:p>
      <text:p text:style-name="P153"><text:span text:style-name="T154">四、</text:span><text:span text:style-name="T155">處理</text:span><text:span text:style-name="T156">院會</text:span><text:span text:style-name="T157">交付</text:span><text:span text:style-name="T158">106</text:span><text:span text:style-name="T159">年度中央政府總預算決議，國防部提出書面報告後始得動支等</text:span><text:span text:style-name="T160">8</text:span><text:span text:style-name="T161">案：</text:span></text:p>
      <text:p text:style-name="P162">（一）「軍事行政」項下「官兵權益保障作業」預算凍結100萬元案。</text:p>
      <text:p text:style-name="P163">（二）「科技專案」項下「中科院科技專案計畫」中「對國內團體之捐助」預算凍結100萬元案。</text:p>
      <text:p text:style-name="P164">（三）直屬院檢單位第1目項下「軍法及法制作業」預算凍結100<text:soft-page-break/>萬元案。</text:p>
      <text:p text:style-name="P165">（四）陸、海、空三軍司令部第4目「後勤及通資業務」項下「營產管理」預算凍結100萬元案。</text:p>
      <text:p text:style-name="P166">（五）軍備局第4目「後勤及通資業務」項下「營產管理」預算凍結500萬元案。</text:p>
      <text:p text:style-name="P167">（六）陸軍司令部第4目「後勤及通資業務」項下「一般彈藥購製與維護」預算凍結500萬元案。</text:p>
      <text:p text:style-name="P168">（七）陸軍司令部第4目「後勤及通資業務」項下「軍事單位裝備零附件購製及保修」預算凍結2,000萬元案。</text:p>
      <text:p text:style-name="P169">（八）陸軍司令部第1目「軍事行政」項下「政戰綜合作業」，預算凍結1,000萬元案。</text:p>
      <text:p text:style-name="P170"><text:span text:style-name="T171">決定：</text:span><text:span text:style-name="T172">以上</text:span><text:span text:style-name="T173">8</text:span><text:span text:style-name="T174">案報告完竣，同意動支，並提報院會。</text:span></text:p>
      <text:p text:style-name="P175">討論事項</text:p>
      <text:p text:style-name="P176">一、處理院會交付國軍退除役官兵輔導委員會106年度中央政府總預算決議凍結案等11案：</text:p>
      <text:p text:style-name="P177">（一）凍結第4目項下「海內外退伍軍人聯繫作業─國外旅費」預算五分之一案。</text:p>
      <text:p text:style-name="P178">（二）凍結第1目「醫學臨床教學研究」1,000萬元案。</text:p>
      <text:p text:style-name="P179">（三）凍結第4目項下「志工服務照顧榮民作業」之「獎補助費」500萬元案。</text:p>
      <text:p text:style-name="P180">（四）凍結第6目項下「對榮民及特定醫療體系之補助」之「獎補助費」1,000萬元案。</text:p>
      <text:p text:style-name="P181">（五）凍結第11目項下「退休及贍養官兵薪給」500萬元案。</text:p>
      <text:p text:style-name="P182">（六）凍結第1目「醫學臨床教學研究」預算五分之一案。</text:p>
      <text:p text:style-name="P183">（七）凍結第3目項下「榮民健保醫療部分負擔」100萬元案。</text:p>
      <text:p text:style-name="P184">（八）凍結第5目項下「辦理統計與資訊管理作業」200萬元案。</text:p>
      <text:p text:style-name="P185">（九）凍結第5目項下「辦理榮民工程公司清理計畫」1,000萬元案。</text:p>
      <text:p text:style-name="P186">（十）凍結第6目項下「各級榮民醫院營運督導管理」50萬元案。</text:p>
      <text:p text:style-name="P187">（十一）凍結第8目項下「基本行政工作維持」之「業務費」1,000萬元案。</text:p>
      <text:p text:style-name="P188"><text:span text:style-name="T189">決議：</text:span><text:span text:style-name="T190">以上11案處理</text:span><text:span text:style-name="T191">完竣，同意動支，並提報院會。</text:span><text:span text:style-name="T192">另第</text:span><text:span text:style-name="T193">(九)</text:span><text:span text:style-name="T194">案請</text:span><text:span text:style-name="T195">國軍退除役官兵輔導委員會</text:span><text:span text:style-name="T196">於1個月內向立法院外交及國防委員會再提出詳細書面報告。</text:span></text:p>
      <text:p text:style-name="P197">二、處理院會交付國防部106年度中央政府總預算決議凍結案等16案：</text:p>
      <text:p text:style-name="P198">（一）國防大學「教育行政」項下「房屋建築養護費」預算凍結五分之一專案報告案。</text:p>
      <text:p text:style-name="P199">（二）「人事行政」項下辦理人事勤務等各項作業費預算凍結10％專案報告案。</text:p>
      <text:p text:style-name="P200">（三）「人事行政」項下辦理中央單位等各項作業所需國內旅費預算凍結10％專案報告案。</text:p>
      <text:p text:style-name="P201">（四）人次室「教育行政」項下「一般事務費」預算凍結10％專案報告案。</text:p>
      <text:p text:style-name="P202">（五）「一般科學研究」工作計畫項下「軍品研發」預算凍結五分之一專案報告案。</text:p>
      <text:p text:style-name="P203">（六）國防大學「教育行政」項下「一般事務費」預算凍結五分之一專案報告案。</text:p>
      <text:p text:style-name="P204">（七）國防大學「教育行政」項下「設施及機械設備養護費」預算凍結五分之一專案報告案。</text:p>
      <text:p text:style-name="P205">（八）訓次室「教育訓練業務」項下「訓練綜合作業」一般事業費預算凍結10％專案報告案。</text:p>
      <text:p text:style-name="P206">（九）海軍司令部第3目「教育訓練業務」預算凍結500萬元案。</text:p>
      <text:p text:style-name="P207">（十）空軍司令部第4目項下「軍事單位裝備零附件購製及保修」預算凍結1,000萬元案。</text:p>
      <text:p text:style-name="P208">（十一）軍備局第5目項下「輪型迫砲車」研製案預算凍結2,000萬元案。</text:p>
      <text:p text:style-name="P209">（十二）「國防政策規劃與督導」項下「一般行政」預算凍結五分之一專案報告案。</text:p>
      <text:p text:style-name="P210">（十三）第8目「一般建築及設備」第2節「營建工程」預算凍結5,000萬元案。</text:p>
      <text:p text:style-name="P211">（十四）陸軍司令部「訓練模擬器」預算凍結1,500萬元案。</text:p>
      <text:p text:style-name="P212">（十五）空軍司令部第3目項下「訓練綜合業務」預算凍結2,000萬元【秘密專案報告】案。</text:p>
      <text:p text:style-name="P213">（十六）「維星專案」預算凍結1,000萬元案。【機密預算】</text:p>
      <text:p text:style-name="P214"><text:span text:style-name="T215">決議：</text:span><text:span text:style-name="T216">以上16案</text:span><text:span text:style-name="T217">除第</text:span><text:span text:style-name="T218">(九)</text:span><text:span text:style-name="T219">案</text:span><text:span text:style-name="T220">繼續</text:span><text:span text:style-name="T221">凍結</text:span><text:span text:style-name="T222">外，</text:span><text:span text:style-name="T223">其</text:span><text:span text:style-name="T224">餘均</text:span><text:span text:style-name="T225">處理</text:span><text:span text:style-name="T226">完竣，同意動支，並提報院會。</text:span></text:p>
      <text:p text:style-name="P227"><text:span text:style-name="T2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3:00Z</meta:creation-date>
    <dc:date>2017-08-23T20:03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12" meta:row-count="18" meta:non-whitespace-character-count="2227"/>
  </office:meta>
</office:document-meta>
</file>