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text-align="justify" fo:margin-top="0.125in" fo:line-height="0.3333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T31" style:parent-style-name="預設段落字型" style:family="text">
      <style:text-properties style:font-name="標楷體" style:font-name-asian="標楷體" fo:letter-spacing="-0.0125in" fo:font-size="14pt" style:font-size-asian="14pt" style:font-size-complex="14pt"/>
    </style:style>
    <style:style style:name="T32" style:parent-style-name="預設段落字型" style:family="text">
      <style:text-properties style:font-name="標楷體" style:font-name-asian="標楷體" fo:letter-spacing="-0.0125in" fo:font-size="14pt" style:font-size-asian="14pt" style:font-size-complex="14pt"/>
    </style:style>
    <style:style style:name="T33" style:parent-style-name="預設段落字型" style:family="text">
      <style:text-properties style:font-name="標楷體" style:font-name-asian="標楷體" fo:letter-spacing="-0.0125in" fo:font-size="14pt" style:font-size-asian="14pt" style:font-size-complex="14pt"/>
    </style:style>
    <style:style style:name="T34" style:parent-style-name="預設段落字型" style:family="text">
      <style:text-properties style:font-name="標楷體" style:font-name-asian="標楷體" fo:letter-spacing="-0.0125in"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0.9812in" fo:text-indent="-0.9993in">
        <style:tab-stops>
          <style:tab-stop style:type="left" style:position="-0.9187in"/>
          <style:tab-stop style:type="left" style:position="1.0951in"/>
          <style:tab-stop style:type="left" style:position="2.2868in"/>
          <style:tab-stop style:type="left" style:position="3.3631in"/>
          <style:tab-stop style:type="left" style:position="4.324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3333in" fo:margin-left="0.9812in" fo:text-indent="-0.9993in">
        <style:tab-stops>
          <style:tab-stop style:type="left" style:position="-0.9187in"/>
          <style:tab-stop style:type="left" style:position="1.0951in"/>
          <style:tab-stop style:type="left" style:position="2.2868in"/>
          <style:tab-stop style:type="left" style:position="3.3631in"/>
          <style:tab-stop style:type="left" style:position="4.324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208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034in" fo:font-size="14pt" style:font-size-asian="14pt" style:font-size-complex="14pt"/>
    </style:style>
    <style:style style:name="T65" style:parent-style-name="預設段落字型" style:family="text">
      <style:text-properties style:font-name="標楷體" style:font-name-asian="標楷體" fo:letter-spacing="0.0034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3"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4"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5"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6"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7"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8"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9"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80"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81"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8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letter-spacing="0.0041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text-indent="0.989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27in"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P99" style:parent-style-name="內文" style:family="paragraph">
      <style:paragraph-properties fo:text-align="justify" fo:line-height="0.3333in" fo:text-indent="0.989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27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text-indent="0.9895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P110"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11"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2" style:parent-style-name="立法院會議名稱" style:family="paragraph">
      <style:paragraph-properties fo:text-align="justify" fo:line-height="0.3333in" fo:margin-left="0in" fo:text-indent="0.3895in">
        <style:tab-stops/>
      </style:paragraph-properties>
    </style:style>
    <style:style style:name="T113" style:parent-style-name="預設段落字型" style:family="text">
      <style:text-properties fo:font-weight="bold" style:font-weight-asian="bold" fo:font-size="14pt" style:font-size-asian="14pt" style:font-size-complex="14pt"/>
    </style:style>
    <style:style style:name="P114" style:parent-style-name="立法院會議名稱" style:family="paragraph">
      <style:paragraph-properties fo:text-align="justify" fo:line-height="0.3333in" fo:margin-left="0.35in" fo:text-indent="-0.35in">
        <style:tab-stops/>
      </style:paragraph-properties>
    </style:style>
    <style:style style:name="T115" style:parent-style-name="預設段落字型" style:family="text">
      <style:text-properties fo:font-weight="bold" style:font-weight-asian="bold" fo:font-size="14pt" style:font-size-asian="14pt" style:font-size-complex="14pt"/>
    </style:style>
    <style:style style:name="T116" style:parent-style-name="預設段落字型" style:family="text">
      <style:text-properties fo:font-weight="bold" style:font-weight-asian="bold" fo:font-size="14pt" style:font-size-asian="14pt" style:font-size-complex="14pt"/>
    </style:style>
    <style:style style:name="T117" style:parent-style-name="預設段落字型" style:family="text">
      <style:text-properties fo:font-weight="bold" style:font-weight-asian="bold" fo:font-size="14pt" style:font-size-asian="14pt" style:font-size-complex="14pt"/>
    </style:style>
    <style:style style:name="T118" style:parent-style-name="預設段落字型" style:family="text">
      <style:text-properties fo:font-weight="bold" style:font-weight-asian="bold" fo:font-size="14pt" style:font-size-asian="14pt" style:font-size-complex="14pt"/>
    </style:style>
    <style:style style:name="T119" style:parent-style-name="預設段落字型" style:family="text">
      <style:text-properties fo:font-weight="bold" style:font-weight-asian="bold" fo:font-size="14pt" style:font-size-asian="14pt" style:font-size-complex="14pt"/>
    </style:style>
    <style:style style:name="T120" style:parent-style-name="預設段落字型" style:family="text">
      <style:text-properties fo:font-weight="bold" style:font-weight-asian="bold" fo:font-size="14pt" style:font-size-asian="14pt" style:font-size-complex="14pt"/>
    </style:style>
    <style:style style:name="T121" style:parent-style-name="預設段落字型" style:family="text">
      <style:text-properties fo:font-weight="bold" style:font-weight-asian="bold" fo:font-size="14pt" style:font-size-asian="14pt" style:font-size-complex="14pt"/>
    </style:style>
    <style:style style:name="P122" style:parent-style-name="立法院會議名稱" style:family="paragraph">
      <style:paragraph-properties fo:text-align="justify" fo:line-height="0.3333in" fo:margin-left="0.35in" fo:text-indent="-0.35in">
        <style:tab-stops/>
      </style:paragraph-properties>
    </style:style>
    <style:style style:name="T123" style:parent-style-name="預設段落字型" style:family="text">
      <style:text-properties fo:font-weight="bold" style:font-weight-asian="bold" fo:font-size="14pt" style:font-size-asian="14pt" style:font-size-complex="14pt"/>
    </style:style>
    <style:style style:name="T124" style:parent-style-name="預設段落字型" style:family="text">
      <style:text-properties fo:font-weight="bold" style:font-weight-asian="bold" fo:font-size="14pt" style:font-size-asian="14pt" style:font-size-complex="14pt"/>
    </style:style>
    <style:style style:name="P125" style:parent-style-name="立法院會議名稱" style:family="paragraph">
      <style:paragraph-properties fo:text-align="justify" fo:margin-left="0.3861in" fo:text-indent="-0.0895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letter-spacing="0.0027in"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letter-spacing="-0.0055in" fo:font-size="14pt" style:font-size-asian="14pt" style:font-size-complex="14pt"/>
    </style:style>
    <style:style style:name="T130" style:parent-style-name="預設段落字型" style:family="text">
      <style:text-properties fo:letter-spacing="-0.0055in" fo:font-size="14pt" style:font-size-asian="14pt" style:font-size-complex="14pt"/>
    </style:style>
    <style:style style:name="T131" style:parent-style-name="預設段落字型" style:family="text">
      <style:text-properties fo:letter-spacing="-0.0055in" fo:font-size="14pt" style:font-size-asian="14pt" style:font-size-complex="14pt"/>
    </style:style>
    <style:style style:name="T132" style:parent-style-name="預設段落字型" style:family="text">
      <style:text-properties fo:letter-spacing="-0.0055in" fo:font-size="14pt" style:font-size-asian="14pt" style:font-size-complex="14pt"/>
    </style:style>
    <style:style style:name="T133" style:parent-style-name="預設段落字型" style:family="text">
      <style:text-properties fo:letter-spacing="-0.0055in"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64"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65"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66"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67" style:parent-style-name="立法院會議名稱" style:family="paragraph">
      <style:paragraph-properties fo:text-align="justify" fo:line-height="0.3333in" fo:margin-left="0.3305in" fo:text-indent="-0.3305in">
        <style:tab-stops/>
      </style:paragraph-properties>
      <style:text-properties fo:font-weight="bold" style:font-weight-asian="bold" fo:font-size="14pt" style:font-size-asian="14pt" style:font-size-complex="14pt"/>
    </style:style>
    <style:style style:name="P168"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69"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0"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1"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2"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3"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4"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5"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6"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7"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78" style:parent-style-name="立法院會議名稱" style:family="paragraph">
      <style:paragraph-properties fo:text-align="justify" fo:line-height="0.3333in" fo:margin-left="0in" fo:text-indent="0.2916in">
        <style:tab-stops/>
      </style:paragraph-properties>
      <style:text-properties fo:font-weight="bold" style:font-weight-asian="bold" fo:font-size="14pt" style:font-size-asian="14pt" style:font-size-complex="14pt"/>
    </style:style>
    <style:style style:name="P179" style:parent-style-name="立法院會議名稱" style:family="paragraph">
      <style:paragraph-properties fo:text-align="justify" fo:line-height="0.3333in" fo:margin-left="0.3305in" fo:text-indent="-0.3305in">
        <style:tab-stops/>
      </style:paragraph-properties>
      <style:text-properties fo:font-weight="bold" style:font-weight-asian="bold" fo:font-size="14pt" style:font-size-asian="14pt" style:font-size-complex="14pt"/>
    </style:style>
    <style:style style:name="P180" style:parent-style-name="立法院會議名稱" style:family="paragraph">
      <style:paragraph-properties fo:text-align="justify" fo:line-height="0.3333in" fo:margin-left="0in" fo:text-indent="0.35in">
        <style:tab-stops/>
      </style:paragraph-properties>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weight="bold" style:font-weight-asian="bold" fo:font-size="14pt" style:font-size-asian="14pt" style:font-size-complex="14pt"/>
    </style:style>
    <style:style style:name="P183"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84"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85"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86"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87"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88"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89"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90"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91"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92"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93"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94"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195" style:parent-style-name="立法院會議名稱" style:family="paragraph">
      <style:paragraph-properties fo:text-align="justify" fo:line-height="0.3333in" fo:margin-left="1.0277in" fo:text-indent="-0.7777in">
        <style:tab-stops/>
      </style:paragraph-properties>
      <style:text-properties fo:font-size="14pt" style:font-size-asian="14pt" style:font-size-complex="14pt"/>
    </style:style>
    <style:style style:name="P196" style:parent-style-name="立法院會議名稱" style:family="paragraph">
      <style:paragraph-properties fo:text-align="justify" fo:line-height="0.3333in" fo:margin-left="1.0277in" fo:text-indent="-0.7777in">
        <style:tab-stops/>
      </style:paragraph-properties>
      <style:text-properties fo:font-size="14pt" style:font-size-asian="14pt" style:font-size-complex="14pt"/>
    </style:style>
    <style:style style:name="P197" style:parent-style-name="立法院會議名稱" style:family="paragraph">
      <style:paragraph-properties fo:text-align="justify" fo:line-height="0.3333in" fo:margin-left="1.0277in" fo:text-indent="-0.7777in">
        <style:tab-stops/>
      </style:paragraph-properties>
      <style:text-properties fo:font-size="14pt" style:font-size-asian="14pt" style:font-size-complex="14pt"/>
    </style:style>
    <style:style style:name="P198" style:parent-style-name="立法院會議名稱" style:family="paragraph">
      <style:paragraph-properties fo:text-align="justify" fo:line-height="0.3333in" fo:margin-left="1.0277in" fo:text-indent="-0.7777in">
        <style:tab-stops/>
      </style:paragraph-properties>
      <style:text-properties fo:font-size="14pt" style:font-size-asian="14pt" style:font-size-complex="14pt"/>
    </style:style>
    <style:style style:name="P199" style:parent-style-name="立法院會議名稱" style:family="paragraph">
      <style:paragraph-properties fo:text-align="justify" fo:line-height="0.3333in" fo:margin-left="0.9173in" fo:text-indent="-0.584in">
        <style:tab-stops/>
      </style:paragraph-properties>
    </style:style>
    <style:style style:name="T200" style:parent-style-name="預設段落字型" style:family="text">
      <style:text-properties fo:font-weight="bold" style:font-weight-asian="bold" fo:font-size="14pt" style:font-size-asian="14pt" style:font-size-complex="14pt"/>
    </style:style>
    <style:style style:name="T201" style:parent-style-name="預設段落字型" style:family="text">
      <style:text-properties fo:font-weight="bold" style:font-weight-asian="bold"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T203" style:parent-style-name="預設段落字型" style:family="text">
      <style:text-properties fo:font-weight="bold" style:font-weight-asian="bold" fo:font-size="14pt" style:font-size-asian="14pt" style:font-size-complex="14pt"/>
    </style:style>
    <style:style style:name="T204" style:parent-style-name="預設段落字型" style:family="text">
      <style:text-properties fo:font-weight="bold" style:font-weight-asian="bold" fo:font-size="14pt" style:font-size-asian="14pt" style:font-size-complex="14pt"/>
    </style:style>
    <style:style style:name="T205" style:parent-style-name="預設段落字型" style:family="text">
      <style:text-properties fo:font-weight="bold" style:font-weight-asian="bold" fo:font-size="14pt" style:font-size-asian="14pt" style:font-size-complex="14pt"/>
    </style:style>
    <style:style style:name="T206" style:parent-style-name="預設段落字型" style:family="text">
      <style:text-properties fo:font-weight="bold" style:font-weight-asian="bold" fo:font-size="14pt" style:font-size-asian="14pt" style:font-size-complex="14pt"/>
    </style:style>
    <style:style style:name="T207" style:parent-style-name="預設段落字型" style:family="text">
      <style:text-properties fo:font-weight="bold" style:font-weight-asian="bold" fo:font-size="14pt" style:font-size-asian="14pt" style:font-size-complex="14pt"/>
    </style:style>
    <style:style style:name="T208" style:parent-style-name="預設段落字型" style:family="text">
      <style:text-properties fo:font-weight="bold" style:font-weight-asian="bold" fo:font-size="14pt" style:font-size-asian="14pt" style:font-size-complex="14pt"/>
    </style:style>
    <style:style style:name="T209" style:parent-style-name="預設段落字型" style:family="text">
      <style:text-properties fo:font-weight="bold" style:font-weight-asian="bold" fo:font-size="14pt" style:font-size-asian="14pt" style:font-size-complex="14pt"/>
    </style:style>
    <style:style style:name="T210" style:parent-style-name="預設段落字型" style:family="text">
      <style:text-properties fo:font-weight="bold" style:font-weight-asian="bold" fo:font-size="14pt" style:font-size-asian="14pt" style:font-size-complex="14pt"/>
    </style:style>
    <style:style style:name="T211" style:parent-style-name="預設段落字型" style:family="text">
      <style:text-properties fo:font-weight="bold" style:font-weight-asian="bold" fo:font-size="14pt" style:font-size-asian="14pt" style:font-size-complex="14pt"/>
    </style:style>
    <style:style style:name="T212" style:parent-style-name="預設段落字型" style:family="text">
      <style:text-properties fo:font-weight="bold" style:font-weight-asian="bold" fo:font-size="14pt" style:font-size-asian="14pt" style:font-size-complex="14pt"/>
    </style:style>
    <style:style style:name="P213" style:parent-style-name="立法院會議名稱" style:family="paragraph">
      <style:paragraph-properties fo:text-align="justify" fo:line-height="0.3333in" fo:margin-left="0.3305in" fo:text-indent="-0.3305in">
        <style:tab-stops/>
      </style:paragraph-properties>
      <style:text-properties fo:font-weight="bold" style:font-weight-asian="bold" fo:font-size="14pt" style:font-size-asian="14pt" style:font-size-complex="14pt"/>
    </style:style>
    <style:style style:name="P214"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15"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16"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17"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18"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19"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20"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21"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22" style:parent-style-name="立法院會議名稱" style:family="paragraph">
      <style:paragraph-properties fo:text-align="justify" fo:line-height="0.3333in" fo:margin-left="0.9173in" fo:text-indent="-0.584in">
        <style:tab-stops/>
      </style:paragraph-properties>
    </style:style>
    <style:style style:name="T223" style:parent-style-name="預設段落字型" style:family="text">
      <style:text-properties fo:font-weight="bold" style:font-weight-asian="bold" fo:font-size="14pt" style:font-size-asian="14pt" style:font-size-complex="14pt"/>
    </style:style>
    <style:style style:name="T224" style:parent-style-name="預設段落字型" style:family="text">
      <style:text-properties fo:font-weight="bold" style:font-weight-asian="bold" fo:font-size="14pt" style:font-size-asian="14pt" style:font-size-complex="14pt"/>
    </style:style>
    <style:style style:name="T225" style:parent-style-name="預設段落字型" style:family="text">
      <style:text-properties fo:font-weight="bold" style:font-weight-asian="bold" fo:font-size="14pt" style:font-size-asian="14pt" style:font-size-complex="14pt"/>
    </style:style>
    <style:style style:name="T226" style:parent-style-name="預設段落字型" style:family="text">
      <style:text-properties fo:font-weight="bold" style:font-weight-asian="bold" fo:font-size="14pt" style:font-size-asian="14pt" style:font-size-complex="14pt"/>
    </style:style>
    <style:style style:name="T227" style:parent-style-name="預設段落字型" style:family="text">
      <style:text-properties fo:font-weight="bold" style:font-weight-asian="bold" fo:font-size="14pt" style:font-size-asian="14pt" style:font-size-complex="14pt"/>
    </style:style>
    <style:style style:name="P228" style:parent-style-name="立法院會議名稱" style:family="paragraph">
      <style:paragraph-properties fo:text-align="justify" fo:line-height="0.3333in" fo:margin-left="0.3305in" fo:text-indent="-0.3305in">
        <style:tab-stops/>
      </style:paragraph-properties>
      <style:text-properties fo:font-weight="bold" style:font-weight-asian="bold" fo:font-size="14pt" style:font-size-asian="14pt" style:font-size-complex="14pt"/>
    </style:style>
    <style:style style:name="P229"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30" style:parent-style-name="立法院會議名稱" style:family="paragraph">
      <style:paragraph-properties fo:text-align="justify" fo:line-height="0.3333in" fo:margin-left="0.8347in" fo:text-indent="-0.5833in">
        <style:tab-stops/>
      </style:paragraph-properties>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P235" style:parent-style-name="內文" style:family="paragraph">
      <style:paragraph-properties fo:text-align="justify" fo:line-height="0.3333in" fo:margin-left="0.2888in" fo:text-indent="-0.0388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text-align="justify" fo:line-height="0.3333in" fo:margin-left="0.3833in" fo:text-indent="0.0777in">
        <style:tab-stops/>
      </style:paragraph-properties>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333in" fo:text-indent="0.4569in"/>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1.1972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333in" fo:margin-left="1.1972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333in" fo:margin-left="1.1972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333in" fo:margin-left="1.1972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3333in" fo:text-indent="0.4569in"/>
      <style:text-properties style:font-name="標楷體" style:font-name-asian="標楷體" fo:font-size="14pt" style:font-size-asian="14pt" style:font-size-complex="14pt"/>
    </style:style>
    <style:style style:name="P251" style:parent-style-name="內文" style:family="paragraph">
      <style:paragraph-properties fo:text-align="justify" fo:line-height="0.3333in" fo:margin-left="1.1972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333in" fo:margin-left="1.1972in" fo:text-indent="-0.388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3333in" fo:margin-left="1.1972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333in" fo:margin-left="1.1972in" fo:text-indent="-0.388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line-height="0.3333in" fo:margin-left="0.8083in" fo:text-indent="-0.35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立法院會議名稱" style:family="paragraph">
      <style:paragraph-properties fo:text-align="justify" fo:margin-top="0.125in" fo:line-height="0.3333in" fo:margin-left="0.3888in" fo:text-indent="-0.3888in">
        <style:tab-stops/>
      </style:paragraph-properties>
    </style:style>
    <style:style style:name="T29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3</text:span><text:span text:style-name="T7">會期</text:span><text:span text:style-name="T8">外交及國防委員會第</text:span><text:span text:style-name="T9">2</text:span><text:span text:style-name="T10">8</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6</text:span><text:span text:style-name="T19">年</text:span><text:span text:style-name="T20">5</text:span><text:span text:style-name="T21">月</text:span><text:span text:style-name="T22">31</text:span><text:span text:style-name="T23">日（星期</text:span><text:span text:style-name="T24">三</text:span><text:span text:style-name="T25">）上午</text:span><text:span text:style-name="T26">9</text:span><text:span text:style-name="T27">時</text:span><text:span text:style-name="T28">5</text:span><text:span text:style-name="T29">分</text:span><text:span text:style-name="T30">至</text:span><text:span text:style-name="T31">12</text:span><text:span text:style-name="T32">時</text:span><text:span text:style-name="T33">41</text:span><text:span text:style-name="T34">分</text:span></text:p>
      <text:p text:style-name="P35"><text:span text:style-name="T36">地</text:span><text:span text:style-name="T37"><text:s text:c="4"/></text:span><text:span text:style-name="T38">點</text:span><text:span text:style-name="T39">：</text:span><text:span text:style-name="T40">紅樓301會議室</text:span></text:p>
      <text:p text:style-name="P41"><text:span text:style-name="T42">出席委員：</text:span><text:span text:style-name="T43">蔡適應 羅致政 江啟臣 林昶佐 劉世芳 吳焜裕</text:span><text:span text:style-name="T44"><text:s/>莊瑞雄<text:s/></text:span><text:span text:style-name="T45">呂玉玲</text:span><text:span text:style-name="T46"><text:s/>許毓仁</text:span><text:span text:style-name="T47"><text:s/>馬文君</text:span><text:span text:style-name="T48"><text:s/>王定宇</text:span><text:span text:style-name="T49"><text:s/>呂孫綾</text:span><text:span text:style-name="T50"><text:s/>王金平</text:span><text:span text:style-name="T51">(</text:span><text:span text:style-name="T52">出席委員</text:span><text:span text:style-name="T53">1</text:span><text:span text:style-name="T54">3</text:span><text:span text:style-name="T55">人）</text:span></text:p>
      <text:p text:style-name="P56"><text:span text:style-name="T57">列席委員：</text:span><text:span text:style-name="T58">吳志揚 顏寬恒 鄭天財 陳亭妃 何欣純 徐榛蔚 鍾孔炤<text:s/></text:span><text:span text:style-name="T59">陳明文</text:span><text:span text:style-name="T60"><text:s/>廖國棟 蔣萬安 簡東明 王育敏</text:span><text:span text:style-name="T61"><text:s/></text:span><text:span text:style-name="T62">周陳秀霞</text:span><text:span text:style-name="T63"><text:s/>葉宜津</text:span><text:span text:style-name="T64">黃國書</text:span><text:span text:style-name="T65"><text:s/>王惠美</text:span><text:span text:style-name="T66"><text:s/>陳怡潔</text:span><text:span text:style-name="T67">(</text:span><text:span text:style-name="T68">列席委員</text:span><text:span text:style-name="T69">1</text:span><text:span text:style-name="T70">7</text:span><text:span text:style-name="T71">人）</text:span></text:p>
      <text:p text:style-name="P72">列席人員：外交部政務次長章文樑及所屬人員</text:p>
      <text:p text:style-name="P73">駐美國代表高碩泰</text:p>
      <text:p text:style-name="P74">僑務委員會委員長吳新興及所屬人員</text:p>
      <text:p text:style-name="P75">行政院主計總處專門委員陳莉惠</text:p>
      <text:p text:style-name="P76">金融監督管理委員會銀行局副局長莊秀媛</text:p>
      <text:p text:style-name="P77"><text:s text:c="18"/>國際業務處處長賴銘賢</text:p>
      <text:p text:style-name="P78">經濟部國際貿易局副局長陳正祺</text:p>
      <text:p text:style-name="P79">交通部觀光局國際組科長曹逸書</text:p>
      <text:p text:style-name="P80">行政院農業委員會漁業署副署長黃鴻燕</text:p>
      <text:p text:style-name="P81">行政院原子能委員會綜合計畫處副處長陳志平</text:p>
      <text:p text:style-name="P82">主 <text:s text:c="3"/>席：江召集委員啟臣</text:p>
      <text:p text:style-name="P83"><text:span text:style-name="T84">專門委員：</text:span><text:span text:style-name="T85">紀綉珠</text:span></text:p>
      <text:p text:style-name="P86">主任秘書：鄭世榮</text:p>
      <text:p text:style-name="P87"><text:span text:style-name="T88">紀 <text:s text:c="3"/>錄</text:span><text:span text:style-name="T89">：</text:span><text:span text:style-name="T90">簡任秘書</text:span><text:span text:style-name="T91"><text:s text:c="2"/></text:span><text:span text:style-name="T92">廖曼利</text:span></text:p>
      <text:p text:style-name="P93"><text:span text:style-name="T94">簡任編審</text:span><text:span text:style-name="T95"><text:s text:c="2"/></text:span><text:span text:style-name="T96">鄧</text:span><text:span text:style-name="T97"><text:s text:c="2"/></text:span><text:span text:style-name="T98">明</text:span></text:p>
      <text:p text:style-name="P99"><text:span text:style-name="T100">科</text:span><text:span text:style-name="T101"><text:s text:c="4"/></text:span><text:span text:style-name="T102">長</text:span><text:span text:style-name="T103"><text:s text:c="2"/></text:span><text:span text:style-name="T104">黃美菁</text:span></text:p>
      <text:p text:style-name="P105"><text:span text:style-name="T106">專 <text:s text:c="3"/></text:span><text:span text:style-name="T107">員</text:span><text:span text:style-name="T108"><text:s text:c="2"/></text:span><text:span text:style-name="T109">王世義</text:span></text:p>
      <text:p text:style-name="P110">報告事項</text:p>
      <text:soft-page-break/>
      <text:p text:style-name="P111">一、宣讀上次會議議事錄。</text:p>
      <text:p text:style-name="P112"><text:span text:style-name="T113">決定：確定。</text:span></text:p>
      <text:p text:style-name="P114"><text:span text:style-name="T115">二</text:span><text:span text:style-name="T116">、</text:span><text:span text:style-name="T117">邀請駐美代表高碩泰報告「台美關係之現況、檢討及展望暨</text:span><text:span text:style-name="T118">SelectUSA</text:span><text:span text:style-name="T119">選擇美國</text:span><text:span text:style-name="T120">2017</text:span><text:span text:style-name="T121">之籌備情形與預期成果」，並備質詢。</text:span></text:p>
      <text:p text:style-name="P122"><text:span text:style-name="T123">三、</text:span><text:span text:style-name="T124">邀請僑務委員會委員長吳新興報告「在美僑務推動之現況、檢討與展望」，並備質詢。</text:span></text:p>
      <text:p text:style-name="P125"><text:span text:style-name="T126">（</text:span><text:span text:style-name="T127">外交部政務次長章</text:span><text:span text:style-name="T128">文樑、</text:span><text:span text:style-name="T129">駐美</text:span><text:span text:style-name="T130">國</text:span><text:span text:style-name="T131">代表高碩泰及僑務委員會委員長吳新興</text:span><text:span text:style-name="T132">報告，委員</text:span><text:span text:style-name="T133">蔡適</text:span><text:span text:style-name="T134">應、</text:span><text:span text:style-name="T135">羅致政、</text:span><text:span text:style-name="T136">江啟臣、</text:span><text:span text:style-name="T137">林昶佐、</text:span><text:span text:style-name="T138">莊瑞雄、</text:span><text:span text:style-name="T139">吳焜裕、</text:span><text:span text:style-name="T140">劉世芳、</text:span><text:span text:style-name="T141">呂玉玲、</text:span><text:span text:style-name="T142">馬文君</text:span><text:span text:style-name="T143">、</text:span><text:span text:style-name="T144">許毓仁</text:span><text:span text:style-name="T145">及王定宇</text:span><text:span text:style-name="T146">等</text:span><text:span text:style-name="T147">1</text:span><text:span text:style-name="T148">1</text:span><text:span text:style-name="T149">人質詢</text:span><text:span text:style-name="T150">，均由</text:span><text:span text:style-name="T151">外交部政務次長章文樑、駐美國代表高碩泰</text:span><text:span text:style-name="T152">、北美司副司長徐佑典</text:span><text:span text:style-name="T153">、</text:span><text:span text:style-name="T154">NGO國際事務會副執行長林昭宏、</text:span><text:span text:style-name="T155">僑務委員會委員長吳新興</text:span><text:span text:style-name="T156">及</text:span><text:span text:style-name="T157">經濟部</text:span><text:span text:style-name="T158">國際貿易局</text:span><text:span text:style-name="T159">副局長陳正</text:span><text:span text:style-name="T160">祺</text:span><text:span text:style-name="T161">等即席答復。</text:span><text:span text:style-name="T162">）</text:span></text:p>
      <text:p text:style-name="P163">決定：</text:p>
      <text:p text:style-name="P164">(一)登記質詢在場委員均已發言完畢，報告及詢答結束。</text:p>
      <text:p text:style-name="P165">(二)委員所提口頭及書面質詢未及答復或要求提供之資訊，請相關機關於2週內以書面答復本會各委員並副知本會，委員另指定期限者，從其所定。</text:p>
      <text:p text:style-name="P166">(三)委員呂孫綾及陳明文等2人所提書面質詢，列入紀錄刊登公報。</text:p>
      <text:p text:style-name="P167">四、處理院會交付106年度中央政府總預算決議，外交部提出書面報告後始得動支等10案：</text:p>
      <text:p text:style-name="P168">（一）第1目項下「檔案及資訊處理」分支計畫資訊服務費中「NGO雙語網站」維護營運經費凍結預算30％案。</text:p>
      <text:p text:style-name="P169">（二）第2目第1節「外交業務管理」項下「基本行政工作維持」凍結「業務費」2,000千元案。</text:p>
      <text:p text:style-name="P170">（三）第4目項下「協助各種國際交流活動」預算凍結2,827萬1千元案。</text:p>
      <text:p text:style-name="P171">（四）第4目項下「協助各種國際交流活動」補助業者赴有邦交<text:soft-page-break/>國家投資及參加投資考察團機票款補助等經費凍結200萬元案。</text:p>
      <text:p text:style-name="P172">（五）第4目項下「獎補助費」之「對國內團體之捐助」凍結100萬元案。</text:p>
      <text:p text:style-name="P173">（六）第4目項下「協助各種國際交流活動」補助業者赴有邦交國家投資及參加投資考察團機票款補助等經費凍結20％案。</text:p>
      <text:p text:style-name="P174">（七）第4目項下「協助各種國際交流活動」補助業者赴有邦交國家投資及參加投資考察團機票款補助等經費凍結1,000千元案。</text:p>
      <text:p text:style-name="P175">（八）第1目項下「業務費─資訊服務費」凍結100千元案。</text:p>
      <text:p text:style-name="P176">（九）第1目「一般行政」項下「業務費─物品」預算凍結200千元案。</text:p>
      <text:p text:style-name="P177">（十）領事事務局第1目項下「汰購本局辦公設備及資訊軟硬體設備等經費」凍結100萬元案。</text:p>
      <text:p text:style-name="P178">決定：以上10案報告完竣，同意動支，並提報院會。</text:p>
      <text:p text:style-name="P179">五、處理院會交付僑務委員會106年度中央政府總預算決議，凍結「僑民及僑團聯繫服務與接待」項下「落實僑務工作增進溝通服務」200萬元，提出書面報告後始得動支乙案。</text:p>
      <text:p text:style-name="P180"><text:span text:style-name="T181">決定：</text:span><text:span text:style-name="T182">報告完竣，同意動支，並提報院會。</text:span></text:p>
      <text:p text:style-name="P183">討論事項</text:p>
      <text:p text:style-name="P184">一、處理院會交付外交部106年度中央政府總預算決議凍結案等14案：</text:p>
      <text:p text:style-name="P185">（一）第1目「一般行政」項下「檔案及資訊處理」之「業務費」凍結9萬5千元案。</text:p>
      <text:p text:style-name="P186">（二）第3目「駐外機構業務」項下「駐外原子能科學發展業務基本行政工作維持」預算凍結30萬元案。</text:p>
      <text:p text:style-name="P187">（三）第3目「駐外機構業務」項下「駐外使領單位基本行政工作維持」預算凍結2,000萬元案。</text:p>
      <text:p text:style-name="P188">（四）第3目「駐外機構業務」項下「駐外使領單位基本行政工作維持」之「設備及投資」預算凍結500萬元案。</text:p>
      <text:p text:style-name="P189">（五）第3目「駐外機構業務」項下「駐外觀光單位基本行政工作維持」預算凍結100萬元案。</text:p>
      <text:p text:style-name="P190">（六）第3目「駐外機構業務」項下「駐外漁業單位基本行政工作維持」預算凍結100萬元案。</text:p>
      <text:p text:style-name="P191">（七）第4目「國際會議及交流」項下「訪賓接待」預算凍結300萬元案。</text:p>
      <text:p text:style-name="P192">（八）領事事務局第2目「領事事務管理」項下「印製申請證照表件及須知」預算凍結100萬元案。</text:p>
      <text:p text:style-name="P193">（九）第4目「國際會議及交流」項下「協助各種國際交流活動」之「獎補助費」預算凍結565萬4千元專案報告案。</text:p>
      <text:p text:style-name="P194">（十）第4目「國際會議及交流」項下「協助各種國際交流活動」凍結1,000萬元案。</text:p>
      <text:p text:style-name="P195">（十一）第4目「國際會議及交流」項下「協助各種國際交流活動」預算凍結282萬7千元專案報告案。</text:p>
      <text:p text:style-name="P196">（十二）第3目「駐外機構業務」項下「駐外經濟單位基本行政工作維持」預算凍結400萬元專案報告案。</text:p>
      <text:p text:style-name="P197">（十三）第1目「一般行政」項下「北美事務協調委員會事務管理」預算凍結100萬元專案報告案。</text:p>
      <text:p text:style-name="P198">（十四）第3目項下「駐外金融單位基本行政工作維持」預算凍結140萬元案。</text:p>
      <text:p text:style-name="P199"><text:span text:style-name="T200">決議：</text:span><text:span text:style-name="T201">以上1</text:span><text:span text:style-name="T202">4</text:span><text:span text:style-name="T203">案</text:span><text:span text:style-name="T204">除第(九)案</text:span><text:span text:style-name="T205">繼續</text:span><text:span text:style-name="T206">凍結100萬元及第(十一)案</text:span><text:span text:style-name="T207">繼續</text:span><text:span text:style-name="T208">凍結20萬元</text:span><text:span text:style-name="T209">外，</text:span><text:span text:style-name="T210">其餘均</text:span><text:span text:style-name="T211">處理</text:span><text:span text:style-name="T212">完竣，同意動支，並提報院會。</text:span></text:p>
      <text:p text:style-name="P213">二、處理院會交付僑務委員會106年度中央政府總預算決議凍結案等8案：</text:p>
      <text:p text:style-name="P214">（一）凍結第5目「回國升學僑生服務」100萬元案。</text:p>
      <text:p text:style-name="P215">（二）凍結第1目「一般行政」項下「資訊管理與維護」之「設備及投資」中「資訊軟硬體設備費」30萬元案。</text:p>
      <text:p text:style-name="P216">（三）凍結第5目「回國升學僑生服務」項下「落實在學僑生輔導與畢業留臺校友聯繫」100萬元案。</text:p>
      <text:p text:style-name="P217">（四）凍結第7目「僑民經濟業務」項下「聯繫海外僑商組織並協助推展業務」300萬元案。</text:p>
      <text:p text:style-name="P218">（五）凍結第7目「僑民經濟業務」項下「海外華人經濟資訊彙編並促進海內外商機交流」300萬元案。</text:p>
      <text:p text:style-name="P219">（六）凍結第9目「僑民文教業務」第1節「僑校發展與輔助」項下「建構數位僑教及推展雲端學習」300萬元案。</text:p>
      <text:p text:style-name="P220">（七）凍結第9目「僑民文教業務」第1節「僑校發展與輔助」項下「推展海外華文遠距教學」200萬元案。</text:p>
      <text:p text:style-name="P221">（八）凍結第9目「僑民文教業務」第2節「培訓海外專業技術青年人才」300萬元案。</text:p>
      <text:p text:style-name="P222"><text:span text:style-name="T223">決議：</text:span><text:span text:style-name="T224">以上</text:span><text:span text:style-name="T225">8</text:span><text:span text:style-name="T226">案處理</text:span><text:span text:style-name="T227">完竣，同意動支，並提報院會。</text:span></text:p>
      <text:p text:style-name="P228">三、審查106年度中央政府總預算案附屬單位預算關於僑務委員會主管信託基金：</text:p>
      <text:p text:style-name="P229">(一)莊守耕公益基金。</text:p>
      <text:p text:style-name="P230"><text:span text:style-name="T231">(</text:span><text:span text:style-name="T232">二</text:span><text:span text:style-name="T233">)</text:span><text:span text:style-name="T234">受理捐贈僑生獎助學金基金。</text:span></text:p>
      <text:p text:style-name="P235"><text:span text:style-name="T236">決議：</text:span></text:p>
      <text:p text:style-name="P237"><text:span text:style-name="T238">僑務委員會主管信託基金</text:span><text:span text:style-name="T239">審查結果：</text:span></text:p>
      <text:p text:style-name="P240">一、莊守耕公益基金</text:p>
      <text:p text:style-name="P241">(一)基金運用計畫部分：應依據業務收支之審查結果，隨同調整。</text:p>
      <text:p text:style-name="P242">(二)總收入：2萬4千元，照列。</text:p>
      <text:p text:style-name="P243">(三)總支出：3萬5千元，照列。</text:p>
      <text:p text:style-name="P244"><text:span text:style-name="T245">(四)本期短絀：1萬1</text:span><text:span text:style-name="T246">千</text:span><text:span text:style-name="T247">元</text:span><text:span text:style-name="T248">，照列</text:span><text:span text:style-name="T249">。</text:span></text:p>
      <text:p text:style-name="P250">二、受理捐贈僑生獎助學金基金</text:p>
      <text:p text:style-name="P251">(一)基金運用計畫部分：應依據業務收支之審查結果，隨同調整。</text:p>
      <text:p text:style-name="P252"><text:span text:style-name="T253">(二)總</text:span><text:span text:style-name="T254">收入</text:span><text:span text:style-name="T255">：</text:span><text:span text:style-name="T256">原列</text:span><text:span text:style-name="T257">307萬</text:span><text:span text:style-name="T258">元，增列「</text:span><text:span text:style-name="T259">捐贈</text:span><text:span text:style-name="T260">收入」</text:span><text:span text:style-name="T261">100</text:span><text:span text:style-name="T262">萬</text:span><text:span text:style-name="T263">元</text:span><text:span text:style-name="T264">，</text:span><text:span text:style-name="T265">改列為407萬元</text:span><text:span text:style-name="T266">。</text:span></text:p>
      <text:p text:style-name="P267">(三)總支出：325萬8千元，照列。</text:p>
      <text:p text:style-name="P268"><text:span text:style-name="T269">(四)本期</text:span><text:span text:style-name="T270">短絀</text:span><text:span text:style-name="T271">：</text:span><text:span text:style-name="T272">原列</text:span><text:span text:style-name="T273">18</text:span><text:span text:style-name="T274">萬</text:span><text:span text:style-name="T275">8</text:span><text:span text:style-name="T276">千</text:span><text:span text:style-name="T277">元</text:span><text:span text:style-name="T278">，</text:span><text:span text:style-name="T279">減</text:span><text:span text:style-name="T280">列100萬</text:span><text:span text:style-name="T281">元，改列</text:span><text:span text:style-name="T282">為賸餘81</text:span><text:span text:style-name="T283">萬</text:span><text:span text:style-name="T284">2</text:span><text:span text:style-name="T285">千元。</text:span></text:p>
      <text:p text:style-name="P286"><text:span text:style-name="T287">三、106年度中央政府總預算案</text:span><text:span text:style-name="T288">僑務委員會主管信託基金</text:span><text:span text:style-name="T289">「莊守耕公益基金」及「受理捐贈僑生獎助學金基金」附屬單位預算均審查完竣，審查結果送財政委員會彙整後提報院會，不須交由黨團協商，院會討論時，由江召集委員啟臣出席說明。</text:span></text:p>
      <text:p text:style-name="P290"><text:span text:style-name="T29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字元" style:display-name="本文 字元" style:family="text">
      <style:text-properties style:font-name="華康楷書體W5"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2:56:00Z</meta:creation-date>
    <dc:date>2017-08-23T12:56:00Z</dc:date>
    <meta:print-date>2017-05-31T07:12:00Z</meta:print-date>
    <meta:template xlink:href="Normal.dotm" xlink:type="simple"/>
    <meta:editing-cycles>2</meta:editing-cycles>
    <meta:editing-duration>PT0S</meta:editing-duration>
    <meta:document-statistic meta:page-count="3" meta:paragraph-count="6" meta:word-count="466" meta:character-count="3121" meta:row-count="22" meta:non-whitespace-character-count="2661"/>
  </office:meta>
</office:document-meta>
</file>