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內文" style:master-page-name="MP0" style:family="paragraph">
      <style:paragraph-properties fo:break-before="page" fo:text-align="center" fo:line-height="0.2777in" fo:text-indent="0.2951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6" style:family="table-column">
      <style:table-column-properties style:column-width="0.9715in" style:use-optimal-column-width="false"/>
    </style:style>
    <style:style style:name="TableColumn7" style:family="table-column">
      <style:table-column-properties style:column-width="0.9173in" style:use-optimal-column-width="false"/>
    </style:style>
    <style:style style:name="TableColumn8" style:family="table-column">
      <style:table-column-properties style:column-width="0.9965in" style:use-optimal-column-width="false"/>
    </style:style>
    <style:style style:name="TableColumn9" style:family="table-column">
      <style:table-column-properties style:column-width="2.5229in" style:use-optimal-column-width="false"/>
    </style:style>
    <style:style style:name="TableColumn10" style:family="table-column">
      <style:table-column-properties style:column-width="1.2986in" style:use-optimal-column-width="false"/>
    </style:style>
    <style:style style:name="Table5" style:family="table">
      <style:table-properties style:width="6.7069in" fo:margin-left="1.9381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fo:font-weight="bold" style:font-weight-asian="bold"/>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weight="bold" style:font-weight-asian="bold"/>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font-weight="bold" style:font-weight-asian="bold"/>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25"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222in"/>
      <style:text-properties style:font-name="標楷體" style:font-name-asian="標楷體"/>
    </style:style>
    <style:style style:name="P28" style:parent-style-name="內文" style:family="paragraph">
      <style:paragraph-properties fo:text-align="center" fo:line-height="0.2222in"/>
      <style:text-properties style:font-name="標楷體" style:font-name-asian="標楷體"/>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text-align="justify" fo:line-height="0.2777in"/>
      <style:text-properties style:font-name="標楷體" style:font-name-asian="標楷體"/>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2083in"/>
      <style:text-properties style:font-name="標楷體" style:font-name-asian="標楷體"/>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fo:line-height="0.2777in" fo:margin-left="0.3368in" fo:text-indent="-0.3368in">
        <style:tab-stops/>
      </style:paragraph-properties>
      <style:text-properties style:font-name="標楷體" style:font-name-asian="標楷體"/>
    </style:style>
    <style:style style:name="P38" style:parent-style-name="內文" style:family="paragraph">
      <style:paragraph-properties fo:text-align="justify" fo:line-height="0.2777in" fo:margin-left="0.2527in" fo:text-indent="-0.2527in">
        <style:tab-stops/>
      </style:paragraph-properties>
      <style:text-properties style:font-name="標楷體" style:font-name-asian="標楷體" fo:letter-spacing="-0.0208in"/>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222in"/>
      <style:text-properties style:font-name="標楷體" style:font-name-asian="標楷體"/>
    </style:style>
    <style:style style:name="P41" style:parent-style-name="內文" style:family="paragraph">
      <style:paragraph-properties fo:text-align="center" fo:line-height="0.2222in"/>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text-align="center" fo:line-height="0.2777in"/>
      <style:text-properties style:font-name="標楷體" style:font-name-asian="標楷體"/>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083in"/>
      <style:text-properties style:font-name="標楷體" style:font-name-asian="標楷體"/>
    </style:style>
    <style:style style:name="P52" style:parent-style-name="內文" style:family="paragraph">
      <style:paragraph-properties fo:text-align="justify" fo:line-height="0.2083in" fo:margin-left="0.0902in" fo:text-indent="-0.0902in">
        <style:tab-stops/>
      </style:paragraph-properties>
      <style:text-properties style:font-name="標楷體" style:font-name-asian="標楷體"/>
    </style:style>
    <style:style style:name="TableRow53" style:family="table-row">
      <style:table-row-properties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56" style:parent-style-name="內文" style:family="paragraph">
      <style:paragraph-properties fo:text-align="justify" fo:line-height="0.2777in" fo:margin-left="0.3659in" fo:text-indent="-0.3659in">
        <style:tab-stops/>
      </style:paragraph-properties>
    </style:style>
    <style:style style:name="T57" style:parent-style-name="預設段落字型" style:family="text">
      <style:text-properties style:font-name="標楷體" style:font-name-asian="標楷體" fo:letter-spacing="-0.0208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center" fo:line-height="0.2222in"/>
      <style:text-properties style:font-name="標楷體" style:font-name-asian="標楷體"/>
    </style:style>
    <style:style style:name="P60" style:parent-style-name="內文" style:family="paragraph">
      <style:paragraph-properties fo:text-align="center" fo:line-height="0.2222in"/>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style:style>
    <style:style style:name="P63" style:parent-style-name="內文" style:family="paragraph">
      <style:paragraph-properties fo:text-align="justify" fo:line-height="0.2083in"/>
      <style:text-properties style:font-name="標楷體" style:font-name-asian="標楷體"/>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6" style:parent-style-name="內文" style:family="paragraph">
      <style:paragraph-properties fo:text-align="justify" fo:line-height="0.2083in" fo:margin-left="0.3083in" fo:text-indent="0.0006in">
        <style:tab-stops/>
      </style:paragraph-properties>
      <style:text-properties style:font-name="標楷體" style:font-name-asian="標楷體"/>
    </style:style>
    <style:style style:name="P6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7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083in" fo:margin-left="0.3347in" fo:text-indent="-0.3347in">
        <style:tab-stops/>
      </style:paragraph-properties>
      <style:text-properties style:font-name="標楷體" style:font-name-asian="標楷體"/>
    </style:style>
    <style:style style:name="P77" style:parent-style-name="內文" style:family="paragraph">
      <style:paragraph-properties fo:text-align="justify" fo:line-height="0.2083in" fo:margin-left="0.3347in" fo:text-indent="-0.3347in">
        <style:tab-stops/>
      </style:paragraph-properties>
      <style:text-properties style:font-name="標楷體" style:font-name-asian="標楷體"/>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81" style:parent-style-name="內文" style:family="paragraph">
      <style:paragraph-properties fo:text-align="justify" fo:line-height="0.2777in" fo:margin-left="0.3659in" fo:text-indent="-0.3659in">
        <style:tab-stops/>
      </style:paragraph-properties>
    </style:style>
    <style:style style:name="T82" style:parent-style-name="預設段落字型" style:family="text">
      <style:text-properties style:font-name="標楷體" style:font-name-asian="標楷體" fo:letter-spacing="-0.0208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line-height="0.2222in"/>
      <style:text-properties style:font-name="標楷體"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fo:line-height="0.2083in"/>
      <style:text-properties style:font-name="標楷體" style:font-name-asian="標楷體"/>
    </style:style>
    <style:style style:name="P87" style:parent-style-name="內文" style:family="paragraph">
      <style:paragraph-properties fo:text-align="justify" fo:line-height="0.2083in"/>
      <style:text-properties style:font-name="標楷體" style:font-name-asian="標楷體"/>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justify" fo:line-height="0.2083in" fo:margin-left="0.0013in">
        <style:tab-stops/>
      </style:paragraph-properties>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fo:line-height="0.2083in"/>
      <style:text-properties style:font-name="標楷體" style:font-name-asian="標楷體"/>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95" style:parent-style-name="內文" style:family="paragraph">
      <style:paragraph-properties fo:text-align="justify" fo:line-height="0.2777in" fo:margin-left="0.3659in" fo:text-indent="-0.3659in">
        <style:tab-stops/>
      </style:paragraph-properties>
    </style:style>
    <style:style style:name="T96" style:parent-style-name="預設段落字型" style:family="text">
      <style:text-properties style:font-name="標楷體" style:font-name-asian="標楷體" fo:letter-spacing="-0.0208in"/>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083in" fo:margin-left="0.0013in">
        <style:tab-stops/>
      </style:paragraph-properties>
      <style:text-properties style:font-name="標楷體" style:font-name-asian="標楷體"/>
    </style:style>
    <style:style style:name="P103" style:parent-style-name="立法院副本" style:family="paragraph">
      <style:paragraph-properties fo:line-height="0.1666in" fo:margin-left="-0.0784in" fo:margin-right="-0.1347in">
        <style:tab-stops/>
      </style:paragraph-properties>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106"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10" style:parent-style-name="內文" style:family="paragraph">
      <style:paragraph-properties fo:text-align="justify" fo:line-height="0.2777in" fo:margin-left="0.3659in" fo:text-indent="-0.3659in">
        <style:tab-stops/>
      </style:paragraph-properties>
    </style:style>
    <style:style style:name="T111" style:parent-style-name="預設段落字型" style:family="text">
      <style:text-properties style:font-name="標楷體" style:font-name-asian="標楷體" fo:letter-spacing="-0.0208in"/>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line-height="0.2222in"/>
      <style:text-properties style:font-name="標楷體" style:font-name-asian="標楷體"/>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1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19" style:parent-style-name="立法院副本" style:family="paragraph">
      <style:paragraph-properties fo:line-height="0.1666in" fo:margin-left="0.2986in" fo:margin-right="-0.1347in">
        <style:tab-stops/>
      </style:paragraph-properties>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122"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26" style:parent-style-name="內文" style:family="paragraph">
      <style:paragraph-properties fo:text-align="justify" fo:line-height="0.2777in" fo:margin-left="0.3659in" fo:text-indent="-0.3659in">
        <style:tab-stops/>
      </style:paragraph-properties>
    </style:style>
    <style:style style:name="T127" style:parent-style-name="預設段落字型" style:family="text">
      <style:text-properties style:font-name="標楷體" style:font-name-asian="標楷體" fo:letter-spacing="-0.0208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center" fo:line-height="0.2777in"/>
      <style:text-properties style:font-name="標楷體" style:font-name-asian="標楷體"/>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3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40" style:parent-style-name="內文" style:family="paragraph">
      <style:paragraph-properties fo:text-align="justify" fo:line-height="0.2083in" fo:margin-left="0.3097in" fo:text-indent="-0.3097in">
        <style:tab-stops/>
      </style:paragraph-propertie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14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48" style:parent-style-name="內文" style:family="paragraph">
      <style:paragraph-properties fo:text-align="justify" fo:line-height="0.2777in" fo:margin-left="0.3659in" fo:text-indent="-0.3659in">
        <style:tab-stops/>
      </style:paragraph-properties>
    </style:style>
    <style:style style:name="T149" style:parent-style-name="預設段落字型" style:family="text">
      <style:text-properties style:font-name="標楷體" style:font-name-asian="標楷體" fo:letter-spacing="-0.0208in"/>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justify" fo:line-height="0.2083in"/>
      <style:text-properties style:font-name="標楷體" style:font-name-asian="標楷體"/>
    </style:style>
    <style:style style:name="P154" style:parent-style-name="內文" style:family="paragraph">
      <style:paragraph-properties fo:text-align="justify" fo:line-height="0.2083in"/>
      <style:text-properties style:font-name="標楷體" style:font-name-asian="標楷體"/>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2083in" fo:margin-left="0.0013in">
        <style:tab-stops/>
      </style:paragraph-properties>
      <style:text-properties style:font-name="標楷體" style:font-name-asian="標楷體"/>
    </style:style>
    <style:style style:name="P15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5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59" style:parent-style-name="內文" style:family="paragraph">
      <style:paragraph-properties fo:line-height="0.2083in" fo:margin-left="0.0013in">
        <style:tab-stops/>
      </style:paragraph-properties>
      <style:text-properties style:font-name="標楷體" style:font-name-asian="標楷體"/>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fo:text-align="justify" fo:line-height="0.2083in" fo:margin-left="0.0013in">
        <style:tab-stops/>
      </style:paragraph-properties>
      <style:text-properties style:font-name="標楷體" style:font-name-asian="標楷體"/>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65" style:parent-style-name="內文" style:family="paragraph">
      <style:paragraph-properties fo:text-align="justify" fo:line-height="0.2777in" fo:margin-left="0.3659in" fo:text-indent="-0.3659in">
        <style:tab-stops/>
      </style:paragraph-properties>
    </style:style>
    <style:style style:name="T166" style:parent-style-name="預設段落字型" style:family="text">
      <style:text-properties style:font-name="標楷體" style:font-name-asian="標楷體" fo:letter-spacing="-0.0208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center" fo:line-height="0.2222in"/>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text-align="justify" fo:line-height="0.2083in"/>
      <style:text-properties style:font-name="標楷體" style:font-name-asian="標楷體"/>
    </style:style>
    <style:style style:name="P171" style:parent-style-name="內文" style:family="paragraph">
      <style:paragraph-properties fo:text-align="justify" fo:line-height="0.2083in"/>
      <style:text-properties style:font-name="標楷體" style:font-name-asian="標楷體"/>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7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189" style:parent-style-name="內文" style:family="paragraph">
      <style:paragraph-properties fo:text-align="justify" fo:line-height="0.2083in" fo:margin-left="0.0013in">
        <style:tab-stops/>
      </style:paragraph-properties>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paragraph-properties fo:text-align="justify" fo:line-height="0.2777in" fo:margin-left="0.4881in" fo:text-indent="-0.4881in">
        <style:tab-stops/>
      </style:paragraph-properties>
      <style:text-properties style:font-name="標楷體" style:font-name-asian="標楷體"/>
    </style:style>
    <style:style style:name="P193" style:parent-style-name="內文" style:family="paragraph">
      <style:paragraph-properties fo:text-align="justify" fo:line-height="0.2777in" fo:margin-left="0.3659in" fo:text-indent="-0.3659in">
        <style:tab-stops/>
      </style:paragraph-properties>
    </style:style>
    <style:style style:name="T194" style:parent-style-name="預設段落字型" style:family="text">
      <style:text-properties style:font-name="標楷體" style:font-name-asian="標楷體" fo:letter-spacing="-0.0208in"/>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fo:text-align="center" fo:line-height="0.2222in"/>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083in"/>
      <style:text-properties style:font-name="標楷體" style:font-name-asian="標楷體"/>
    </style:style>
    <style:style style:name="P199" style:parent-style-name="內文" style:family="paragraph">
      <style:paragraph-properties fo:text-align="justify" fo:line-height="0.2083in"/>
      <style:text-properties style:font-name="標楷體"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0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05"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0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210" style:parent-style-name="內文" style:family="paragraph">
      <style:paragraph-properties fo:text-align="justify" fo:line-height="0.2777in" fo:margin-left="0.4534in" fo:text-indent="-0.4534in">
        <style:tab-stops/>
      </style:paragraph-properties>
    </style:style>
    <style:style style:name="T211" style:parent-style-name="預設段落字型" style:family="text">
      <style:text-properties style:font-name="標楷體" style:font-name-asian="標楷體" fo:letter-spacing="-0.0208in"/>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center" fo:line-height="0.2222in"/>
      <style:text-properties style:font-name="標楷體" style:font-name-asian="標楷體"/>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1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1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2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2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24"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228" style:parent-style-name="內文" style:family="paragraph">
      <style:paragraph-properties fo:text-align="justify" fo:line-height="0.2777in" fo:margin-left="0.4534in" fo:text-indent="-0.4534in">
        <style:tab-stops/>
      </style:paragraph-properties>
    </style:style>
    <style:style style:name="T229" style:parent-style-name="預設段落字型" style:family="text">
      <style:text-properties style:font-name="標楷體" style:font-name-asian="標楷體" fo:letter-spacing="-0.0208in"/>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center" fo:line-height="0.2222in"/>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center" fo:line-height="0.2777in"/>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3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3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3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4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line-height="0.2083in" fo:margin-left="0.0013in">
        <style:tab-stops/>
      </style:paragraph-properties>
      <style:text-properties style:font-name="標楷體" style:font-name-asian="標楷體"/>
    </style:style>
    <style:style style:name="P245" style:parent-style-name="內文" style:family="paragraph">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2222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fo:line-height="0.2083in"/>
      <style:text-properties style:font-name="標楷體" style:font-name-asian="標楷體"/>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line-height="0.2083in" fo:margin-left="0.0013in">
        <style:tab-stops/>
      </style:paragraph-properties>
      <style:text-properties style:font-name="標楷體" style:font-name-asian="標楷體"/>
    </style:style>
    <style:style style:name="P257" style:parent-style-name="內文" style:family="paragraph">
      <style:text-properties style:font-name="標楷體"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center" fo:line-height="0.2222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2777in"/>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6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270" style:parent-style-name="內文" style:family="paragraph">
      <style:paragraph-properties fo:text-align="justify" fo:line-height="0.2777in" fo:margin-left="0.4534in" fo:text-indent="-0.4534in">
        <style:tab-stops/>
      </style:paragraph-properties>
    </style:style>
    <style:style style:name="T271" style:parent-style-name="預設段落字型" style:family="text">
      <style:text-properties style:font-name="標楷體" style:font-name-asian="標楷體" fo:letter-spacing="-0.0208in"/>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justify" fo:line-height="0.2083in"/>
      <style:text-properties style:font-name="標楷體" style:font-name-asian="標楷體"/>
    </style:style>
    <style:style style:name="P276" style:parent-style-name="內文" style:family="paragraph">
      <style:paragraph-properties fo:text-align="justify" fo:line-height="0.2083in"/>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7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28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28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287" style:parent-style-name="內文" style:family="paragraph">
      <style:paragraph-properties fo:text-align="justify" fo:line-height="0.2777in" fo:margin-left="0.4534in" fo:text-indent="-0.4534in">
        <style:tab-stops/>
      </style:paragraph-properties>
    </style:style>
    <style:style style:name="T288" style:parent-style-name="預設段落字型" style:family="text">
      <style:text-properties style:font-name="標楷體" style:font-name-asian="標楷體" fo:letter-spacing="-0.0208in"/>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text-align="center" fo:line-height="0.2222in"/>
      <style:text-properties style:font-name="標楷體" style:font-name-asian="標楷體"/>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justify" fo:line-height="0.2083in"/>
      <style:text-properties style:font-name="標楷體" style:font-name-asian="標楷體"/>
    </style:style>
    <style:style style:name="P293" style:parent-style-name="內文" style:family="paragraph">
      <style:paragraph-properties fo:text-align="justify" fo:line-height="0.2083in"/>
      <style:text-properties style:font-name="標楷體" style:font-name-asian="標楷體"/>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301" style:parent-style-name="內文" style:family="paragraph">
      <style:paragraph-properties fo:text-align="justify" fo:line-height="0.2777in" fo:margin-left="0.4534in" fo:text-indent="-0.4534in">
        <style:tab-stops/>
      </style:paragraph-properties>
    </style:style>
    <style:style style:name="T302" style:parent-style-name="預設段落字型" style:family="text">
      <style:text-properties style:font-name="標楷體" style:font-name-asian="標楷體" fo:letter-spacing="-0.0208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2222in"/>
      <style:text-properties style:font-name="標楷體"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text-align="center" fo:line-height="0.2777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0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1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31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317" style:parent-style-name="內文" style:family="paragraph">
      <style:paragraph-properties fo:text-align="justify" fo:line-height="0.2777in" fo:margin-left="0.4534in" fo:text-indent="-0.4534in">
        <style:tab-stops/>
      </style:paragraph-properties>
    </style:style>
    <style:style style:name="T318" style:parent-style-name="預設段落字型" style:family="text">
      <style:text-properties style:font-name="標楷體" style:font-name-asian="標楷體" fo:letter-spacing="-0.0208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center" fo:line-height="0.2222in"/>
      <style:text-properties style:font-name="標楷體" style:font-name-asian="標楷體"/>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text-align="justify" fo:line-height="0.2083in"/>
      <style:text-properties style:font-name="標楷體" style:font-name-asian="標楷體"/>
    </style:style>
    <style:style style:name="P323" style:parent-style-name="內文" style:family="paragraph">
      <style:paragraph-properties fo:text-align="justify" fo:line-height="0.2083in"/>
      <style:text-properties style:font-name="標楷體" style:font-name-asian="標楷體"/>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text-align="justify" fo:line-height="0.2083in" fo:margin-left="-0.0034in" fo:text-indent="0.0013in">
        <style:tab-stops/>
      </style:paragraph-properties>
      <style:text-properties style:font-name="標楷體" style:font-name-asian="標楷體" fo:font-weight="bold" style:font-weight-asian="bold"/>
    </style:style>
    <style:style style:name="P326"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P32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2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2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3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3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3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3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34" style:parent-style-name="內文" style:family="paragraph">
      <style:paragraph-properties fo:text-align="justify" fo:line-height="0.2083in" fo:margin-left="0.3097in" fo:text-indent="-0.3097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letter-spacing="0.0194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18in"/>
    </style:style>
    <style:style style:name="T343" style:parent-style-name="預設段落字型" style:family="text">
      <style:text-properties style:font-name="標楷體" style:font-name-asian="標楷體" fo:letter-spacing="0.0194in"/>
    </style:style>
    <style:style style:name="T344" style:parent-style-name="預設段落字型" style:family="text">
      <style:text-properties style:font-name="標楷體" style:font-name-asian="標楷體" fo:letter-spacing="-0.018in"/>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4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48" style:parent-style-name="內文" style:family="paragraph">
      <style:paragraph-properties fo:text-align="justify" fo:line-height="0.2083in" fo:margin-left="0.5416in" fo:text-indent="-0.5416in">
        <style:tab-stops/>
      </style:paragraph-properties>
      <style:text-properties style:font-name="標楷體" style:font-name-asian="標楷體"/>
    </style:style>
    <style:style style:name="P349" style:parent-style-name="內文" style:family="paragraph">
      <style:paragraph-properties fo:text-align="justify" fo:line-height="0.2083in" fo:margin-left="0.5416in" fo:text-indent="-0.5416in">
        <style:tab-stops/>
      </style:paragraph-properties>
      <style:text-properties style:font-name="標楷體" style:font-name-asian="標楷體"/>
    </style:style>
    <style:style style:name="P350" style:parent-style-name="內文" style:family="paragraph">
      <style:paragraph-properties fo:text-align="justify" fo:line-height="0.2083in" fo:margin-left="0.5416in" fo:text-indent="-0.5416in">
        <style:tab-stops/>
      </style:paragraph-properties>
      <style:text-properties style:font-name="標楷體" style:font-name-asian="標楷體"/>
    </style:style>
    <style:style style:name="P351" style:parent-style-name="內文" style:family="paragraph">
      <style:paragraph-properties fo:text-align="justify" fo:line-height="0.2083in" fo:margin-left="0.5416in" fo:text-indent="-0.5416in">
        <style:tab-stops/>
      </style:paragraph-properties>
      <style:text-properties style:font-name="標楷體" style:font-name-asian="標楷體"/>
    </style:style>
    <style:style style:name="P35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53" style:parent-style-name="內文" style:family="paragraph">
      <style:paragraph-properties fo:text-align="justify" fo:line-height="0.2083in" fo:margin-left="0.5034in" fo:text-indent="0.0083in">
        <style:tab-stops/>
      </style:paragraph-properties>
      <style:text-properties style:font-name="標楷體" style:font-name-asian="標楷體"/>
    </style:style>
    <style:style style:name="P354"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P35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5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5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5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5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6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6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6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363" style:parent-style-name="內文" style:family="paragraph">
      <style:paragraph-properties fo:text-align="justify" fo:line-height="0.2083in" fo:margin-left="-0.0034in" fo:text-indent="0.0013in">
        <style:tab-stops/>
      </style:paragraph-properties>
      <style:text-properties style:font-name="標楷體" style:font-name-asian="標楷體" fo:font-weight="bold" style:font-weight-asian="bold"/>
    </style:style>
    <style:style style:name="P364"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text-align="justify" fo:line-height="0.2083in" fo:margin-left="-0.0034in" fo:text-indent="0.0013in">
        <style:tab-stops/>
      </style:paragraph-properties>
      <style:text-properties style:font-name="標楷體" style:font-name-asian="標楷體" fo:font-weight="bold" style:font-weight-asian="bold"/>
    </style:style>
    <style:style style:name="P367"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368" style:parent-style-name="內文" style:family="paragraph">
      <style:paragraph-properties fo:text-align="justify" fo:line-height="0.2083in" fo:margin-left="0.2631in" fo:text-indent="-0.2631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style:style>
    <style:style style:name="P376" style:parent-style-name="內文" style:family="paragraph">
      <style:paragraph-properties fo:text-align="justify" fo:line-height="0.2083in" fo:margin-left="0.2631in" fo:text-indent="-0.2631in">
        <style:tab-stops/>
      </style:paragraph-properties>
      <style:text-properties style:font-name="標楷體" style:font-name-asian="標楷體"/>
    </style:style>
    <style:style style:name="P37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7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7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5"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8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5"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39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5"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0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5"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1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5"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6"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7"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8"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29"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0"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1"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2"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3"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4" style:parent-style-name="內文" style:family="paragraph">
      <style:paragraph-properties fo:text-align="justify" fo:line-height="0.2083in" fo:margin-left="0.3618in" fo:text-indent="-0.3618in">
        <style:tab-stops/>
      </style:paragraph-properties>
      <style:text-properties style:font-name="標楷體" style:font-name-asian="標楷體"/>
    </style:style>
    <style:style style:name="P435" style:parent-style-name="內文" style:family="paragraph">
      <style:paragraph-properties fo:text-align="justify" fo:line-height="0.2083in" fo:margin-left="-0.0034in" fo:text-indent="0.0013in">
        <style:tab-stops/>
      </style:paragraph-properties>
      <style:text-properties style:font-name="標楷體" style:font-name-asian="標楷體" fo:font-weight="bold" style:font-weight-asian="bold"/>
    </style:style>
    <style:style style:name="P436" style:parent-style-name="內文" style:family="paragraph">
      <style:paragraph-properties fo:text-align="justify" fo:line-height="0.2083in" fo:margin-left="-0.0034in" fo:text-indent="0.0013in">
        <style:tab-stops/>
      </style:paragraph-properties>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440" style:parent-style-name="內文" style:family="paragraph">
      <style:paragraph-properties fo:text-align="justify" fo:line-height="0.2777in" fo:margin-left="0.4534in" fo:text-indent="-0.4534in">
        <style:tab-stops/>
      </style:paragraph-properties>
    </style:style>
    <style:style style:name="T441" style:parent-style-name="預設段落字型" style:family="text">
      <style:text-properties style:font-name="標楷體" style:font-name-asian="標楷體" fo:letter-spacing="-0.0208in"/>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center" fo:line-height="0.2222in"/>
      <style:text-properties style:font-name="標楷體" style:font-name-asian="標楷體"/>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center" fo:line-height="0.2777in"/>
      <style:text-properties style:font-name="標楷體" style:font-name-asian="標楷體"/>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4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451"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455" style:parent-style-name="內文" style:family="paragraph">
      <style:paragraph-properties fo:text-align="justify" fo:line-height="0.2777in" fo:margin-left="0.4534in" fo:text-indent="-0.4534in">
        <style:tab-stops/>
      </style:paragraph-properties>
    </style:style>
    <style:style style:name="T456" style:parent-style-name="預設段落字型" style:family="text">
      <style:text-properties style:font-name="標楷體" style:font-name-asian="標楷體" fo:letter-spacing="-0.0208in"/>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text-align="center" fo:line-height="0.2222in"/>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style:text-properties style:font-name="標楷體" style:font-name-asian="標楷體"/>
    </style:style>
    <style:style style:name="P461" style:parent-style-name="內文" style:family="paragraph">
      <style:paragraph-properties fo:text-align="justify" fo:line-height="0.2083in"/>
      <style:text-properties style:font-name="標楷體" style:font-name-asian="標楷體"/>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6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7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71" style:parent-style-name="內文" style:family="paragraph">
      <style:paragraph-properties fo:text-align="justify" fo:line-height="0.2083in" fo:margin-left="0.1201in" fo:text-indent="-0.1201in">
        <style:tab-stops/>
      </style:paragraph-properties>
      <style:text-properties style:font-name="標楷體" style:font-name-asian="標楷體" fo:font-weight="bold" style:font-weight-asian="bold"/>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474"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478" style:parent-style-name="內文" style:family="paragraph">
      <style:paragraph-properties fo:text-align="justify" fo:line-height="0.2777in" fo:margin-left="0.4534in" fo:text-indent="-0.4534in">
        <style:tab-stops/>
      </style:paragraph-properties>
    </style:style>
    <style:style style:name="T479" style:parent-style-name="預設段落字型" style:family="text">
      <style:text-properties style:font-name="標楷體" style:font-name-asian="標楷體" fo:letter-spacing="-0.0208in"/>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text-align="center" fo:line-height="0.2222in"/>
      <style:text-properties style:font-name="標楷體" style:font-name-asian="標楷體"/>
    </style:style>
    <style:style style:name="TableCell482" style:family="table-cell">
      <style:table-cell-properties fo:border="0.0069in solid #000000" fo:padding-top="0in" fo:padding-left="0.075in" fo:padding-bottom="0in" fo:padding-right="0.075in"/>
    </style:style>
    <style:style style:name="P483" style:parent-style-name="內文" style:family="paragraph">
      <style:paragraph-properties fo:text-align="justify" fo:line-height="0.2083in"/>
      <style:text-properties style:font-name="標楷體" style:font-name-asian="標楷體"/>
    </style:style>
    <style:style style:name="P484" style:parent-style-name="內文" style:family="paragraph">
      <style:paragraph-properties fo:text-align="justify" fo:line-height="0.2083in"/>
      <style:text-properties style:font-name="標楷體" style:font-name-asian="標楷體"/>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48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490"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494" style:parent-style-name="內文" style:family="paragraph">
      <style:paragraph-properties fo:text-align="justify" fo:line-height="0.2777in" fo:margin-left="0.4534in" fo:text-indent="-0.4534in">
        <style:tab-stops/>
      </style:paragraph-properties>
    </style:style>
    <style:style style:name="T495" style:parent-style-name="預設段落字型" style:family="text">
      <style:text-properties style:font-name="標楷體" style:font-name-asian="標楷體" fo:letter-spacing="-0.0208in"/>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center" fo:line-height="0.2222in"/>
      <style:text-properties style:font-name="標楷體" style:font-name-asian="標楷體"/>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justify" fo:line-height="0.2083in"/>
      <style:text-properties style:font-name="標楷體" style:font-name-asian="標楷體"/>
    </style:style>
    <style:style style:name="P500" style:parent-style-name="內文" style:family="paragraph">
      <style:paragraph-properties fo:text-align="justify" fo:line-height="0.2083in"/>
      <style:text-properties style:font-name="標楷體" style:font-name-asian="標楷體"/>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0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1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1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14"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518" style:parent-style-name="內文" style:family="paragraph">
      <style:paragraph-properties fo:text-align="justify" fo:line-height="0.2777in" fo:margin-left="0.4534in" fo:text-indent="-0.4534in">
        <style:tab-stops/>
      </style:paragraph-properties>
    </style:style>
    <style:style style:name="T519" style:parent-style-name="預設段落字型" style:family="text">
      <style:text-properties style:font-name="標楷體" style:font-name-asian="標楷體" fo:letter-spacing="-0.0208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center" fo:line-height="0.2222in"/>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2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2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2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2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3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3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3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3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36"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37"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38"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39"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0"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1"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2"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3"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4"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5"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46" style:parent-style-name="內文" style:family="paragraph">
      <style:paragraph-properties fo:line-height="0.2083in"/>
      <style:text-properties style:font-name="標楷體" style:font-name-asian="標楷體"/>
    </style:style>
    <style:style style:name="P547"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551" style:parent-style-name="內文" style:family="paragraph">
      <style:paragraph-properties fo:text-align="justify" fo:line-height="0.2777in" fo:margin-left="0.4534in" fo:text-indent="-0.4534in">
        <style:tab-stops/>
      </style:paragraph-properties>
    </style:style>
    <style:style style:name="T552" style:parent-style-name="預設段落字型" style:family="text">
      <style:text-properties style:font-name="標楷體" style:font-name-asian="標楷體" fo:letter-spacing="-0.0208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center" fo:line-height="0.2222in"/>
      <style:text-properties style:font-name="標楷體" style:font-name-asian="標楷體"/>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center" fo:line-height="0.2777in"/>
      <style:text-properties style:font-name="標楷體" style:font-name-asian="標楷體"/>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5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6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61"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6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6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6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67"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68"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69"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70"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571"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575" style:parent-style-name="內文" style:family="paragraph">
      <style:paragraph-properties fo:text-align="justify" fo:line-height="0.2777in" fo:margin-left="0.4534in" fo:text-indent="-0.4534in">
        <style:tab-stops/>
      </style:paragraph-properties>
    </style:style>
    <style:style style:name="T576" style:parent-style-name="預設段落字型" style:family="text">
      <style:text-properties style:font-name="標楷體" style:font-name-asian="標楷體" fo:letter-spacing="-0.0208in"/>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center" fo:line-height="0.2222in"/>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83"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84"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585" style:family="table-cell">
      <style:table-cell-properties fo:border="0.0069in solid #000000" fo:padding-top="0in" fo:padding-left="0.075in" fo:padding-bottom="0in" fo:padding-right="0.075in"/>
    </style:style>
    <style:style style:name="P586"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590" style:parent-style-name="內文" style:family="paragraph">
      <style:paragraph-properties fo:text-align="justify" fo:line-height="0.2777in" fo:margin-left="0.4534in" fo:text-indent="-0.4534in">
        <style:tab-stops/>
      </style:paragraph-properties>
    </style:style>
    <style:style style:name="T591" style:parent-style-name="預設段落字型" style:family="text">
      <style:text-properties style:font-name="標楷體" style:font-name-asian="標楷體" fo:letter-spacing="-0.0208in"/>
    </style:style>
    <style:style style:name="TableCell592" style:family="table-cell">
      <style:table-cell-properties fo:border="0.0069in solid #000000" fo:padding-top="0in" fo:padding-left="0.075in" fo:padding-bottom="0in" fo:padding-right="0.075in"/>
    </style:style>
    <style:style style:name="P593" style:parent-style-name="內文" style:family="paragraph">
      <style:paragraph-properties fo:text-align="center" fo:line-height="0.2222in"/>
      <style:text-properties style:font-name="標楷體"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59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59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0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603"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607" style:parent-style-name="內文" style:family="paragraph">
      <style:paragraph-properties fo:text-align="justify" fo:line-height="0.2777in" fo:margin-left="0.4534in" fo:text-indent="-0.4534in">
        <style:tab-stops/>
      </style:paragraph-properties>
    </style:style>
    <style:style style:name="T608" style:parent-style-name="預設段落字型" style:family="text">
      <style:text-properties style:font-name="標楷體" style:font-name-asian="標楷體" fo:letter-spacing="-0.0208in"/>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center" fo:line-height="0.2222in"/>
      <style:text-properties style:font-name="標楷體" style:font-name-asian="標楷體"/>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fo:text-align="justify" fo:line-height="0.2083in"/>
      <style:text-properties style:font-name="標楷體" style:font-name-asian="標楷體"/>
    </style:style>
    <style:style style:name="P61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1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17"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18"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1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622"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justify" fo:line-height="0.2083in"/>
      <style:text-properties style:font-name="標楷體" style:font-name-asian="標楷體"/>
    </style:style>
    <style:style style:name="P630"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fo:line-height="0.2083in" fo:margin-left="0.3534in" fo:margin-right="-0.0736in" fo:text-indent="-0.3534in">
        <style:tab-stops/>
      </style:paragraph-properties>
      <style:text-properties style:font-name="標楷體" style:font-name-asian="標楷體"/>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638" style:parent-style-name="內文" style:family="paragraph">
      <style:paragraph-properties fo:text-align="justify" fo:line-height="0.2777in" fo:margin-left="0.4534in" fo:text-indent="-0.4534in">
        <style:tab-stops/>
      </style:paragraph-properties>
    </style:style>
    <style:style style:name="T639" style:parent-style-name="預設段落字型" style:family="text">
      <style:text-properties style:font-name="標楷體" style:font-name-asian="標楷體" fo:letter-spacing="-0.0208in"/>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text-align="center" fo:line-height="0.2222in"/>
      <style:text-properties style:font-name="標楷體" style:font-name-asian="標楷體"/>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text-align="justify" fo:line-height="0.2083in"/>
      <style:text-properties style:font-name="標楷體" style:font-name-asian="標楷體"/>
    </style:style>
    <style:style style:name="P644"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47" style:parent-style-name="內文" style:family="paragraph">
      <style:paragraph-properties fo:text-align="justify" fo:line-height="0.2083in" fo:margin-left="0.5013in" fo:text-indent="-0.5013in">
        <style:tab-stops/>
      </style:paragraph-properties>
      <style:text-properties style:font-name="標楷體" style:font-name-asian="標楷體"/>
    </style:style>
    <style:style style:name="P648" style:parent-style-name="內文" style:family="paragraph">
      <style:paragraph-properties fo:text-align="justify" fo:line-height="0.2083in" fo:margin-left="0.6048in" fo:text-indent="-0.6048in">
        <style:tab-stops/>
      </style:paragraph-properties>
      <style:text-properties style:font-name="標楷體" style:font-name-asian="標楷體"/>
    </style:style>
    <style:style style:name="P649"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P650" style:parent-style-name="內文" style:family="paragraph">
      <style:paragraph-properties fo:text-align="justify" fo:line-height="0.2083in" fo:margin-left="0.3097in" fo:text-indent="-0.3097in">
        <style:tab-stops/>
      </style:paragraph-properties>
      <style:text-properties style:font-name="標楷體"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justify" fo:line-height="0.2777in" fo:margin-left="0.0013in">
        <style:tab-stops/>
      </style:paragraph-properties>
      <style:text-properties style:font-name="標楷體" style:font-name-asian="標楷體"/>
    </style:style>
    <style:style style:name="P65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654"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style:style>
    <style:style style:name="P660" style:parent-style-name="內文" style:family="paragraph">
      <style:paragraph-properties fo:text-align="center" fo:line-height="0.2222in"/>
      <style:text-properties style:font-name="標楷體" style:font-name-asian="標楷體"/>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justify" fo:line-height="0.2083in"/>
      <style:text-properties style:font-name="標楷體" style:font-name-asian="標楷體"/>
    </style:style>
    <style:style style:name="P663" style:parent-style-name="內文" style:family="paragraph">
      <style:paragraph-properties fo:text-align="justify" fo:line-height="0.2083in"/>
      <style:text-properties style:font-name="標楷體" style:font-name-asian="標楷體"/>
    </style:style>
    <style:style style:name="TableCell664" style:family="table-cell">
      <style:table-cell-properties fo:border="0.0069in solid #000000" fo:padding-top="0in" fo:padding-left="0.075in" fo:padding-bottom="0in" fo:padding-right="0.075in"/>
    </style:style>
    <style:style style:name="P665" style:parent-style-name="內文" style:family="paragraph">
      <style:paragraph-properties fo:text-align="justify" fo:line-height="0.2083in" fo:margin-left="0.3097in" fo:text-indent="-0.3097in">
        <style:tab-stops>
          <style:tab-stop style:type="left" style:position="0.2618in"/>
        </style:tab-stops>
      </style:paragraph-properties>
      <style:text-properties style:font-name="標楷體" style:font-name-asian="標楷體"/>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justify" fo:line-height="0.2777in" fo:margin-left="0.0013in">
        <style:tab-stops/>
      </style:paragraph-properties>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0.0069in solid #000000" fo:padding-top="0in" fo:padding-left="0.075in" fo:padding-bottom="0in" fo:padding-right="0.075in"/>
    </style:style>
    <style:style style:name="P670"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671" style:parent-style-name="內文" style:family="paragraph">
      <style:paragraph-properties fo:text-align="justify" fo:line-height="0.2777in" fo:margin-left="0.4534in" fo:text-indent="-0.4534in">
        <style:tab-stops/>
      </style:paragraph-properties>
    </style:style>
    <style:style style:name="T672" style:parent-style-name="預設段落字型" style:family="text">
      <style:text-properties style:font-name="標楷體" style:font-name-asian="標楷體" fo:letter-spacing="-0.0208in"/>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fo:text-align="center" fo:line-height="0.2222in"/>
      <style:text-properties style:font-name="標楷體" style:font-name-asian="標楷體"/>
    </style:style>
    <style:style style:name="TableCell675" style:family="table-cell">
      <style:table-cell-properties fo:border="0.0069in solid #000000" fo:padding-top="0in" fo:padding-left="0.075in" fo:padding-bottom="0in" fo:padding-right="0.075in"/>
    </style:style>
    <style:style style:name="P67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fo:text-align="justify" style:line-height-at-least="0.2083in" fo:margin-left="0.6048in" fo:text-indent="-0.6048in">
        <style:tab-stops/>
      </style:paragraph-properties>
      <style:text-properties style:font-name="標楷體" style:font-name-asian="標楷體"/>
    </style:style>
    <style:style style:name="P679"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0"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1" style:parent-style-name="內文" style:family="paragraph">
      <style:paragraph-properties fo:text-align="justify" style:line-height-at-least="0.2083in" fo:margin-left="0.6048in" fo:text-indent="-0.6048in">
        <style:tab-stops/>
      </style:paragraph-properties>
      <style:text-properties style:font-name="標楷體" style:font-name-asian="標楷體"/>
    </style:style>
    <style:style style:name="P682"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3"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4"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5"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6"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7" style:parent-style-name="內文" style:family="paragraph">
      <style:paragraph-properties fo:text-align="justify" style:line-height-at-least="0.2083in" fo:margin-left="0.6048in" fo:text-indent="-0.6048in">
        <style:tab-stops/>
      </style:paragraph-properties>
      <style:text-properties style:font-name="標楷體" style:font-name-asian="標楷體"/>
    </style:style>
    <style:style style:name="P688"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89"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0"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1"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2"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3"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4"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P695" style:parent-style-name="內文" style:family="paragraph">
      <style:paragraph-properties fo:text-align="justify" style:line-height-at-least="0.2083in" fo:margin-left="0.3263in" fo:text-indent="-0.3263in">
        <style:tab-stops/>
      </style:paragraph-properties>
      <style:text-properties style:font-name="標楷體" style:font-name-asian="標楷體"/>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justify" fo:line-height="0.2083in" fo:margin-left="0.3534in" fo:text-indent="-0.3534in">
        <style:tab-stops/>
      </style:paragraph-properties>
      <style:text-properties style:font-name="標楷體" style:font-name-asian="標楷體"/>
    </style:style>
    <style:style style:name="P698" style:parent-style-name="內文" style:family="paragraph">
      <style:paragraph-properties fo:text-align="justify" fo:line-height="0.2777in" fo:margin-left="0.3597in" fo:text-indent="-0.3597in">
        <style:tab-stops/>
      </style:paragraph-properties>
      <style:text-properties style:font-name="標楷體" style:font-name-asian="標楷體"/>
    </style:style>
    <style:style style:name="P699" style:parent-style-name="內文" style:family="paragraph">
      <style:paragraph-properties fo:text-align="justify" fo:line-height="0.2777in" fo:margin-left="0.3597in" fo:text-indent="-0.3597in">
        <style:tab-stops/>
      </style:paragraph-properties>
      <style:text-properties style:font-name="標楷體" style:font-name-asian="標楷體"/>
    </style:style>
    <style:style style:name="P700" style:parent-style-name="內文" style:family="paragraph">
      <style:paragraph-properties fo:text-align="justify" fo:line-height="0.2777in" fo:margin-left="0.3597in" fo:text-indent="-0.3597in">
        <style:tab-stops/>
      </style:paragraph-properties>
      <style:text-properties style:font-name="標楷體" style:font-name-asian="標楷體"/>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704" style:parent-style-name="內文" style:family="paragraph">
      <style:paragraph-properties fo:text-align="justify" fo:line-height="0.2777in" fo:margin-left="0.4534in" fo:text-indent="-0.4534in">
        <style:tab-stops/>
      </style:paragraph-properties>
    </style:style>
    <style:style style:name="T705" style:parent-style-name="預設段落字型" style:family="text">
      <style:text-properties style:font-name="標楷體" style:font-name-asian="標楷體" fo:letter-spacing="-0.0208in"/>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fo:text-align="center" fo:line-height="0.2222in"/>
      <style:text-properties style:font-name="標楷體"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1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justify" style:line-height-at-least="0.2083in"/>
      <style:text-properties style:font-name="標楷體" style:font-name-asian="標楷體"/>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718" style:parent-style-name="內文" style:family="paragraph">
      <style:paragraph-properties fo:text-align="justify" fo:line-height="0.2777in" fo:margin-left="0.4534in" fo:text-indent="-0.4534in">
        <style:tab-stops/>
      </style:paragraph-properties>
    </style:style>
    <style:style style:name="T719" style:parent-style-name="預設段落字型" style:family="text">
      <style:text-properties style:font-name="標楷體" style:font-name-asian="標楷體" fo:letter-spacing="-0.0208i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222in"/>
      <style:text-properties style:font-name="標楷體" style:font-name-asian="標楷體"/>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2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27"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28"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29"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3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31"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32"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33" style:parent-style-name="內文" style:family="paragraph">
      <style:paragraph-properties fo:text-align="justify" style:line-height-at-least="0.2083in" fo:margin-left="0.55in" fo:text-indent="-0.1736in">
        <style:tab-stops/>
      </style:paragraph-properties>
      <style:text-properties style:font-name="標楷體" style:font-name-asian="標楷體"/>
    </style:style>
    <style:style style:name="P734" style:parent-style-name="內文" style:family="paragraph">
      <style:paragraph-properties fo:text-align="justify" style:line-height-at-least="0.2083in" fo:margin-left="0.55in" fo:text-indent="-0.1736in">
        <style:tab-stops/>
      </style:paragraph-properties>
      <style:text-properties style:font-name="標楷體" style:font-name-asian="標楷體"/>
    </style:style>
    <style:style style:name="P73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3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37"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38"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39"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0"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1" style:parent-style-name="內文" style:family="paragraph">
      <style:paragraph-properties fo:text-align="justify" style:line-height-at-least="0.2083in" fo:margin-left="0.55in" fo:text-indent="-0.1736in">
        <style:tab-stops/>
      </style:paragraph-properties>
      <style:text-properties style:font-name="標楷體" style:font-name-asian="標楷體"/>
    </style:style>
    <style:style style:name="P742" style:parent-style-name="內文" style:family="paragraph">
      <style:paragraph-properties fo:text-align="justify" style:line-height-at-least="0.2083in" fo:margin-left="0.55in" fo:text-indent="-0.1736in">
        <style:tab-stops/>
      </style:paragraph-properties>
      <style:text-properties style:font-name="標楷體" style:font-name-asian="標楷體"/>
    </style:style>
    <style:style style:name="P74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44"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5"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47"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8"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49"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50"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51"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52"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53"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P754" style:parent-style-name="內文" style:family="paragraph">
      <style:paragraph-properties fo:text-align="justify" style:line-height-at-least="0.2083in" fo:margin-left="0.4819in" fo:text-indent="-0.4819in">
        <style:tab-stops/>
      </style:paragraph-properties>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justify" style:line-height-at-least="0.2083in"/>
      <style:text-properties style:font-name="標楷體" style:font-name-asian="標楷體"/>
    </style:style>
    <style:style style:name="P757" style:parent-style-name="內文" style:family="paragraph">
      <style:paragraph-properties fo:text-align="justify" style:line-height-at-least="0.2083in" fo:margin-left="0.0131in">
        <style:tab-stops/>
      </style:paragraph-properties>
    </style:style>
    <style:style style:name="T75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style:style>
    <style:style style:name="P760" style:parent-style-name="內文" style:family="paragraph">
      <style:paragraph-properties fo:text-align="justify" style:line-height-at-least="0.2083in" fo:margin-left="0.2104in" fo:text-indent="-0.1902in">
        <style:tab-stops/>
      </style:paragraph-properties>
    </style:style>
    <style:style style:name="T761" style:parent-style-name="預設段落字型" style:family="text">
      <style:text-properties style:font-name-asian="華康楷書體W5外字集"/>
    </style:style>
    <style:style style:name="T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justify" style:line-height-at-least="0.2083in" fo:margin-left="0.2104in" fo:text-indent="-0.0152in">
        <style:tab-stops/>
      </style:paragraph-properties>
      <style:text-properties style:font-name="標楷體" style:font-name-asian="標楷體"/>
    </style:style>
    <style:style style:name="P765" style:parent-style-name="內文" style:family="paragraph">
      <style:paragraph-properties fo:text-align="justify" style:line-height-at-least="0.2083in" fo:margin-left="0.2104in" fo:text-indent="-0.1902in">
        <style:tab-stops/>
      </style:paragraph-properties>
    </style:style>
    <style:style style:name="T766" style:parent-style-name="預設段落字型" style:family="text">
      <style:text-properties style:font-name-asian="華康楷書體W5外字集"/>
    </style:style>
    <style:style style:name="T7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8" style:parent-style-name="預設段落字型" style:family="text">
      <style:text-properties style:font-name-asian="華康楷書體W5外字集"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style:style>
    <style:style style:name="P771" style:parent-style-name="內文" style:family="paragraph">
      <style:paragraph-properties fo:text-align="justify" style:line-height-at-least="0.2083in" fo:margin-left="0.2104in" fo:text-indent="-0.0152in">
        <style:tab-stops/>
      </style:paragraph-properties>
      <style:text-properties style:font-name="標楷體" style:font-name-asian="標楷體"/>
    </style:style>
    <style:style style:name="P772" style:parent-style-name="內文" style:family="paragraph">
      <style:paragraph-properties fo:text-align="justify" style:line-height-at-least="0.2083in" fo:margin-left="0.1854in" fo:text-indent="-0.1854in">
        <style:tab-stops/>
      </style:paragraph-properties>
      <style:text-properties style:font-name="標楷體" style:font-name-asian="標楷體" fo:font-weight="bold" style:font-weight-asian="bold"/>
    </style:style>
    <style:style style:name="P773" style:parent-style-name="內文" style:family="paragraph">
      <style:paragraph-properties fo:text-align="justify" style:line-height-at-least="0.2083in" fo:margin-left="0.3597in" fo:text-indent="-0.3597in">
        <style:tab-stops/>
      </style:paragraph-properties>
      <style:text-properties style:font-name="標楷體" style:font-name-asian="標楷體"/>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777" style:parent-style-name="內文" style:family="paragraph">
      <style:paragraph-properties fo:text-align="justify" fo:line-height="0.2777in" fo:margin-left="0.4534in" fo:text-indent="-0.4534in">
        <style:tab-stops/>
      </style:paragraph-properties>
    </style:style>
    <style:style style:name="T778" style:parent-style-name="預設段落字型" style:family="text">
      <style:text-properties style:font-name="標楷體" style:font-name-asian="標楷體" fo:letter-spacing="-0.0208in"/>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line-height="0.2222in"/>
      <style:text-properties style:font-name="標楷體" style:font-name-asian="標楷體"/>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78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8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8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8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8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79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0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0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0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text-align="justify" fo:line-height="0.2777in" fo:margin-left="-0.0069in" fo:text-indent="0.0069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811" style:parent-style-name="內文" style:family="paragraph">
      <style:paragraph-properties fo:text-align="justify" fo:line-height="0.2777in" fo:margin-left="0.4534in" fo:text-indent="-0.4534in">
        <style:tab-stops/>
      </style:paragraph-properties>
    </style:style>
    <style:style style:name="T812" style:parent-style-name="預設段落字型" style:family="text">
      <style:text-properties style:font-name="標楷體" style:font-name-asian="標楷體" fo:letter-spacing="-0.0208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81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fo:text-align="justify" style:line-height-at-least="0.2083in" fo:margin-left="0.3104in" fo:text-indent="-0.3104in">
        <style:tab-stops/>
      </style:paragraph-properties>
      <style:text-properties style:font-name="標楷體" style:font-name-asian="標楷體" fo:font-weight="bold" style:font-weight-asian="bold"/>
    </style:style>
    <style:style style:name="P82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7" style:parent-style-name="內文" style:family="paragraph">
      <style:paragraph-properties fo:text-align="justify" style:line-height-at-least="0.2083in" fo:margin-left="0.3104in" fo:text-indent="-0.3104in">
        <style:tab-stops/>
      </style:paragraph-properties>
      <style:text-properties style:font-name="標楷體" style:font-name-asian="標楷體" fo:font-weight="bold" style:font-weight-asian="bold"/>
    </style:style>
    <style:style style:name="P82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2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4" style:parent-style-name="內文" style:family="paragraph">
      <style:paragraph-properties fo:text-align="justify" style:line-height-at-least="0.2083in" fo:margin-left="0.5583in" fo:text-indent="-0.2034in">
        <style:tab-stops/>
      </style:paragraph-properties>
      <style:text-properties style:font-name="標楷體" style:font-name-asian="標楷體"/>
    </style:style>
    <style:style style:name="P835" style:parent-style-name="內文" style:family="paragraph">
      <style:paragraph-properties fo:text-align="justify" style:line-height-at-least="0.2083in" fo:margin-left="0.5583in" fo:text-indent="-0.2034in">
        <style:tab-stops/>
      </style:paragraph-properties>
      <style:text-properties style:font-name="標楷體" style:font-name-asian="標楷體"/>
    </style:style>
    <style:style style:name="P83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3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6" style:parent-style-name="內文" style:family="paragraph">
      <style:paragraph-properties fo:text-align="justify" style:line-height-at-least="0.2083in" fo:margin-left="0.3618in" fo:text-indent="-0.0083in">
        <style:tab-stops/>
      </style:paragraph-properties>
      <style:text-properties style:font-name="標楷體" style:font-name-asian="標楷體"/>
    </style:style>
    <style:style style:name="P84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48" style:parent-style-name="內文" style:family="paragraph">
      <style:paragraph-properties fo:text-align="justify" style:line-height-at-least="0.2083in" fo:margin-left="0.4833in" fo:text-indent="-0.4833in">
        <style:tab-stops/>
      </style:paragraph-properties>
      <style:text-properties style:font-name="標楷體" style:font-name-asian="標楷體"/>
    </style:style>
    <style:style style:name="P849" style:parent-style-name="內文" style:family="paragraph">
      <style:paragraph-properties fo:text-align="justify" style:line-height-at-least="0.2083in" fo:margin-left="0.4833in" fo:text-indent="-0.4833in">
        <style:tab-stops/>
      </style:paragraph-properties>
      <style:text-properties style:font-name="標楷體" style:font-name-asian="標楷體"/>
    </style:style>
    <style:style style:name="P850" style:parent-style-name="內文" style:family="paragraph">
      <style:paragraph-properties fo:text-align="justify" style:line-height-at-least="0.2083in" fo:margin-left="0.4833in" fo:text-indent="-0.4833in">
        <style:tab-stops/>
      </style:paragraph-properties>
      <style:text-properties style:font-name="標楷體" style:font-name-asian="標楷體"/>
    </style:style>
    <style:style style:name="P851" style:parent-style-name="內文" style:family="paragraph">
      <style:paragraph-properties fo:text-align="justify" style:line-height-at-least="0.2083in" fo:margin-left="0.4833in" fo:text-indent="-0.4833in">
        <style:tab-stops/>
      </style:paragraph-properties>
      <style:text-properties style:font-name="標楷體" style:font-name-asian="標楷體"/>
    </style:style>
    <style:style style:name="P852" style:parent-style-name="內文" style:family="paragraph">
      <style:paragraph-properties fo:text-align="justify" style:line-height-at-least="0.2083in" fo:margin-left="0.4465in" fo:text-indent="-0.3583in">
        <style:tab-stops/>
      </style:paragraph-properties>
      <style:text-properties style:font-name="標楷體" style:font-name-asian="標楷體"/>
    </style:style>
    <style:style style:name="P853"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P854"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P855"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P856"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P857"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P858" style:parent-style-name="內文" style:family="paragraph">
      <style:paragraph-properties fo:text-align="justify" style:line-height-at-least="0.2083in" fo:margin-left="0.5416in" fo:text-indent="-0.1618in">
        <style:tab-stops/>
      </style:paragraph-properties>
      <style:text-properties style:font-name="標楷體" style:font-name-asian="標楷體"/>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text-align="justify" style:line-height-at-least="0.2083in" fo:margin-left="0.3104in" fo:text-indent="-0.3104in">
        <style:tab-stops/>
      </style:paragraph-properties>
      <style:text-properties style:font-name="標楷體" style:font-name-asian="標楷體" fo:font-weight="bold" style:font-weight-asian="bold"/>
    </style:style>
    <style:style style:name="P861" style:parent-style-name="內文" style:family="paragraph">
      <style:paragraph-properties fo:text-align="justify" style:line-height-at-least="0.2083in" fo:margin-left="0.1666in" fo:text-indent="-0.1666in">
        <style:tab-stops/>
      </style:paragraph-properties>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fo:letter-spacing="-0.0083in"/>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style:line-height-at-least="0.2083in" fo:margin-left="0.1666in" fo:text-indent="-0.1666in">
        <style:tab-stops/>
      </style:paragraph-properties>
    </style:style>
    <style:style style:name="T866" style:parent-style-name="預設段落字型" style:family="text">
      <style:text-properties style:font-name="標楷體" style:font-name-asian="標楷體" fo:font-weight="bold" style:font-weight-asian="bold"/>
    </style:style>
    <style:style style:name="T867" style:parent-style-name="預設段落字型" style:family="text">
      <style:text-properties style:font-name="標楷體" style:font-name-asian="標楷體"/>
    </style:style>
    <style:style style:name="P868" style:parent-style-name="內文" style:family="paragraph">
      <style:paragraph-properties fo:text-align="justify" style:line-height-at-least="0.2083in" fo:margin-left="0.1666in" fo:text-indent="-0.1666in">
        <style:tab-stops/>
      </style:paragraph-properties>
      <style:text-properties style:font-name="標楷體" style:font-name-asian="標楷體"/>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872" style:parent-style-name="內文" style:family="paragraph">
      <style:paragraph-properties fo:text-align="justify" fo:line-height="0.2777in" fo:margin-left="0.4534in" fo:text-indent="-0.4534in">
        <style:tab-stops/>
      </style:paragraph-properties>
    </style:style>
    <style:style style:name="T873" style:parent-style-name="預設段落字型" style:family="text">
      <style:text-properties style:font-name="標楷體" style:font-name-asian="標楷體" fo:letter-spacing="-0.0208in"/>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fo:text-align="center" fo:line-height="0.2222in"/>
      <style:text-properties style:font-name="標楷體" style:font-name-asian="標楷體"/>
    </style:style>
    <style:style style:name="TableCell876" style:family="table-cell">
      <style:table-cell-properties fo:border="0.0069in solid #000000" fo:padding-top="0in" fo:padding-left="0.075in" fo:padding-bottom="0in" fo:padding-right="0.075in"/>
    </style:style>
    <style:style style:name="P87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8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895" style:parent-style-name="內文" style:family="paragraph">
      <style:paragraph-properties fo:text-align="justify" style:line-height-at-least="0.2083in" fo:margin-left="0.4548in" fo:text-indent="-0.1631in">
        <style:tab-stops/>
      </style:paragraph-properties>
      <style:text-properties style:font-name="標楷體" style:font-name-asian="標楷體"/>
    </style:style>
    <style:style style:name="P896" style:parent-style-name="內文" style:family="paragraph">
      <style:paragraph-properties fo:text-align="justify" style:line-height-at-least="0.2083in" fo:margin-left="0.4548in" fo:text-indent="-0.1631in">
        <style:tab-stops/>
      </style:paragraph-properties>
      <style:text-properties style:font-name="標楷體" style:font-name-asian="標楷體"/>
    </style:style>
    <style:style style:name="P897" style:parent-style-name="內文" style:family="paragraph">
      <style:paragraph-properties fo:text-align="justify" style:line-height-at-least="0.2083in" fo:margin-left="0.4548in" fo:text-indent="-0.1631in">
        <style:tab-stops/>
      </style:paragraph-properties>
      <style:text-properties style:font-name="標楷體" style:font-name-asian="標楷體"/>
    </style:style>
    <style:style style:name="P898" style:parent-style-name="內文" style:family="paragraph">
      <style:paragraph-properties fo:text-align="justify" style:line-height-at-least="0.2083in" fo:margin-left="0.4548in" fo:text-indent="-0.1631in">
        <style:tab-stops/>
      </style:paragraph-properties>
      <style:text-properties style:font-name="標楷體" style:font-name-asian="標楷體"/>
    </style:style>
    <style:style style:name="P899" style:parent-style-name="內文" style:family="paragraph">
      <style:paragraph-properties fo:text-align="justify" style:line-height-at-least="0.2083in" fo:margin-left="0.4548in" fo:text-indent="-0.1631in">
        <style:tab-stops/>
      </style:paragraph-properties>
      <style:text-properties style:font-name="標楷體" style:font-name-asian="標楷體"/>
    </style:style>
    <style:style style:name="P90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0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text-align="justify" style:line-height-at-least="0.2083in" fo:margin-left="-0.0069in" fo:text-indent="0.0069in">
        <style:tab-stops/>
      </style:paragraph-properties>
      <style:text-properties style:font-name="標楷體" style:font-name-asian="標楷體"/>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fo:text-align="center" fo:line-height="0.2222in"/>
      <style:text-properties style:font-name="標楷體" style:font-name-asian="標楷體"/>
    </style:style>
    <style:style style:name="P909" style:parent-style-name="內文" style:family="paragraph">
      <style:paragraph-properties fo:text-align="center" fo:line-height="0.2222in"/>
      <style:text-properties style:font-name="標楷體" style:font-name-asian="標楷體"/>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justify" fo:line-height="0.2777in" fo:margin-left="0.0013in">
        <style:tab-stops/>
      </style:paragraph-properties>
      <style:text-properties style:font-name="標楷體" style:font-name-asian="標楷體"/>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justify" fo:line-height="0.2777in" fo:margin-left="0.0013in">
        <style:tab-stops/>
      </style:paragraph-properties>
      <style:text-properties style:font-name="標楷體" style:font-name-asian="標楷體"/>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919" style:parent-style-name="內文" style:family="paragraph">
      <style:paragraph-properties fo:text-align="justify" fo:line-height="0.2777in" fo:margin-left="0.4534in" fo:text-indent="-0.4534in">
        <style:tab-stops/>
      </style:paragraph-properties>
    </style:style>
    <style:style style:name="T920" style:parent-style-name="預設段落字型" style:family="text">
      <style:text-properties style:font-name="標楷體" style:font-name-asian="標楷體" fo:letter-spacing="-0.0208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text-align="center" fo:line-height="0.2222in"/>
      <style:text-properties style:font-name="標楷體" style:font-name-asian="標楷體"/>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2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2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2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3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4"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8"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49"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50"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51"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52"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53"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line-height-at-least="0.2083in" fo:margin-left="-0.0069in" fo:text-indent="0.0069in">
        <style:tab-stops/>
      </style:paragraph-properties>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66"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67"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68"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69"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0"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1"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2"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3"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4"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5"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6"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7"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8"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79"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80"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81"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82"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83"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P984" style:parent-style-name="內文" style:family="paragraph">
      <style:paragraph-properties fo:text-align="justify" style:line-height-at-least="0.2083in" fo:margin-left="0.3215in" fo:text-indent="-0.3215in">
        <style:tab-stops/>
      </style:paragraph-properties>
      <style:text-properties style:font-name="標楷體" style:font-name-asian="標楷體"/>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P988" style:parent-style-name="內文" style:family="paragraph">
      <style:paragraph-properties fo:text-align="justify" fo:line-height="0.2777in" fo:margin-left="0.4534in" fo:text-indent="-0.4534in">
        <style:tab-stops/>
      </style:paragraph-properties>
    </style:style>
    <style:style style:name="T989" style:parent-style-name="預設段落字型" style:family="text">
      <style:text-properties style:font-name="標楷體" style:font-name-asian="標楷體" fo:letter-spacing="-0.0208in"/>
    </style:style>
    <style:style style:name="TableCell990" style:family="table-cell">
      <style:table-cell-properties fo:border="0.0069in solid #000000" fo:padding-top="0in" fo:padding-left="0.075in" fo:padding-bottom="0in" fo:padding-right="0.075in"/>
    </style:style>
    <style:style style:name="P991" style:parent-style-name="內文" style:family="paragraph">
      <style:paragraph-properties fo:text-align="center" fo:line-height="0.2222in"/>
      <style:text-properties style:font-name="標楷體" style:font-name-asian="標楷體"/>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text-align="justify" fo:line-height="0.2777in" fo:margin-left="0.6048in" fo:text-indent="-0.6048in">
        <style:tab-stops/>
      </style:paragraph-properties>
      <style:text-properties style:font-name="標楷體" style:font-name-asian="標楷體"/>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96"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P997"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998"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999"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0"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1"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2"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3"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4"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5"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6" style:parent-style-name="內文" style:family="paragraph">
      <style:paragraph-properties fo:text-align="justify" style:line-height-at-least="0.2083in" fo:margin-left="0.425in" fo:text-indent="-0.3381in">
        <style:tab-stops/>
      </style:paragraph-properties>
      <style:text-properties style:font-name="標楷體" style:font-name-asian="標楷體"/>
    </style:style>
    <style:style style:name="P1007" style:parent-style-name="內文" style:family="paragraph">
      <style:paragraph-properties fo:text-align="justify" style:line-height-at-least="0.2083in" fo:margin-left="0.3097in" fo:text-indent="-0.3097in">
        <style:tab-stops/>
      </style:paragraph-properties>
      <style:text-properties style:font-name="標楷體" style:font-name-asian="標楷體"/>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line-height-at-least="0.2083in" fo:margin-left="0.2631in" fo:text-indent="-0.2631in">
        <style:tab-stops/>
      </style:paragraph-properties>
      <style:text-properties style:font-name="標楷體" style:font-name-asian="標楷體"/>
    </style:style>
    <style:style style:name="P1010" style:parent-style-name="內文" style:family="paragraph">
      <style:paragraph-properties fo:text-align="justify" style:line-height-at-least="0.2083in" fo:margin-left="0.2465in" fo:text-indent="-0.2631in">
        <style:tab-stops/>
      </style:paragraph-properties>
      <style:text-properties style:font-name="標楷體" style:font-name-asian="標楷體"/>
    </style:style>
    <style:style style:name="P1011" style:parent-style-name="內文" style:family="paragraph">
      <style:text-properties fo:font-weight="bold" style:font-weight-asian="bold"/>
    </style:style>
  </office:automatic-styles>
  <office:body>
    <office:text text:use-soft-page-breaks="true">
      <text:p text:style-name="P1">立法院第9屆第4會期內政委員會會議概況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名稱</text:p>
          </table:table-cell>
          <table:table-cell table:style-name="TableCell14">
            <text:p text:style-name="P15">日期</text:p>
          </table:table-cell>
          <table:table-cell table:style-name="TableCell16">
            <text:p text:style-name="P17">主席</text:p>
          </table:table-cell>
          <table:table-cell table:style-name="TableCell18">
            <text:p text:style-name="P19">會議內容</text:p>
          </table:table-cell>
          <table:table-cell table:style-name="TableCell20">
            <text:p text:style-name="P21">會議結果</text:p>
          </table:table-cell>
        </table:table-row>
        <table:table-row table:style-name="TableRow22">
          <table:table-cell table:style-name="TableCell23">
            <text:p text:style-name="P24">第1次</text:p>
            <text:p text:style-name="P25">全體委員會議</text:p>
          </table:table-cell>
          <table:table-cell table:style-name="TableCell26">
            <text:p text:style-name="P27">106.9.27</text:p>
            <text:p text:style-name="P28">(三)</text:p>
          </table:table-cell>
          <table:table-cell table:style-name="TableCell29">
            <text:p text:style-name="P30">曾委員銘宗</text:p>
          </table:table-cell>
          <table:table-cell table:style-name="TableCell31">
            <text:p text:style-name="P32">選舉本會召集委員。</text:p>
          </table:table-cell>
          <table:table-cell table:style-name="TableCell33">
            <text:p text:style-name="P34">選出賴委員瑞隆、鄭委員天財Sra Kacaw為本會召集委員。</text:p>
          </table:table-cell>
        </table:table-row>
        <table:table-row table:style-name="TableRow35">
          <table:table-cell table:style-name="TableCell36">
            <text:p text:style-name="P37">第2次</text:p>
            <text:p text:style-name="P38">全體委員會議</text:p>
          </table:table-cell>
          <table:table-cell table:style-name="TableCell39">
            <text:p text:style-name="P40">106.10.2（一）</text:p>
            <text:p text:style-name="P41"/>
          </table:table-cell>
          <table:table-cell table:style-name="TableCell42">
            <text:p text:style-name="P43">賴委員瑞隆</text:p>
          </table:table-cell>
          <table:table-cell table:style-name="TableCell44">
            <text:p text:style-name="P45">一、處理106年度中央政府總預算有關行政院預算凍結項目報告案計21案(含報告事項7案) 。</text:p>
            <text:p text:style-name="P46">二、處理106年度中央政府總預算有關不當黨產處理委員會預算凍結項目報告案計2案。</text:p>
            <text:p text:style-name="P47">三、處理106年度中央政府總預算有關客家委員會及所屬預算凍結項目報告案計40案(含報告事項5案)。</text:p>
            <text:p text:style-name="P48">四、處理106年度中央政府總預算有關臺灣省政府預算凍結項目報告案計1案。</text:p>
            <text:p text:style-name="P49">五、處理106年度中央政府總預算有關臺灣省政府預算凍結項目報告案計1案。</text:p>
          </table:table-cell>
          <table:table-cell table:style-name="TableCell50">
            <text:p text:style-name="P51">106.10.2(一)一至五案均處理完竣。</text:p>
            <text:p text:style-name="P52">(除第二案不當黨產委員會中1案繼續凍結外，其餘第一、三、四、五案均准予動支。)</text:p>
          </table:table-cell>
        </table:table-row>
        <table:table-row table:style-name="TableRow53">
          <table:table-cell table:style-name="TableCell54">
            <text:p text:style-name="P55">第3次</text:p>
            <text:p text:style-name="P56"><text:span text:style-name="T57">全體委員會議</text:span></text:p>
          </table:table-cell>
          <table:table-cell table:style-name="TableCell58">
            <text:p text:style-name="P59">106.10.11</text:p>
            <text:p text:style-name="P60">(三)</text:p>
          </table:table-cell>
          <table:table-cell table:style-name="TableCell61">
            <text:p text:style-name="P62">鄭委員天財</text:p>
            <text:p text:style-name="P63">Sra Kacaw</text:p>
          </table:table-cell>
          <table:table-cell table:style-name="TableCell64">
            <text:p text:style-name="P65">一、邀請原住民族委員會主任委員夷將‧拔路兒Icyang‧ Parod</text:p>
            <text:p text:style-name="P66">率同所屬列席報告業務概況，並備質詢。</text:p>
            <text:p text:style-name="P67">二、處理106年度中央政府總預算有關原住民族委員會預算凍結項目報告案計10案(含報告事項6案)。</text:p>
            <text:p text:style-name="P68">三、審查行政院函請審議「原住民身分法修正草案」案。</text:p>
            <text:p text:style-name="P69">四、審查本院親民黨黨團擬具「原住民身分法第二條條文修正草案」案。</text:p>
            <text:p text:style-name="P70">五、審查本院時代力量黨團擬具「原住民身分法第二條條文修正草案」案。</text:p>
            <text:p text:style-name="P71">六、審查本院委員李俊俋等21人擬具「原住民身分法部分條文修正草案」案。</text:p>
            <text:p text:style-name="P72">七、審查本院委員陳瑩等18人擬<text:soft-page-break/>具「原住民身分法第八條條文修正草案」案。</text:p>
            <text:p text:style-name="P73">八、審查本院委員鄭天財Sra Kacaw等18人擬具「原住民身分法部分條文修正草案」案</text:p>
            <text:p text:style-name="P74">九、審查本院委員林俊憲等21人擬具「原住民身分法修正草案」案。</text:p>
          </table:table-cell>
          <table:table-cell table:style-name="TableCell75">
            <text:p text:style-name="P76">一、報告及詢答完畢，第二案處理完竣(准予動支)。</text:p>
            <text:p text:style-name="P77">二、第三案至第九案，原住民身分法部分，另定期繼續審查(並決議召開至少五場公聽會)。</text:p>
          </table:table-cell>
        </table:table-row>
        <text:soft-page-break/>
        <table:table-row table:style-name="TableRow78">
          <table:table-cell table:style-name="TableCell79">
            <text:p text:style-name="P80">第4次</text:p>
            <text:p text:style-name="P81"><text:span text:style-name="T82">全體委員會議</text:span></text:p>
          </table:table-cell>
          <table:table-cell table:style-name="TableCell83">
            <text:p text:style-name="P84">106.10.12（四）</text:p>
          </table:table-cell>
          <table:table-cell table:style-name="TableCell85">
            <text:p text:style-name="P86">鄭委員天財</text:p>
            <text:p text:style-name="P87">Sra Kacaw</text:p>
          </table:table-cell>
          <table:table-cell table:style-name="TableCell88">
            <text:p text:style-name="P89">邀請內政部部長葉俊榮就「都市更新程序正義修法之方向，檢討都市計畫公共設施保留地檢討變更作業原則及公共設施保留地解編作業」進行專題報告，並備質詢。</text:p>
          </table:table-cell>
          <table:table-cell table:style-name="TableCell90">
            <text:p text:style-name="P91">報告及詢答完畢。</text:p>
          </table:table-cell>
        </table:table-row>
        <table:table-row table:style-name="TableRow92">
          <table:table-cell table:style-name="TableCell93">
            <text:p text:style-name="P94">第5次</text:p>
            <text:p text:style-name="P95"><text:span text:style-name="T96">全體委員會議</text:span></text:p>
          </table:table-cell>
          <table:table-cell table:style-name="TableCell97">
            <text:p text:style-name="P98">106.10.16（一）</text:p>
          </table:table-cell>
          <table:table-cell table:style-name="TableCell99">
            <text:p text:style-name="P100">賴委員瑞隆</text:p>
          </table:table-cell>
          <table:table-cell table:style-name="TableCell101">
            <text:p text:style-name="P102">審查行政院函請審議「社會團體法草案」案。</text:p>
            <text:p text:style-name="P103">(本次會議僅進行詢答)</text:p>
          </table:table-cell>
          <table:table-cell table:style-name="TableCell104">
            <text:p text:style-name="P105">一、報告及詢答完畢。</text:p>
            <text:p text:style-name="P106">二、另定期繼續審查。</text:p>
          </table:table-cell>
        </table:table-row>
        <table:table-row table:style-name="TableRow107">
          <table:table-cell table:style-name="TableCell108">
            <text:p text:style-name="P109">第6次</text:p>
            <text:p text:style-name="P110"><text:span text:style-name="T111">全體委員會議</text:span></text:p>
          </table:table-cell>
          <table:table-cell table:style-name="TableCell112">
            <text:p text:style-name="P113">106.10.18（三）</text:p>
          </table:table-cell>
          <table:table-cell table:style-name="TableCell114">
            <text:p text:style-name="P115">賴委員瑞隆</text:p>
          </table:table-cell>
          <table:table-cell table:style-name="TableCell116">
            <text:p text:style-name="P117">一、邀請客家委員會主任委員李永得率同所屬列席報告業務概況（含上會期臨時提案辦理情形），並備質詢。</text:p>
            <text:p text:style-name="P118">二、審查行政院函請審議「客家基本法修正草案」案。</text:p>
            <text:p text:style-name="P119">(第二案僅進行詢答)</text:p>
          </table:table-cell>
          <table:table-cell table:style-name="TableCell120">
            <text:p text:style-name="P121">一、報告及詢答完畢。</text:p>
            <text:p text:style-name="P122">二、另定期繼續審查。</text:p>
          </table:table-cell>
        </table:table-row>
        <table:table-row table:style-name="TableRow123">
          <table:table-cell table:style-name="TableCell124">
            <text:p text:style-name="P125">第7次</text:p>
            <text:p text:style-name="P126"><text:span text:style-name="T127">全體委員會議</text:span></text:p>
          </table:table-cell>
          <table:table-cell table:style-name="TableCell128">
            <text:p text:style-name="P129">106.10.19（四）</text:p>
          </table:table-cell>
          <table:table-cell table:style-name="TableCell130">
            <text:p text:style-name="P131">賴委員瑞隆</text:p>
          </table:table-cell>
          <table:table-cell table:style-name="TableCell132">
            <text:p text:style-name="P133">一、邀請內政部部長葉俊榮率同所屬列席報告業務概況 （含上會期臨時提案辦理情形），並備質詢。</text:p>
            <text:p text:style-name="P134">二、審查106年度中央政府總預算有關內政部及所屬預算繼續凍結項目報告案計5案。</text:p>
            <text:p text:style-name="P135">三、審查行政院函請審議「二二八事件處理及賠償條例第二條及第八條條文修正草案」案。</text:p>
            <text:p text:style-name="P136">四、審查委員廖國棟等17人擬具「二二八事件處理及賠償條例部分條文修正草案」案。</text:p>
            <text:p text:style-name="P137">五、審查行政院函請審議「警察消防海巡移民空勤人員及協勤民力安全基金設置管理條例部分條文修正草案」案。</text:p>
            <text:p text:style-name="P138">六、審查請願文書2案。</text:p>
            <text:p text:style-name="P139">(一)臺北高等行政法院函轉王克<text:soft-page-break/>銓君行政訴訟狀，文中要求修正「二二八事件處理及賠償條例」欠妥之條文請願文書。</text:p>
            <text:p text:style-name="P140"><text:span text:style-name="T141">(二)王克銓君有關不滿「二二八事件處理及賠償條例」之資料請願文書。</text:span></text:p>
          </table:table-cell>
          <table:table-cell table:style-name="TableCell142">
            <text:p text:style-name="P143">一、報告及詢答完畢。</text:p>
            <text:p text:style-name="P144">二、第二案(准予動支)至第六案均審查完竣。</text:p>
          </table:table-cell>
        </table:table-row>
        <text:soft-page-break/>
        <table:table-row table:style-name="TableRow145">
          <table:table-cell table:style-name="TableCell146">
            <text:p text:style-name="P147">第8次</text:p>
            <text:p text:style-name="P148"><text:span text:style-name="T149">全體委員會議</text:span></text:p>
          </table:table-cell>
          <table:table-cell table:style-name="TableCell150">
            <text:p text:style-name="P151">106.10.23（一）</text:p>
          </table:table-cell>
          <table:table-cell table:style-name="TableCell152">
            <text:p text:style-name="P153">鄭委員天財</text:p>
            <text:p text:style-name="P154">Sra Kacaw</text:p>
          </table:table-cell>
          <table:table-cell table:style-name="TableCell155">
            <text:p text:style-name="P156">邀請客家委員會主任委員李永得針對</text:p>
            <text:p text:style-name="P157">一、客家委員會及所屬執行年度公務預算「浪漫臺三線」與「客家新南向政策」各項計畫預算執行率及補助各縣市經費狀況。</text:p>
            <text:p text:style-name="P158">二、前瞻基礎建設－城鄉建設106年至110年「浪漫臺三線」三期計畫之預算編列及地方政府提案、補助情形。</text:p>
            <text:p text:style-name="P159">進行專題報告，並備質詢。</text:p>
          </table:table-cell>
          <table:table-cell table:style-name="TableCell160">
            <text:p text:style-name="P161">報告及詢答完畢。</text:p>
          </table:table-cell>
        </table:table-row>
        <table:table-row table:style-name="TableRow162">
          <table:table-cell table:style-name="TableCell163">
            <text:p text:style-name="P164">第9次</text:p>
            <text:p text:style-name="P165"><text:span text:style-name="T166">全體委員會議</text:span></text:p>
          </table:table-cell>
          <table:table-cell table:style-name="TableCell167">
            <text:p text:style-name="P168">106.10.25（三）</text:p>
          </table:table-cell>
          <table:table-cell table:style-name="TableCell169">
            <text:p text:style-name="P170">鄭委員天財</text:p>
            <text:p text:style-name="P171">Sra Kacaw</text:p>
          </table:table-cell>
          <table:table-cell table:style-name="TableCell172">
            <text:p text:style-name="P173">上午</text:p>
            <text:p text:style-name="P174">一、邀請行政院大陸委員會主任委員張小月、財團法人海峽交流基金會董事長田弘茂率同所屬列席報告業務概況 （含上會期臨時提案辦理情形），並備質詢。</text:p>
            <text:p text:style-name="P175">二、處理106年度中央政府總預算有關行政院大陸委員會預算凍結書面報告案計44案(含報告事項19案)。</text:p>
            <text:p text:style-name="P176">下午</text:p>
            <text:p text:style-name="P177">一、繼續審查本院親民黨黨團擬具「槍砲彈藥刀械管制條例第二十條及第二十條之二條文修正草案」案。</text:p>
            <text:p text:style-name="P178">二、繼續審查本院委員孔文吉等23人擬具「槍砲彈藥刀械管制條例第四條及第二十條條文修正草案」案。</text:p>
            <text:p text:style-name="P179">三、繼續審查本院委員陳瑩等16人擬具「槍砲彈藥刀械管制條例部分條文修正草案」案</text:p>
            <text:p text:style-name="P180">四、繼續審查本院委員鄭天財SraKacaw等18人擬具「槍砲彈藥刀械管制條例第四條、第六條之一及第二十條條文修正草案」案。</text:p>
            <text:p text:style-name="P181">五、繼續審查本院委員簡東明、曾銘宗等17人擬具「槍砲彈藥刀械管制條例第五條之二及第二十條條文修正草案」案。</text:p>
          </table:table-cell>
          <table:table-cell table:style-name="TableCell182">
            <text:p text:style-name="P183">上午</text:p>
            <text:p text:style-name="P184">一、報告及詢答完畢。</text:p>
            <text:p text:style-name="P185">二、第二案處理完竣。(其中9案另擇期處理，其餘35案處理完竣。)</text:p>
            <text:p text:style-name="P186"/>
            <text:p text:style-name="P187"/>
            <text:p text:style-name="P188">下午</text:p>
            <text:p text:style-name="P189">第一案至第五案 均審查完竣。</text:p>
          </table:table-cell>
        </table:table-row>
        <table:table-row table:style-name="TableRow190">
          <table:table-cell table:style-name="TableCell191">
            <text:p text:style-name="P192">第10次</text:p>
            <text:p text:style-name="P193"><text:span text:style-name="T194">全體委員會議</text:span></text:p>
          </table:table-cell>
          <table:table-cell table:style-name="TableCell195">
            <text:p text:style-name="P196">106.10.26（四）</text:p>
          </table:table-cell>
          <table:table-cell table:style-name="TableCell197">
            <text:p text:style-name="P198">鄭委員天財</text:p>
            <text:p text:style-name="P199">Sra Kacaw</text:p>
          </table:table-cell>
          <table:table-cell table:style-name="TableCell200">
            <text:p text:style-name="P201">一、邀請行政院海岸巡防署署長李仲威率同所屬列席報告業務概況，並備質詢。</text:p>
            <text:p text:style-name="P202">二、審查中央選舉委員會函，為106年度中央政府總預算決議，「選舉業務」項下「選務策進」繼續凍結30萬元，檢送選舉業務費解凍書面報告，請查照案。</text:p>
          </table:table-cell>
          <table:table-cell table:style-name="TableCell203">
            <text:p text:style-name="P204">一、報告及詢答完畢。</text:p>
            <text:p text:style-name="P205">二、第二案審查完竣。(准予動支)</text:p>
            <text:p text:style-name="P206"/>
          </table:table-cell>
        </table:table-row>
        <table:table-row table:style-name="TableRow207">
          <table:table-cell table:style-name="TableCell208">
            <text:p text:style-name="P209">第11次</text:p>
            <text:p text:style-name="P210"><text:span text:style-name="T211">全體委員會議</text:span></text:p>
          </table:table-cell>
          <table:table-cell table:style-name="TableCell212">
            <text:p text:style-name="P213">106.10.30（一）</text:p>
          </table:table-cell>
          <table:table-cell table:style-name="TableCell214">
            <text:p text:style-name="P215">賴委員瑞隆</text:p>
          </table:table-cell>
          <table:table-cell table:style-name="TableCell216">
            <text:p text:style-name="P217">一、<text:tab/>審查107年度中央政府總預算案關於省市地方政府（臺灣省政府、臺灣省諮議會、福建省政府）主管收支部分。</text:p>
            <text:p text:style-name="P218">二、<text:tab/>審查107年度中央政府總預算案關於不當黨產處理委員會收支部分。</text:p>
            <text:p text:style-name="P219">三、審查臺灣省政府「補、捐（獎）助其他政府機關、團體或個人經費報告表」共3案。</text:p>
            <text:p text:style-name="P220">四、審查臺灣省諮議會「辦理政策宣導相關之廣告彙整表」共3案。</text:p>
            <text:p text:style-name="P221">五、審查福建省政府「補、捐（獎）助其他政府機關、團體或個人經費報告表」共3案。</text:p>
          </table:table-cell>
          <table:table-cell table:style-name="TableCell222">
            <text:p text:style-name="P223">一、報告及詢答完畢。</text:p>
            <text:p text:style-name="P224">二、除第二案另定期繼續處理外，其餘均審查完畢。</text:p>
          </table:table-cell>
        </table:table-row>
        <table:table-row table:style-name="TableRow225">
          <table:table-cell table:style-name="TableCell226">
            <text:p text:style-name="P227">第12次</text:p>
            <text:p text:style-name="P228"><text:span text:style-name="T229">全體委員會議</text:span></text:p>
          </table:table-cell>
          <table:table-cell table:style-name="TableCell230">
            <text:p text:style-name="P231">106.11.1（三）</text:p>
          </table:table-cell>
          <table:table-cell table:style-name="TableCell232">
            <text:p text:style-name="P233">賴委員瑞隆</text:p>
          </table:table-cell>
          <table:table-cell table:style-name="TableCell234">
            <text:p text:style-name="P235">一、審查107年度中央政府總預算案關於內政部警政署及所屬、中央警察大學、消防署及所屬、役政署、移民署、空中勤務總隊收支部分。</text:p>
            <text:p text:style-name="P236">二、審查107年度中央政府總預算案（含附屬單位預算及綜計表─非營業部分）關於內政部主管「新住民發展基金」、「研發及產業訓儲替代役基金」、「警察消防海巡移民空勤人員及協勤民力安全基金」收支部分。</text:p>
            <text:p text:style-name="P237">三、審查107年度中央政府總預算案（含附屬單位預算及綜計表─非營業部分）關於內政部主管「在校學生獎學基金」、「劉存恕先生警察子女獎學基金」、「萬善培先生獎學基金」、「誠園獎學基金」、「劉竹琛先生警察子女獎學基金」收支部分。</text:p>
            <text:p text:style-name="P238">四、審查107年度財團法人預算案關於內政部函送「臺灣省義勇人員安全濟助基金會」、「義勇消防人員安全濟助基金會」預算書案。</text:p>
          </table:table-cell>
          <table:table-cell table:style-name="TableCell239">
            <text:p text:style-name="P240">一、報告及詢答完畢。</text:p>
            <text:p text:style-name="P241">二、除第一案中消防署及所屬、移民署，及第二案中內政部主管「新住民發展基金」另定期繼續處理外，其餘各案均審查完竣。</text:p>
          </table:table-cell>
        </table:table-row>
        <table:table-row table:style-name="TableRow242">
          <table:table-cell table:style-name="TableCell243">
            <text:p text:style-name="P244">內政、司法及法制委員會第1次聯席會議</text:p>
            <text:p text:style-name="P245"/>
          </table:table-cell>
          <table:table-cell table:style-name="TableCell246">
            <text:p text:style-name="P247">106.11.2（四）</text:p>
          </table:table-cell>
          <table:table-cell table:style-name="TableCell248">
            <text:p text:style-name="P249">賴委員瑞隆</text:p>
          </table:table-cell>
          <table:table-cell table:style-name="TableCell250">
            <text:p text:style-name="P251">審查行政院函送中央選舉委員會委員提名名單，陳英鈐為委員並為主任委員、陳朝建為委員並為副主任委員、周志宏、蔡佳泓、許惠峰及林瓊珠均為委員，請同意案。</text:p>
          </table:table-cell>
          <table:table-cell table:style-name="TableCell252">
            <text:p text:style-name="P253">訂於106.11.6繼續審查。</text:p>
          </table:table-cell>
        </table:table-row>
        <table:table-row table:style-name="TableRow254">
          <table:table-cell table:style-name="TableCell255">
            <text:p text:style-name="P256">內政、司法及法制委員會第2次聯席會議</text:p>
            <text:p text:style-name="P257"/>
          </table:table-cell>
          <table:table-cell table:style-name="TableCell258">
            <text:p text:style-name="P259">106.11.6（一）</text:p>
          </table:table-cell>
          <table:table-cell table:style-name="TableCell260">
            <text:p text:style-name="P261">賴委員瑞隆</text:p>
          </table:table-cell>
          <table:table-cell table:style-name="TableCell262">
            <text:p text:style-name="P263">繼續審查行政院函送中央選舉委員會委員提名名單，陳英鈐為委員並為主任委員、陳朝建為委員並為副主任委員、周志宏、蔡佳泓、許惠峰及林瓊珠均為委員，請同意案。</text:p>
          </table:table-cell>
          <table:table-cell table:style-name="TableCell264">
            <text:p text:style-name="P265">一、報告及詢答完畢。</text:p>
            <text:p text:style-name="P266">二、審查完竣。</text:p>
          </table:table-cell>
        </table:table-row>
        <table:table-row table:style-name="TableRow267">
          <table:table-cell table:style-name="TableCell268">
            <text:p text:style-name="P269">第13次</text:p>
            <text:p text:style-name="P270"><text:span text:style-name="T271">全體委員會議</text:span></text:p>
          </table:table-cell>
          <table:table-cell table:style-name="TableCell272">
            <text:p text:style-name="P273">106.11.8（三）</text:p>
          </table:table-cell>
          <table:table-cell table:style-name="TableCell274">
            <text:p text:style-name="P275">鄭委員天財</text:p>
            <text:p text:style-name="P276">Sra Kacaw</text:p>
          </table:table-cell>
          <table:table-cell table:style-name="TableCell277">
            <text:p text:style-name="P278">一、審查委員顏寬恒等18人擬具「平均地權條例增訂第三十六條之一條文草案」案。</text:p>
            <text:p text:style-name="P279">二、審查委員鄭天財Sra Kacaw等16人擬具「平均地權條例第二十五條條文修正草案」案。</text:p>
            <text:p text:style-name="P280">三、邀請內政部部長葉俊榮、消防署署長陳文龍、行政院人事行政總處、銓敍部、行政院農業委員會針對改善我國消防人力短缺、裝備不足及捕蜂捉蛇之業務歸屬專題報告並備質詢。</text:p>
          </table:table-cell>
          <table:table-cell table:style-name="TableCell281">
            <text:p text:style-name="P282">一、報告及詢答完畢。</text:p>
            <text:p text:style-name="P283">二、審查完竣。</text:p>
          </table:table-cell>
        </table:table-row>
        <table:table-row table:style-name="TableRow284">
          <table:table-cell table:style-name="TableCell285">
            <text:p text:style-name="P286">第14次</text:p>
            <text:p text:style-name="P287"><text:span text:style-name="T288">全體委員會議</text:span></text:p>
          </table:table-cell>
          <table:table-cell table:style-name="TableCell289">
            <text:p text:style-name="P290">106.11.9（四）</text:p>
          </table:table-cell>
          <table:table-cell table:style-name="TableCell291">
            <text:p text:style-name="P292">鄭委員天財</text:p>
            <text:p text:style-name="P293">Sra Kacaw</text:p>
          </table:table-cell>
          <table:table-cell table:style-name="TableCell294">
            <text:p text:style-name="P295">邀請原住民族委員會主任委員針對原住民族基本法公布施行12餘年，相關部會落實原住民族基本法概況進行專題報告並備質詢；另請行政院副秘書長、司法院副秘書長、考試院副秘書長、行政院主計總處副主計長、內政部次長、教育部次長、法務部次長、經濟部次長、交通部次長、勞動部次長、衛生福利部次長、行政院農業委員會副主任委員、國軍退除役官兵輔導委員會副主任委員列席並備質詢。</text:p>
          </table:table-cell>
          <table:table-cell table:style-name="TableCell296">
            <text:p text:style-name="P297">報告及詢答完畢。</text:p>
          </table:table-cell>
        </table:table-row>
        <table:table-row table:style-name="TableRow298">
          <table:table-cell table:style-name="TableCell299">
            <text:p text:style-name="P300">第15次</text:p>
            <text:p text:style-name="P301"><text:span text:style-name="T302">全體委員會議</text:span></text:p>
          </table:table-cell>
          <table:table-cell table:style-name="TableCell303">
            <text:p text:style-name="P304">106.11.13（一）</text:p>
          </table:table-cell>
          <table:table-cell table:style-name="TableCell305">
            <text:p text:style-name="P306">賴委員瑞隆</text:p>
          </table:table-cell>
          <table:table-cell table:style-name="TableCell307">
            <text:p text:style-name="P308">一、審查107年度中央政府總預算案關於客家委員會及所屬主管收支部分。</text:p>
            <text:p text:style-name="P309">二、審查客家委員會及所屬「補、捐（獎）助其他政府機關、團體或個人經費報告表」共3案。</text:p>
            <text:p text:style-name="P310">三、審查客家委員會及所屬「辦理政策宣導相關之廣告彙整表」共2案。</text:p>
          </table:table-cell>
          <table:table-cell table:style-name="TableCell311">
            <text:p text:style-name="P312">一、報告及詢答完畢。</text:p>
            <text:p text:style-name="P313">二、審查完竣。</text:p>
          </table:table-cell>
        </table:table-row>
        <table:table-row table:style-name="TableRow314">
          <table:table-cell table:style-name="TableCell315">
            <text:p text:style-name="P316">第16次</text:p>
            <text:p text:style-name="P317"><text:span text:style-name="T318">全體委員會議</text:span></text:p>
          </table:table-cell>
          <table:table-cell table:style-name="TableCell319">
            <text:p text:style-name="P320">106.11.15（三）</text:p>
          </table:table-cell>
          <table:table-cell table:style-name="TableCell321">
            <text:p text:style-name="P322">鄭委員天財</text:p>
            <text:p text:style-name="P323">Sra Kacaw</text:p>
          </table:table-cell>
          <table:table-cell table:style-name="TableCell324">
            <text:p text:style-name="P325">上午:</text:p>
            <text:p text:style-name="P326">一、<text:tab/>「國家安全法」：</text:p>
            <text:p text:style-name="P327">(一)<text:tab/>繼續審查行政院函請審議「國家安全法第五條及第七條條文修正草案」案。</text:p>
            <text:p text:style-name="P328">(二)<text:tab/>審查本院時代力量黨團擬具「國家安全法第九條條文修正草案」案。</text:p>
            <text:p text:style-name="P329">(三)<text:tab/>審查本院委員顧立雄、鄭麗君、尤美女等21人擬具「國家安全法第九條條文修正草案」案。</text:p>
            <text:p text:style-name="P330">(四)<text:tab/>審查本院委員姚文智等19人擬具「國家安全法第九條條文修正草案」案。</text:p>
            <text:p text:style-name="P331">(五)<text:tab/>審查本院委員羅致政等16人擬具「國家安全法第九條條文修正草案」案。</text:p>
            <text:p text:style-name="P332">(六)<text:tab/>審查本院委員莊瑞雄等21人擬具「國家安全法第三條條文修正草案」案。</text:p>
            <text:p text:style-name="P333">(七)<text:tab/>審查本院委員Kolas<text:s/>Yotaka等16人擬具「國家安全法第二條之一及第五條條文修正草案」案。</text:p>
            <text:p text:style-name="P334"><text:span text:style-name="T335">(八)</text:span><text:span text:style-name="T336"><text:tab/></text:span><text:span text:style-name="T337">審查本院委員鄭天財</text:span><text:span text:style-name="T338">Sra</text:span><text:span text:style-name="T339"><text:s/></text:span><text:span text:style-name="T340">k</text:span><text:span text:style-name="T341">acaw</text:span><text:span text:style-name="T342">等18</text:span><text:span text:style-name="T343">人擬具「國家</text:span><text:span text:style-name="T344">安全</text:span><text:span text:style-name="T345">法第五條條文修正草案」案。</text:span></text:p>
            <text:p text:style-name="P346">(九)<text:tab/>審查本院委員孔文吉等18人「國家安全法第五條條文修正草案」案。</text:p>
            <text:p text:style-name="P347">(十)<text:tab/>審查本院委員林俊憲等17人擬具「國家安全法第五條之一條文修正草案」案。</text:p>
            <text:p text:style-name="P348">(十一)<text:tab/>審查本院委員陳其邁等29人擬具「國家安全法增訂第五條之二條文草案」案。</text:p>
            <text:p text:style-name="P349">(十二)<text:tab/>審查本院委員王定宇等18人擬具「國家安全法第二條之一及第五條之一條文修正草案」案。</text:p>
            <text:p text:style-name="P350">(十三)<text:tab/>審查本院委員葉宜津等17人擬具「國家安全法增訂第二條之二條文草案」案。</text:p>
            <text:p text:style-name="P351">(十四)<text:tab/>審查本院委員劉世芳等16人擬具「國家安全法第二條之一及第五條之一條文修正草案」案。</text:p>
            <text:p text:style-name="P352">(十五)<text:tab/>審查請願文書1案。</text:p>
            <text:p text:style-name="P353">杜麗芳君(博崴媽媽) 為請開放山林與大海，讓人民營造自己的家園，建議廢除國安法請願文書。</text:p>
            <text:p text:style-name="P354">二、審查「政治獻金法」：</text:p>
            <text:p text:style-name="P355">(一)<text:tab/>本院委員莊瑞雄等21人擬具「政治獻金法第十五條條文修正草案」案。</text:p>
            <text:p text:style-name="P356">(二)<text:tab/>本院委員趙天麟等16人擬具「政治獻金法第十八條條文修正草案」案。</text:p>
            <text:p text:style-name="P357">(三)<text:tab/>本院委員高志鵬等23人擬具「政治獻金法部分條文修正草案」案</text:p>
            <text:p text:style-name="P358">(四)<text:tab/>本院委員陳其邁等18人擬具「政治獻金法第二十一條條文修正草案」案。</text:p>
            <text:p text:style-name="P359">(五)<text:tab/>本院委員陳其邁等18人擬具「政治獻金法第十八條及第二十九條條文修正草案」案。</text:p>
            <text:p text:style-name="P360">(六)<text:tab/>本院委員孔文吉等18人「政治獻金法第十二條條文修正草案」案。</text:p>
            <text:p text:style-name="P361">(七)<text:tab/>本院委員羅致政等16人擬具「政治獻金法第十五條及第三十條條文修正草案」案。</text:p>
            <text:p text:style-name="P362">(八)<text:tab/>本院委員林德福等23人擬具「政治獻金法第七條及第十五條條文修正草案」案。</text:p>
            <text:p text:style-name="P363">下午3時:</text:p>
            <text:p text:style-name="P364">繼續處理106年度中央政府總預算有關行政院大陸委員會預算凍結書面報告案計9案(含報告事項1案)</text:p>
          </table:table-cell>
          <table:table-cell table:style-name="TableCell365">
            <text:p text:style-name="P366">上午：</text:p>
            <text:p text:style-name="P367">一、報告及詢答完畢。</text:p>
            <text:p text:style-name="P368"><text:span text:style-name="T369">二、「國家安全法」第一案、第七案至第九案</text:span><text:span text:style-name="T370">法案</text:span><text:span text:style-name="T371">併案審查完竣，</text:span><text:span text:style-name="T372">其餘各法案</text:span><text:span text:style-name="T373">另定期繼續處理，第十五案</text:span><text:span text:style-name="T374">請願案</text:span><text:span text:style-name="T375">審查完竣</text:span></text:p>
            <text:p text:style-name="P376">三、「政治獻金法」另定期繼續處理。</text:p>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下午3時：</text:p>
            <text:p text:style-name="P436">計4案繼續凍結， 其餘各案均准予動支。</text:p>
          </table:table-cell>
        </table:table-row>
        <table:table-row table:style-name="TableRow437">
          <table:table-cell table:style-name="TableCell438">
            <text:p text:style-name="P439">第17次</text:p>
            <text:p text:style-name="P440"><text:span text:style-name="T441">全體委員會議</text:span></text:p>
          </table:table-cell>
          <table:table-cell table:style-name="TableCell442">
            <text:p text:style-name="P443">106.11.16（四）</text:p>
          </table:table-cell>
          <table:table-cell table:style-name="TableCell444">
            <text:p text:style-name="P445">賴委員瑞隆</text:p>
          </table:table-cell>
          <table:table-cell table:style-name="TableCell446">
            <text:p text:style-name="P447">一、審查107年度中央政府總預算案關於行政院主管收支部分。</text:p>
            <text:p text:style-name="P448">二、審查行政院「辦理政策宣導相關之廣告彙整表」共3案。</text:p>
          </table:table-cell>
          <table:table-cell table:style-name="TableCell449">
            <text:p text:style-name="P450">一、報告及詢答完畢。</text:p>
            <text:p text:style-name="P451">二、審查完竣。</text:p>
          </table:table-cell>
        </table:table-row>
        <table:table-row table:style-name="TableRow452">
          <table:table-cell table:style-name="TableCell453">
            <text:p text:style-name="P454">第18次</text:p>
            <text:p text:style-name="P455"><text:span text:style-name="T456">全體委員會議</text:span></text:p>
          </table:table-cell>
          <table:table-cell table:style-name="TableCell457">
            <text:p text:style-name="P458">106.11.20（一）</text:p>
          </table:table-cell>
          <table:table-cell table:style-name="TableCell459">
            <text:p text:style-name="P460">鄭委員天財</text:p>
            <text:p text:style-name="P461">Sra Kacaw</text:p>
          </table:table-cell>
          <table:table-cell table:style-name="TableCell462">
            <text:p text:style-name="P463">一、審查107年度中央政府總預算案關於內政部收支部分。</text:p>
            <text:p text:style-name="P464">二、審查107年度中央政府總預算案關於內政部營建署及所屬、建築研究所收支部分。</text:p>
            <text:p text:style-name="P465">三、審查107年度中央政府總預算案（含附屬單位預算及綜計表─非營業部分）關於內政部主管「營建建設基金」、「國土永續發展基金」收支部分。</text:p>
            <text:p text:style-name="P466">四、審查107年度中央政府總預算案（含附屬單位預算及綜計表─非營業部分）關於內政部主管「黃瑞景先生獎學基金」、「胡原洲女士獎(助)學基金」、「內政部空勤三勇士子女生活照顧基金」收支部分。</text:p>
            <text:p text:style-name="P467">五、審查107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468">六、審查內政部「補、捐（獎）助其他政府機關、團體或個人經費報告表」共3案。</text:p>
            <text:p text:style-name="P469">七、審查內政部「辦理政策宣導相關之廣告彙整表」共3案。</text:p>
            <text:p text:style-name="P470">八、審查內政部函為104年度中央政府總預算該部主管「住宅基金」凍結項目報告案計1案。</text:p>
            <text:p text:style-name="P471">(僅處理第八案，其餘各案僅詢答)</text:p>
          </table:table-cell>
          <table:table-cell table:style-name="TableCell472">
            <text:p text:style-name="P473">一、報告及詢答完畢。</text:p>
            <text:p text:style-name="P474">二、第八案處理完竣，其餘各案另定期繼續審查。</text:p>
          </table:table-cell>
        </table:table-row>
        <table:table-row table:style-name="TableRow475">
          <table:table-cell table:style-name="TableCell476">
            <text:p text:style-name="P477">第19次</text:p>
            <text:p text:style-name="P478"><text:span text:style-name="T479">全體委員會議</text:span></text:p>
          </table:table-cell>
          <table:table-cell table:style-name="TableCell480">
            <text:p text:style-name="P481">106.11.21（三）</text:p>
          </table:table-cell>
          <table:table-cell table:style-name="TableCell482">
            <text:p text:style-name="P483">鄭委員天財</text:p>
            <text:p text:style-name="P484">Sra Kacaw</text:p>
          </table:table-cell>
          <table:table-cell table:style-name="TableCell485">
            <text:p text:style-name="P486">一、審查107年度中央政府總預算案關於行政院海岸巡防署主管─海岸巡防署、海洋巡防總局、海岸巡防總局及所屬收支部分。</text:p>
            <text:p text:style-name="P487">二、審查行政院海岸巡防署及所屬「辦理政策宣導相關之廣告彙整表」共2案。</text:p>
          </table:table-cell>
          <table:table-cell table:style-name="TableCell488">
            <text:p text:style-name="P489">一、報告及詢答完畢。</text:p>
            <text:p text:style-name="P490">二、各案均另定期審查。</text:p>
          </table:table-cell>
        </table:table-row>
        <table:table-row table:style-name="TableRow491">
          <table:table-cell table:style-name="TableCell492">
            <text:p text:style-name="P493">第20次</text:p>
            <text:p text:style-name="P494"><text:span text:style-name="T495">全體委員會議</text:span></text:p>
          </table:table-cell>
          <table:table-cell table:style-name="TableCell496">
            <text:p text:style-name="P497">106.11.22（四）</text:p>
          </table:table-cell>
          <table:table-cell table:style-name="TableCell498">
            <text:p text:style-name="P499">鄭委員天財</text:p>
            <text:p text:style-name="P500">Sra Kacaw</text:p>
          </table:table-cell>
          <table:table-cell table:style-name="TableCell501">
            <text:p text:style-name="P502">一、「公職人員選舉罷免法」部分：</text:p>
            <text:p text:style-name="P503">(一)繼續審查本院委員廖國棟等17人擬具「公職人員選舉罷免法增訂部分條文草案」案。</text:p>
            <text:p text:style-name="P504">(二)繼續審查本院委員鄭天財Sra Kacaw等16人擬具「公職人員選舉罷免法第十七條條文修正草案」案。</text:p>
            <text:p text:style-name="P505">二、繼續審查本院委員鄭天財Sra Kacaw等17人擬具「總統副總統選舉罷免法第十三條條文修正草案」案。</text:p>
            <text:p text:style-name="P506">三、「原住民族基本法」部分：</text:p>
            <text:p text:style-name="P507">(一)繼續審查本院委員鄭天財Sra Kacaw等20人擬具「原住民族基本法第十八條條文修正草案」案。</text:p>
            <text:p text:style-name="P508">(二)繼續審查本院委員鄭天財Sra Kacaw等19人擬具「原住民族基本法增訂第二十八條之一條文草案」案。</text:p>
            <text:p text:style-name="P509">(三)繼續審查本院委員陳瑩等22人擬具「原住民族基本法第三十一條條文修正草案」案。</text:p>
            <text:p text:style-name="P510">(四)繼續審查本院委員廖國棟等18人擬具「原住民族基本法第十五條條文修正草案」案。</text:p>
            <text:p text:style-name="P511">(五)繼續審查本院委員廖國棟等16人擬具「原住民族基本法第十九條條文修正草案」案。</text:p>
          </table:table-cell>
          <table:table-cell table:style-name="TableCell512">
            <text:p text:style-name="P513">一、第一案及第二案，另定期繼續審查。</text:p>
            <text:p text:style-name="P514">二、第三案審查完竣。</text:p>
          </table:table-cell>
        </table:table-row>
        <table:table-row table:style-name="TableRow515">
          <table:table-cell table:style-name="TableCell516">
            <text:p text:style-name="P517">第21次</text:p>
            <text:p text:style-name="P518"><text:span text:style-name="T519">全體委員會議</text:span></text:p>
          </table:table-cell>
          <table:table-cell table:style-name="TableCell520">
            <text:p text:style-name="P521">106.11.27（一）</text:p>
          </table:table-cell>
          <table:table-cell table:style-name="TableCell522">
            <text:p text:style-name="P523">賴委員瑞隆</text:p>
          </table:table-cell>
          <table:table-cell table:style-name="TableCell524">
            <text:p text:style-name="P525">上午：</text:p>
            <text:p text:style-name="P526">繼續審查</text:p>
            <text:p text:style-name="P527">一、107年度中央政府總預算案關於內政部消防署及所屬、移民署收支部分。</text:p>
            <text:p text:style-name="P528">二、107年度中央政府總預算案（含附屬單位預算及綜計表─非營業部分）關於內政部主管「新住民發展基金」收支部分。</text:p>
            <text:p text:style-name="P529">下午：</text:p>
            <text:p text:style-name="P530">繼續併案審查</text:p>
            <text:p text:style-name="P531">一、行政院函請審議「社會團體法草案」案。</text:p>
            <text:p text:style-name="P532">二、本院委員賴瑞隆等16人擬具「社會團體法草案」案。</text:p>
            <text:p text:style-name="P533">三、本院委員洪宗熠等25人 擬具「社會團體法草案」案。</text:p>
          </table:table-cell>
          <table:table-cell table:style-name="TableCell534">
            <text:p text:style-name="P535">上午議程：</text:p>
            <text:p text:style-name="P536">均審查完竣。</text:p>
            <text:p text:style-name="P537"/>
            <text:p text:style-name="P538"/>
            <text:p text:style-name="P539"/>
            <text:p text:style-name="P540"/>
            <text:p text:style-name="P541"/>
            <text:p text:style-name="P542"/>
            <text:p text:style-name="P543"/>
            <text:p text:style-name="P544"/>
            <text:p text:style-name="P545">下午議程:</text:p>
            <text:p text:style-name="P546">於下次會議(106.11.29)繼續審查。</text:p>
            <text:p text:style-name="P547"/>
          </table:table-cell>
        </table:table-row>
        <table:table-row table:style-name="TableRow548">
          <table:table-cell table:style-name="TableCell549">
            <text:p text:style-name="P550">第22次</text:p>
            <text:p text:style-name="P551"><text:span text:style-name="T552">全體委員會議</text:span></text:p>
          </table:table-cell>
          <table:table-cell table:style-name="TableCell553">
            <text:p text:style-name="P554">106.11.29（三）</text:p>
          </table:table-cell>
          <table:table-cell table:style-name="TableCell555">
            <text:p text:style-name="P556">賴委員瑞隆</text:p>
          </table:table-cell>
          <table:table-cell table:style-name="TableCell557">
            <text:p text:style-name="P558">上午：</text:p>
            <text:p text:style-name="P559">繼續審查107年度中央政府總預算案關於不當黨產處理委員會收支部分。</text:p>
            <text:p text:style-name="P560">下午：</text:p>
            <text:p text:style-name="P561">繼續併案審查</text:p>
            <text:p text:style-name="P562">一、行政院函請審議「社會團體法草案」案。</text:p>
            <text:p text:style-name="P563">二、本院委員賴瑞隆等16人擬具「社會團體法草案」案。</text:p>
            <text:p text:style-name="P564">三、本院委員洪宗熠等25人擬具「社會團體法草案」案。</text:p>
          </table:table-cell>
          <table:table-cell table:style-name="TableCell565">
            <text:p text:style-name="P566">上午議程：</text:p>
            <text:p text:style-name="P567">審查完竣。</text:p>
            <text:p text:style-name="P568"/>
            <text:p text:style-name="P569"/>
            <text:p text:style-name="P570">下午議程:</text:p>
            <text:p text:style-name="P571">審查完竣。</text:p>
          </table:table-cell>
        </table:table-row>
        <table:table-row table:style-name="TableRow572">
          <table:table-cell table:style-name="TableCell573">
            <text:p text:style-name="P574">第23次</text:p>
            <text:p text:style-name="P575"><text:span text:style-name="T576">全體委員會議</text:span></text:p>
          </table:table-cell>
          <table:table-cell table:style-name="TableCell577">
            <text:p text:style-name="P578">106.11.30（四）</text:p>
          </table:table-cell>
          <table:table-cell table:style-name="TableCell579">
            <text:p text:style-name="P580">賴委員瑞隆</text:p>
          </table:table-cell>
          <table:table-cell table:style-name="TableCell581">
            <text:p text:style-name="P582">繼續併案審查</text:p>
            <text:p text:style-name="P583">一、行政院函請審議「客家基本法修正草案」案。</text:p>
            <text:p text:style-name="P584">二、委員林為洲等18人擬具「客家基本法修正草案」案。</text:p>
          </table:table-cell>
          <table:table-cell table:style-name="TableCell585">
            <text:p text:style-name="P586">審查完竣。</text:p>
          </table:table-cell>
        </table:table-row>
        <table:table-row table:style-name="TableRow587">
          <table:table-cell table:style-name="TableCell588">
            <text:p text:style-name="P589">第24次</text:p>
            <text:p text:style-name="P590"><text:span text:style-name="T591">全體委員會議</text:span></text:p>
          </table:table-cell>
          <table:table-cell table:style-name="TableCell592">
            <text:p text:style-name="P593">106.12.4（一）</text:p>
          </table:table-cell>
          <table:table-cell table:style-name="TableCell594">
            <text:p text:style-name="P595">鄭委員天財</text:p>
            <text:p text:style-name="P596">Sra Kacaw</text:p>
          </table:table-cell>
          <table:table-cell table:style-name="TableCell597">
            <text:p text:style-name="P598">一、邀請中央選舉委員會主任委員陳英鈐列席報告業務概況（含上會期臨時提案辦理情形），並備質詢。</text:p>
            <text:p text:style-name="P599">二、審查107年度中央政府總預算案關於中央選舉委員會及所屬收支部分。</text:p>
            <text:p text:style-name="P600">三、審查中央選舉委員會及所屬「辦理政策宣導相關廣告執行情形」共4案。</text:p>
          </table:table-cell>
          <table:table-cell table:style-name="TableCell601">
            <text:p text:style-name="P602">一、報告及詢答完畢。</text:p>
            <text:p text:style-name="P603">二、審查完竣。</text:p>
          </table:table-cell>
        </table:table-row>
        <table:table-row table:style-name="TableRow604">
          <table:table-cell table:style-name="TableCell605">
            <text:p text:style-name="P606">第25次</text:p>
            <text:p text:style-name="P607"><text:span text:style-name="T608">全體委員會議</text:span></text:p>
          </table:table-cell>
          <table:table-cell table:style-name="TableCell609">
            <text:p text:style-name="P610">106.12.6（三）上午</text:p>
          </table:table-cell>
          <table:table-cell table:style-name="TableCell611">
            <text:p text:style-name="P612">鄭委員天財</text:p>
            <text:p text:style-name="P613">Sra Kacaw</text:p>
          </table:table-cell>
          <table:table-cell table:style-name="TableCell614">
            <text:p text:style-name="P615">一、審查107年度中央政府總預算案關於行政院大陸委員會收支部分。</text:p>
            <text:p text:style-name="P616">二、審查行政院大陸委員會函送財團法人海峽交流基金會107年度預算書及相關資料案。</text:p>
            <text:p text:style-name="P617">三、審查行政院大陸委員會函送財團法人臺港經濟文化合作策進會107年度預算書案。</text:p>
            <text:p text:style-name="P618">四、審查行政院大陸委員會「補、捐（獎）助其他政府機關、團體或個人經費報告表」共2案。</text:p>
            <text:p text:style-name="P619">五、審查行政院大陸委員會「辦理政策宣導相關之廣告彙整表」共4案。</text:p>
          </table:table-cell>
          <table:table-cell table:style-name="TableCell620">
            <text:p text:style-name="P621">一、報告及詢答完畢。</text:p>
            <text:p text:style-name="P622">二、各案均另定期繼續審查。</text:p>
          </table:table-cell>
        </table:table-row>
        <table:table-row table:style-name="TableRow623">
          <table:table-cell table:style-name="TableCell624">
            <text:p text:style-name="P625">公聽會</text:p>
          </table:table-cell>
          <table:table-cell table:style-name="TableCell626">
            <text:p text:style-name="P627">106.12.6（三）下午</text:p>
          </table:table-cell>
          <table:table-cell table:style-name="TableCell628">
            <text:p text:style-name="P629">鄭委員天財</text:p>
            <text:p text:style-name="P630">Sra Kacaw</text:p>
          </table:table-cell>
          <table:table-cell table:style-name="TableCell631">
            <text:p text:style-name="P632">原住民身分法修正草案</text:p>
          </table:table-cell>
          <table:table-cell table:style-name="TableCell633">
            <text:p text:style-name="P634">舉辦完畢</text:p>
          </table:table-cell>
        </table:table-row>
        <table:table-row table:style-name="TableRow635">
          <table:table-cell table:style-name="TableCell636">
            <text:p text:style-name="P637">第26次</text:p>
            <text:p text:style-name="P638"><text:span text:style-name="T639">全體委員會議</text:span></text:p>
          </table:table-cell>
          <table:table-cell table:style-name="TableCell640">
            <text:p text:style-name="P641">106.12.7（四）上午</text:p>
          </table:table-cell>
          <table:table-cell table:style-name="TableCell642">
            <text:p text:style-name="P643">鄭委員天財</text:p>
            <text:p text:style-name="P644">Sra Kacaw</text:p>
          </table:table-cell>
          <table:table-cell table:style-name="TableCell645">
            <text:p text:style-name="P646">一、「公職人員選舉罷免法」部分：</text:p>
            <text:p text:style-name="P647">（一）繼續審查本院委員廖國棟等17人擬具「公職人員選舉罷免法增訂部分條文草案」案。</text:p>
            <text:p text:style-name="P648">（二）繼續審查本院委員鄭天財Sra Kacaw等16人擬具「公職人員選舉罷免法第十七條條文修正草案」案。</text:p>
            <text:p text:style-name="P649">二、繼續審查本院委員鄭天財Sra Kacaw等17人擬具「總統副總統選舉罷免法第十三條條文修正草案」案。</text:p>
            <text:p text:style-name="P650">三、繼續審查107年度中央政府總預算案關於內政部收支部分。</text:p>
          </table:table-cell>
          <table:table-cell table:style-name="TableCell651">
            <text:p text:style-name="P652">除委員廖國棟等17人擬具「公職人員選舉罷免法增訂部分條文草案」案另定期審查外，餘均審查完竣。</text:p>
            <text:p text:style-name="P653"/>
            <text:p text:style-name="P654"/>
          </table:table-cell>
        </table:table-row>
        <table:table-row table:style-name="TableRow655">
          <table:table-cell table:style-name="TableCell656">
            <text:p text:style-name="P657">公聽會</text:p>
          </table:table-cell>
          <table:table-cell table:style-name="TableCell658">
            <text:p text:style-name="P659">106.12.7</text:p>
            <text:p text:style-name="P660">(四)下午</text:p>
          </table:table-cell>
          <table:table-cell table:style-name="TableCell661">
            <text:p text:style-name="P662">鄭委員天財</text:p>
            <text:p text:style-name="P663">Sra Kacaw</text:p>
          </table:table-cell>
          <table:table-cell table:style-name="TableCell664">
            <text:p text:style-name="P665">新住民基本法草案</text:p>
          </table:table-cell>
          <table:table-cell table:style-name="TableCell666">
            <text:p text:style-name="P667">舉辦完畢</text:p>
          </table:table-cell>
        </table:table-row>
        <table:table-row table:style-name="TableRow668">
          <table:table-cell table:style-name="TableCell669">
            <text:p text:style-name="P670">第27次</text:p>
            <text:p text:style-name="P671"><text:span text:style-name="T672">全體委員會議</text:span></text:p>
          </table:table-cell>
          <table:table-cell table:style-name="TableCell673">
            <text:p text:style-name="P674">106.12.11（一）</text:p>
          </table:table-cell>
          <table:table-cell table:style-name="TableCell675">
            <text:p text:style-name="P676">賴委員瑞隆</text:p>
          </table:table-cell>
          <table:table-cell table:style-name="TableCell677">
            <text:p text:style-name="P678">一、「姓名條例」：</text:p>
            <text:p text:style-name="P679">(一)審查本院委員Kolas Yotaka等21人擬具「姓名條例第二條及第四條條文修正草案」案。</text:p>
            <text:p text:style-name="P680">(二)本院委員林岱樺等18人擬具「姓名條例第十五條條文修正草案」案。</text:p>
            <text:p text:style-name="P681">二、「殯葬管理條例」：</text:p>
            <text:p text:style-name="P682">(一)繼續審查本院委員邱志偉等16人擬具「殯葬管理條例第六十四條及第六十五條條文修正草案」案。</text:p>
            <text:p text:style-name="P683">(二)繼續審查本院委員趙天麟等19人擬具「殯葬管理條例部分條文修正草案」案。</text:p>
            <text:p text:style-name="P684">(三)審查本院委員鄭天財Sra Kacaw等16人擬具「殯葬管理條例第十二條條文修正草案」案。</text:p>
            <text:p text:style-name="P685">(四)審查本院委員廖國棟等20人擬具「殯葬管理條例第二十一條之一條文修正草案」案。</text:p>
            <text:p text:style-name="P686">(五)審查本院委員張麗善等22人擬具「殯葬管理條例第六十一條條文修正草案」案。</text:p>
            <text:p text:style-name="P687">三、「社會秩序維護法」：</text:p>
            <text:p text:style-name="P688">(一)繼續審查本院委員羅致政等18人擬具「社會秩序維護法增訂第六十三條之一條文草案」案。</text:p>
            <text:p text:style-name="P689">(二)繼續審查本院委員賴瑞隆等17人擬具「社會秩序維護法第六十四條條文修正草案」案。</text:p>
            <text:p text:style-name="P690">(三)繼續審查本院委員邱泰源等29人擬具「社會秩序維護法第六十四條條文修正草案」案。</text:p>
            <text:p text:style-name="P691">(四)繼續審查本院委員何欣純等22人擬具「社會秩序維護法第八十九條、第八十九條之一及第八十九條之二條文修正草案」案。</text:p>
            <text:p text:style-name="P692">(五)審查本院委員王定宇等22人擬具「社會秩序維護法第九條條文修正草案」案。</text:p>
            <text:p text:style-name="P693">(六)審查本院委員王育敏等16人擬具「社會秩序維護法第十九條、第六十四條及第六十四條之一條文修正草案」案。</text:p>
            <text:p text:style-name="P694">(七)審查本院委員徐榛蔚等18人擬具「社會秩序維護法第八十九條條文修正草案」案。</text:p>
            <text:p text:style-name="P695">(八)審查本院委員吳志揚等16人擬具「社會秩序維護法第八十九條條文修正草案」案。</text:p>
          </table:table-cell>
          <table:table-cell table:style-name="TableCell696">
            <text:p text:style-name="P697">一、報告及詢答完畢。</text:p>
            <text:p text:style-name="P698">二、「姓名條例」另定期繼續審查。</text:p>
            <text:p text:style-name="P699">三、「殯葬管理條例」：委員鄭天財Sra Kacaw等16人第十二條提案及委員張麗善等22人第六十一條提案，審查完竣。餘各案另定期繼續審查。</text:p>
            <text:p text:style-name="P700">四、「社會秩序維護法」，另定期繼續審查。</text:p>
          </table:table-cell>
        </table:table-row>
        <table:table-row table:style-name="TableRow701">
          <table:table-cell table:style-name="TableCell702">
            <text:p text:style-name="P703">第28次</text:p>
            <text:p text:style-name="P704"><text:span text:style-name="T705">全體委員會議</text:span></text:p>
          </table:table-cell>
          <table:table-cell table:style-name="TableCell706">
            <text:p text:style-name="P707">106.12.13（三）</text:p>
          </table:table-cell>
          <table:table-cell table:style-name="TableCell708">
            <text:p text:style-name="P709">賴委員瑞隆</text:p>
          </table:table-cell>
          <table:table-cell table:style-name="TableCell710">
            <text:p text:style-name="P711">一、審查本院委員賴瑞隆等23 人擬具「海洋基本法草案」案。</text:p>
            <text:p text:style-name="P712">二、審查本院委員楊曜等17人擬具「海岸巡防法第五條條文修正草案」案。</text:p>
          </table:table-cell>
          <table:table-cell table:style-name="TableCell713">
            <text:p text:style-name="P714">第一、二案，均另定期繼續審查。</text:p>
          </table:table-cell>
        </table:table-row>
        <table:table-row table:style-name="TableRow715">
          <table:table-cell table:style-name="TableCell716">
            <text:p text:style-name="P717">第29次</text:p>
            <text:p text:style-name="P718"><text:span text:style-name="T719">全體委員會議</text:span></text:p>
          </table:table-cell>
          <table:table-cell table:style-name="TableCell720">
            <text:p text:style-name="P721">106.12.14（四）</text:p>
          </table:table-cell>
          <table:table-cell table:style-name="TableCell722">
            <text:p text:style-name="P723">賴委員瑞隆</text:p>
          </table:table-cell>
          <table:table-cell table:style-name="TableCell724">
            <text:p text:style-name="P725">一、審查委員洪宗熠等18人擬具「下水道法部分條文修正草案」案。</text:p>
            <text:p text:style-name="P726">二、審查「人民團體法」：</text:p>
            <text:p text:style-name="P727">（一）委員賴瑞隆等18人擬具「人民團體法第四十六條之一及第四十九條條文修正草案<text:tab/>」案。</text:p>
            <text:p text:style-name="P728">（二）委員賴瑞隆等21人擬具「人民團體法增訂第四十九條之一條文草案」案。</text:p>
            <text:p text:style-name="P729">（三）委員陳其邁等30人擬具「人民團體法增訂第五十九條之一條文草案」案。</text:p>
            <text:p text:style-name="P730">三、審查「合作社法」：</text:p>
            <text:p text:style-name="P731">（一）委員蘇治芬等22人擬具「合作社法第三十三條條文修正草案」案。</text:p>
            <text:p text:style-name="P732">（二）請願文書2案：</text:p>
            <text:p text:style-name="P733">1.台中市議會為建請修正「合作社法」，以保員工及社員權益請願文書。</text:p>
            <text:p text:style-name="P734">2.臺灣合作事業發展基金會為對行政院之「合作社法修正草案」提出建議，請於該法修正時納入審查，俾利合作事業未來發展請願文書2份。</text:p>
            <text:p text:style-name="P735">四、審查委員羅致政等21人擬具「民防法第六條及第十六條條文修正草案」案。</text:p>
            <text:p text:style-name="P736">五、審查「地政士法」：</text:p>
            <text:p text:style-name="P737">（一）委員王榮璋等17人擬具「地政士法第十一條條文修正草案」案。</text:p>
            <text:p text:style-name="P738">（二）委員洪宗熠等18人擬具「地政士法部分條文修正草案」案。</text:p>
            <text:p text:style-name="P739">（三）委員洪宗熠等20人擬具「地政士法第四十九條及第五十條條文修正草案」案。</text:p>
            <text:p text:style-name="P740">（四）請願文書2案。</text:p>
            <text:p text:style-name="P741">1.桃園縣第一地政士公會為（一）建請行政院考慮撤回有關地政士法第51條之1覆議案；（二）建請立法院能否決有關地政士法第51條之1覆議請願文書。</text:p>
            <text:p text:style-name="P742">2.周月琇君為「地政士法」無法約束不肖地政士妨害不動產交易安全，建請修法請願文書。</text:p>
            <text:p text:style-name="P743">六、審查「警察法」：</text:p>
            <text:p text:style-name="P744">（一）委員吳琪銘等18人擬具「警察法第五條條文修正草案」案。</text:p>
            <text:p text:style-name="P745">（二）委員羅致政等20人擬具「警察法第五條及第九條條文修正草案」案。</text:p>
            <text:p text:style-name="P746">七、審查「替代役實施條例」：</text:p>
            <text:p text:style-name="P747">（一）委員賴瑞隆等26人擬具「替代役實施條例部分條文修正草案」案。</text:p>
            <text:p text:style-name="P748">（二）委員陳瑩等16人擬具「替代役實施條例第四條及第五條條文修正草案」案。</text:p>
            <text:p text:style-name="P749">（三）委員高潞．以用．巴魕剌 Kawlo．Iyun．Pacidal等16人擬具「替代役實施條例第四條、第五條及第十七條條文修正草案」案。</text:p>
            <text:p text:style-name="P750">（四）委員馬文君等16人擬具「替代役實施條例第二十條條文修正草案」案。</text:p>
            <text:p text:style-name="P751">（五）委員馬文君等17人擬具「替代役實施條例第三十八條條文修正草案」案。</text:p>
            <text:p text:style-name="P752">（六）委員吳琪銘等16人擬具「替代役實施條例第四十一條條文修正草案」案。</text:p>
            <text:p text:style-name="P753">（七）委員馬文君等18人擬具「替代役實施條例第四十三條及第四十五條之一條文修正草案」案。</text:p>
            <text:p text:style-name="P754">（八）委員陳怡潔等21人擬具「替代役實施條例增訂第五十五條之四條文草案」案。</text:p>
          </table:table-cell>
          <table:table-cell table:style-name="TableCell755">
            <text:p text:style-name="P756">一、法案部分</text:p>
            <text:p text:style-name="P757"><text:span text:style-name="T758">1.審竣部分</text:span><text:span text:style-name="T759">:</text:span></text:p>
            <text:p text:style-name="P760"><text:span text:style-name="T761"></text:span><text:span text:style-name="T762">「地政士法」</text:span><text:span text:style-name="T763">：</text:span></text:p>
            <text:p text:style-name="P764">委員王榮璋等17人擬具「地政士法第十一條條文修正草案」案。</text:p>
            <text:p text:style-name="P765"><text:span text:style-name="T766"></text:span><text:span text:style-name="T767">「</text:span><text:span text:style-name="T768">替代役</text:span><text:span text:style-name="T769">實施條例」</text:span><text:span text:style-name="T770">：</text:span></text:p>
            <text:p text:style-name="P771">委員馬文君等16人第二十條提案、委員馬文君等17人第三十八條提案、委員吳琪銘等16人第四十一條提案、委員馬文君等18人第四十三條及第四十五條之一。</text:p>
            <text:p text:style-name="P772">2.餘各案另定期繼續審查。</text:p>
            <text:p text:style-name="P773">三、請願案部分：共4案均審查完畢。</text:p>
          </table:table-cell>
        </table:table-row>
        <table:table-row table:style-name="TableRow774">
          <table:table-cell table:style-name="TableCell775">
            <text:p text:style-name="P776">第30次</text:p>
            <text:p text:style-name="P777"><text:span text:style-name="T778">全體委員會議</text:span></text:p>
          </table:table-cell>
          <table:table-cell table:style-name="TableCell779">
            <text:p text:style-name="P780">106.12.18（一）</text:p>
          </table:table-cell>
          <table:table-cell table:style-name="TableCell781">
            <text:p text:style-name="P782">鄭委員天財</text:p>
            <text:p text:style-name="P783">Sra Kacaw</text:p>
          </table:table-cell>
          <table:table-cell table:style-name="TableCell784">
            <text:p text:style-name="P785">一、繼續審查107年度中央政府總預算案關於行政院海岸巡防署主管─海岸巡防署、海洋巡防總局、海岸巡防總局及所屬部分。</text:p>
            <text:p text:style-name="P786">二、繼續審查行政院海岸巡防署及所屬「辦理政策宣導相關之廣告彙整表」共2案。</text:p>
            <text:p text:style-name="P787">三、繼續審查「政治獻金法」：</text:p>
            <text:p text:style-name="P788">(一)本院委員莊瑞雄等21人擬具「政治獻金法第十五條條文修正草案」案。</text:p>
            <text:p text:style-name="P789">(二)本院委員趙天麟等16人擬具「政治獻金法第十八條條文修正草案<text:tab/>」案。<text:tab/></text:p>
            <text:p text:style-name="P790">(三)本院委員高志鵬等23人擬具「政治獻金法部分條文修正草案」案。</text:p>
            <text:p text:style-name="P791">(四)本院委員陳其邁等18人擬具「政治獻金法第二十一條條文修正草案」案。<text:tab/></text:p>
            <text:p text:style-name="P792">(五)本院委員陳其邁等18人擬具「政治獻金法第十八條及第二十九條條文修正草案」案。<text:tab/><text:tab/></text:p>
            <text:p text:style-name="P793">(六)本院委員孔文吉等18人擬具「政治獻金法第十二條條文修正草案」案。</text:p>
            <text:p text:style-name="P794">(七)本院委員羅致政等16 人擬具「政治獻金法第十五條及第三十條條文修正草案」案。</text:p>
            <text:p text:style-name="P795">(八)本院委員林德福等23 人擬具「政治獻金法第七條及第十五條條文修正草案」案。</text:p>
            <text:p text:style-name="P796">四、繼續審查107年度中央政府總預算案關於內政部部分。</text:p>
            <text:p text:style-name="P797">五、繼續審查107年度中央政府總預算案關於內政部營建署及所屬、建築研究所部分。</text:p>
            <text:p text:style-name="P798">六、繼續審查107年度中央政府總預算案附屬單位預算非營業部分關於內政部主管「營建建設基金」、「國土永續發展基金」。</text:p>
            <text:p text:style-name="P799">七、繼續審查107年度中央政府總預算案附屬單位預算非營業部分關於內政部主管「黃瑞景先生獎學基金」、「胡原洲女士獎(助)學基金」、「內政部空勤三勇士子女生活照顧基金」。</text:p>
            <text:p text:style-name="P800">八、繼續審查107年度財團法人預算案關於內政部函送「財團法人二二八事件紀念基金會」、「財團法人台灣建築中心」、「財團法人臺灣營建研究院」、「財團法人國土規劃及不動產資訊中心」、「財團法人中央營建技術顧問研究社」預算書案。</text:p>
            <text:p text:style-name="P801">九、繼續審查內政部「補、捐（獎）助其他政府機關、團體或個人經費報告表」共3案。</text:p>
            <text:p text:style-name="P802">十、繼續審查內政部「辦理政策宣導相關之廣告彙整表」共3案。</text:p>
          </table:table-cell>
          <table:table-cell table:style-name="TableCell803">
            <text:p text:style-name="P804"><text:span text:style-name="T805">除委員林德福等23 人擬具「政治獻金法第七條及第十五條條文修正草案」案</text:span><text:span text:style-name="T806">另定期審查外</text:span><text:span text:style-name="T807">，各案均審查完竣。</text:span></text:p>
          </table:table-cell>
        </table:table-row>
        <table:table-row table:style-name="TableRow808">
          <table:table-cell table:style-name="TableCell809">
            <text:p text:style-name="P810">第31次</text:p>
            <text:p text:style-name="P811"><text:span text:style-name="T812">全體委員會議</text:span></text:p>
          </table:table-cell>
          <table:table-cell table:style-name="TableCell813">
            <text:p text:style-name="P814">106.12.20（三）及12.21(四)</text:p>
          </table:table-cell>
          <table:table-cell table:style-name="TableCell815">
            <text:p text:style-name="P816">鄭委員天財</text:p>
            <text:p text:style-name="P817">Sra Kacaw</text:p>
          </table:table-cell>
          <table:table-cell table:style-name="TableCell818">
            <text:p text:style-name="P819">12月20日：</text:p>
            <text:p text:style-name="P820">二、處理106年度中央政府總預算有關財團法人原住民族文化事業基金會預算凍結項目報告案計1案。</text:p>
            <text:p text:style-name="P821">三、審查107年度中央政府總預算案關於原住民族委員會部分。</text:p>
            <text:p text:style-name="P822">四、審查107年度中央政府總預算案關於原住民族文化發展中心部分。</text:p>
            <text:p text:style-name="P823">五、審查107年度中央政府總預算案附屬單位預算非營業部分關於原住民族委員會主管「原住民族綜合發展基金」。</text:p>
            <text:p text:style-name="P824">六、審查原住民族委員會函送「財團法人原住民族文化事業基金會107年度預算書及相關資料案」案。</text:p>
            <text:p text:style-name="P825">七、審查原住民族委員會及所屬「補、捐（獎）助其他政府機關、團體或個人經費報告表」共5案。</text:p>
            <text:p text:style-name="P826">八、審查原住民族委員會及所屬「辦理政策宣導相關之廣告彙整表」共4案。</text:p>
            <text:p text:style-name="P827">12月21日：</text:p>
            <text:p text:style-name="P828">（一）審查「國籍法」：</text:p>
            <text:p text:style-name="P829">１、<text:tab/>本院委員何欣純等17人擬具「國籍法部分條文修正草案」案。</text:p>
            <text:p text:style-name="P830">２、本院委員蔡培慧等22人擬具「國籍法部分條文修正草案」案。</text:p>
            <text:p text:style-name="P831">３、本院委員陳宜民等18人擬具「國籍法第三條條文修正草案」案。</text:p>
            <text:p text:style-name="P832">４、本院委員許淑華等16人擬具「國籍法第三條條文修正草案」案。</text:p>
            <text:p text:style-name="P833">５、請願文書2案。</text:p>
            <text:p text:style-name="P834">1.振化音樂股份有限公司（劉宇宸）為請立即決議三讀通過其所提「中華民國國籍法」之請願文書。</text:p>
            <text:p text:style-name="P835">2.劉泓志君等為要求增訂「國籍法」第20條之罰則及追回薪水之法律依據請願文書2份。</text:p>
            <text:p text:style-name="P836">（二）審查「地方民意代表費用支給及村里長事務補助費補助條例」：</text:p>
            <text:p text:style-name="P837">１、本院委員鄭寶清等21人擬具「地方民意代表費用支給及村里長事務補助費補助條例第七條及第八條條文修正草案」案。</text:p>
            <text:p text:style-name="P838">２、本院委員陳瑩等16人擬具「地方民意代表費用支給及村里長事務補助費補助條例第七條條文修正草案」案。</text:p>
            <text:p text:style-name="P839">３、本院委員陳超明等16人擬具「地方民意代表費用支給及村里長事務補助費補助條例第七條條文修正草案」案。</text:p>
            <text:p text:style-name="P840">４、本院委員黃昭順等16人擬具「地方民意代表費用支給及村里長事務補助費補助條例第七條條文修正草案」案。</text:p>
            <text:p text:style-name="P841">５、本院委員顏寬恒等16人擬具「地方民意代表費用支給及村里長事務補助費補助條例第七條及第十條條文修正草案」案。</text:p>
            <text:p text:style-name="P842">６、本院委員曾銘宗等16人擬具「地方民意代表費用支給及村里長事務補助費補助條例第七條及第九條條文修正草案」案。</text:p>
            <text:p text:style-name="P843">７、本院委員陳超明等16人擬具「地方民意代表費用支給及村里長事務補助費補助條例第七條條文修正草案」案。</text:p>
            <text:p text:style-name="P844">８、本院委員鄭天財Sra Kacaw等16人擬具「地方民意代表費用支給及村里長事務補助費補助條例第七條、第九條及第十條條文修正草案」案。</text:p>
            <text:p text:style-name="P845">９、請願文書1案。</text:p>
            <text:p text:style-name="P846">高雄市議會為使地方民意代表公費助理制度之運行能與時俱進，建請大院修正「地方民意代表費用支給及村里長事務補助費補助條例第6條條文」請願文書乙份，</text:p>
            <text:p text:style-name="P847">（三）繼續審查107年度中央政府總預算案關於行政院大陸委員會收支部分。</text:p>
            <text:p text:style-name="P848">（四）繼續審查行政院大陸委員會函送財團法人海峽交流基金會107年度預算書及相關資料案。</text:p>
            <text:p text:style-name="P849">（五）繼續審查行政院大陸委員會函送財團法人臺港經濟文化合作策進會107年度預算書案。</text:p>
            <text:p text:style-name="P850">（六）繼續審查行政院大陸委員會「補、捐（獎）助其他政府機關、團體或個人經費報告表」共2案。</text:p>
            <text:p text:style-name="P851">（七）繼續審查行政院大陸委員會「辦理政策宣導相關之廣告彙整表」共4案。</text:p>
            <text:p text:style-name="P852">(八)繼續審查「原住民身分法修正草案」案</text:p>
            <text:p text:style-name="P853">1.行政院函請審議「原住民身分法修正草案」案。</text:p>
            <text:p text:style-name="P854">2.本院委員李俊俋等21人擬具「原住民身分法部分條文修正草案」案。</text:p>
            <text:p text:style-name="P855">3.本院委員陳瑩等18人擬具「原住民身分法第八條條文修正草案」案。</text:p>
            <text:p text:style-name="P856">4.本院委員鄭天財Sra Kacaw等18人擬具「原住民身分法部分條文修正草案」案</text:p>
            <text:p text:style-name="P857">5.本院委員林俊憲等21人擬具「原住民身分法修正草案」案。</text:p>
            <text:p text:style-name="P858">6.本院委員Kolas Yotaka等19人擬具「原住民身分法修正草案」案。</text:p>
          </table:table-cell>
          <table:table-cell table:style-name="TableCell859">
            <text:p text:style-name="P860"/>
            <text:p text:style-name="P861"><text:span text:style-name="T862">1.法案部分：</text:span><text:span text:style-name="T863">「國籍法」</text:span><text:span text:style-name="T864">、「原住民身分法」另定期繼續審查。</text:span></text:p>
            <text:p text:style-name="P865"><text:span text:style-name="T866">2.預算部分</text:span><text:span text:style-name="T867">：「財團法人原住民族文化事業基金會107年度預算書及相關資料案」案，另定期繼續審查。</text:span></text:p>
            <text:p text:style-name="P868">3.其餘各案均審查完竣。</text:p>
          </table:table-cell>
        </table:table-row>
        <table:table-row table:style-name="TableRow869">
          <table:table-cell table:style-name="TableCell870">
            <text:p text:style-name="P871">第32次</text:p>
            <text:p text:style-name="P872"><text:span text:style-name="T873">全體委員會議</text:span></text:p>
          </table:table-cell>
          <table:table-cell table:style-name="TableCell874">
            <text:p text:style-name="P875">106.12.25（一）上午</text:p>
          </table:table-cell>
          <table:table-cell table:style-name="TableCell876">
            <text:p text:style-name="P877">賴委員瑞隆</text:p>
          </table:table-cell>
          <table:table-cell table:style-name="TableCell878">
            <text:p text:style-name="P879">一、都市更新條例：</text:p>
            <text:p text:style-name="P880">（一）審查行政院函請審議「都市更新條例修正草案」案。</text:p>
            <text:p text:style-name="P881">（二）繼續審查委員許淑華等16人擬具「都市更新條例修正草案」案。</text:p>
            <text:p text:style-name="P882">（三）繼續審查委員姚文智等17人擬具「都市更新條例修正草案」案。</text:p>
            <text:p text:style-name="P883">（四）繼續審查委員江永昌等18人擬具「都市更新條例部分條文修正草案」案。</text:p>
            <text:p text:style-name="P884">（五）繼續審查委員黃昭順等16人擬具「都市更新條例部分條文修正草案」案。</text:p>
            <text:p text:style-name="P885">（六）繼續審查親民黨黨團擬具「都市更新條例部分條文修正草案」案。</text:p>
            <text:p text:style-name="P886">（七）繼續審查委員李俊俋等26人擬具「都市更新條例第十六條及第三十六條條文修正草案」案。</text:p>
            <text:p text:style-name="P887">（八）繼續審查委員江永昌等20人擬具「都市更新條例第十八條、第五章章名及第五十二條之一條文修正草案」案。</text:p>
            <text:p text:style-name="P888">（九）審查委員尤美女等20人擬具「都市更新條例修正草案」案。</text:p>
            <text:p text:style-name="P889">（十）審查委員吳玉琴等22人擬具「都市更新條例部分條文修正草案」案。</text:p>
            <text:p text:style-name="P890">二、公職人員選舉罷免法：</text:p>
            <text:p text:style-name="P891">（一）審查委員陳其邁等16人擬具「公職人員選舉罷免法第二十六條條文修正草案」案。</text:p>
            <text:p text:style-name="P892">（二）審查委員劉世芳等17人擬具「公職人員選舉罷免法第二十六條條文修正草案」案。</text:p>
            <text:p text:style-name="P893">（三）審查委員蔡易餘等19人擬具「公職人員選舉罷免法第二十六條條文修正草案」案。</text:p>
            <text:p text:style-name="P894">（四）審查請願文書5案。</text:p>
            <text:p text:style-name="P895">1.謝評全君為建請審酌修正「公職人員選舉罷免法」，有關競選活動規定及課予違反者行政制裁請願文書。</text:p>
            <text:p text:style-name="P896">2.台灣革命黨為選舉保證金制度違憲，建議應予廢止請願文書。</text:p>
            <text:p text:style-name="P897">3.江富滿君為建請修法禁止參選人沿路拜票發廣告請願文書。</text:p>
            <text:p text:style-name="P898">4.吳舜安君等為徹底杜絕賄選，建議提高基層選舉檢舉賄選獎金或市長改為官派，並廢除鄉鎮市民代表會請願文書。</text:p>
            <text:p text:style-name="P899">5.吳萬固君為建議取消政黨補助款及每票補助費30元請願文書。</text:p>
            <text:p text:style-name="P900">三、審查委員王榮璋等17人擬具「建築師法第四條條文修正草案」案。</text:p>
            <text:p text:style-name="P901">四、審查委員王榮璋等17人擬具「不動產估價師法第八條條文修正草案」案。</text:p>
          </table:table-cell>
          <table:table-cell table:style-name="TableCell902">
            <text:p text:style-name="P903">除請願文書5案審查完畢外，其餘均另定期繼續審查。</text:p>
          </table:table-cell>
        </table:table-row>
        <table:table-row table:style-name="TableRow904">
          <table:table-cell table:style-name="TableCell905">
            <text:p text:style-name="P906">公聽會</text:p>
          </table:table-cell>
          <table:table-cell table:style-name="TableCell907">
            <text:p text:style-name="P908">106.12.25</text:p>
            <text:p text:style-name="P909">(一)下午</text:p>
          </table:table-cell>
          <table:table-cell table:style-name="TableCell910">
            <text:p text:style-name="P911">賴委員瑞隆</text:p>
          </table:table-cell>
          <table:table-cell table:style-name="TableCell912">
            <text:p text:style-name="P913">都市更新條例修正草案</text:p>
          </table:table-cell>
          <table:table-cell table:style-name="TableCell914">
            <text:p text:style-name="P915">舉辦完畢</text:p>
          </table:table-cell>
        </table:table-row>
        <table:table-row table:style-name="TableRow916">
          <table:table-cell table:style-name="TableCell917">
            <text:p text:style-name="P918">第33次</text:p>
            <text:p text:style-name="P919"><text:span text:style-name="T920">全體委員會議</text:span></text:p>
          </table:table-cell>
          <table:table-cell table:style-name="TableCell921">
            <text:p text:style-name="P922">106.12.27（三）</text:p>
          </table:table-cell>
          <table:table-cell table:style-name="TableCell923">
            <text:p text:style-name="P924">賴委員瑞隆</text:p>
          </table:table-cell>
          <table:table-cell table:style-name="TableCell925">
            <text:p text:style-name="P926">一、繼續審查委員王榮璋等17人擬具「建築師法第四條條文修正草案」案。</text:p>
            <text:p text:style-name="P927">二、繼續審查委員王榮璋等17人擬具「不動產估價師法第八條條文修正草案」案。</text:p>
            <text:p text:style-name="P928">三、繼續審查「人民團體法」：</text:p>
            <text:p text:style-name="P929">（一）委員賴瑞隆等18人擬具「人民團體法第四十六條之一及第四十九條條文修正草案」案。</text:p>
            <text:p text:style-name="P930">（二）委員賴瑞隆等21人擬具「人民團體法增訂第四十九條之一條文草案」案。</text:p>
            <text:p text:style-name="P931">（三）委員陳其邁等30人擬具「人民團體法增訂第五十九條之一條文草案」案。</text:p>
            <text:p text:style-name="P932">四、繼續審查「公職人員選舉罷免法」：</text:p>
            <text:p text:style-name="P933">（一）委員陳其邁等16人擬具「公職人員選舉罷免法第二十六條條文修正草案」案。</text:p>
            <text:p text:style-name="P934">（二）委員劉世芳等17人擬具「公職人員選舉罷免法第二十六條條文修正草案」案。</text:p>
            <text:p text:style-name="P935">（三）委員蔡易餘等19人擬具「公職人員選舉罷免法第二十六條條文修正草案」案。</text:p>
            <text:p text:style-name="P936">五、繼續審查委員邱志偉等16人擬具「殯葬管理條例第六十四條及第六十五條條文修正草案」案。</text:p>
            <text:p text:style-name="P937">六、繼續審查委員洪宗熠等18人擬具「下水道法部分條文修正草案」案。</text:p>
            <text:p text:style-name="P938">七、繼續審查「替代役實施條例」：</text:p>
            <text:p text:style-name="P939">（一）委員陳怡潔等21人擬具「替代役實施條例增訂第五十五條之四條文草案」案。</text:p>
            <text:p text:style-name="P940">（二）委員陳瑩等16人擬具「替代役實施條例第四條及第五條條文修正草案」案。</text:p>
            <text:p text:style-name="P941">（三）委員高潞．以用．巴魕剌Kawlo．Iyun．Pacidal等16人擬具「替代役實施條例第四條、第五條及第十七條條文修正草案」案。</text:p>
            <text:p text:style-name="P942">八、繼續審查「都市更新條例」：</text:p>
            <text:p text:style-name="P943">（一）行政院函請審議「都市更新條例修正草案」案。</text:p>
            <text:p text:style-name="P944">（二）委員許淑華等16人擬具「都市更新條例修正草案」案。</text:p>
            <text:p text:style-name="P945">（三）委員姚文智等17人擬具「都市更新條例修正草案」案。</text:p>
            <text:p text:style-name="P946">（四） 委員江永昌等18人擬具「都市更新條例部分條文修正草案」案。</text:p>
            <text:p text:style-name="P947">（五）委員黃昭順等16人擬具「都市更新條例部分條文修正草案」案。</text:p>
            <text:p text:style-name="P948">（六）親民黨黨團擬具「都市更新條例部分條文修正草案」案。</text:p>
            <text:p text:style-name="P949">（七）委員李俊俋等26人擬具「都市更新條例第十六條及第三十六條條文修正草案」案。</text:p>
            <text:p text:style-name="P950">（八）委員江永昌等20人擬具「都市更新條例第十八條、第五章章名及第五十二條之一條文修正草案」案。</text:p>
            <text:p text:style-name="P951">（九）委員尤美女等20人擬具「都市更新條例修正草案」案。</text:p>
            <text:p text:style-name="P952">(十)委員吳玉琴等22人擬具「都市更新條例部分條文修正草案」案。</text:p>
            <text:p text:style-name="P953">九、繼續審查委員姚文智等17人擬具「都市再生特別條例草案」案。</text:p>
          </table:table-cell>
          <table:table-cell table:style-name="TableCell954">
            <text:p text:style-name="P955"><text:span text:style-name="T956">除</text:span><text:span text:style-name="T957">「公職人員選舉罷免法」</text:span><text:span text:style-name="T958">(委員陳其邁等16人提案、委員劉世芳等17人提案)、</text:span><text:span text:style-name="T959">「殯葬管理條例」</text:span><text:span text:style-name="T960">、</text:span><text:span text:style-name="T961">「都市更新條例」</text:span><text:span text:style-name="T962">、</text:span><text:span text:style-name="T963">「都市再生特別條例草案」</text:span><text:span text:style-name="T964">另定期繼續審查外，其餘均審查完竣。</text:span></text:p>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able:table-cell>
        </table:table-row>
        <table:table-row table:style-name="TableRow985">
          <table:table-cell table:style-name="TableCell986">
            <text:p text:style-name="P987">第34次</text:p>
            <text:p text:style-name="P988"><text:span text:style-name="T989">全體委員會議</text:span></text:p>
          </table:table-cell>
          <table:table-cell table:style-name="TableCell990">
            <text:p text:style-name="P991">106.12.28（四）</text:p>
          </table:table-cell>
          <table:table-cell table:style-name="TableCell992">
            <text:p text:style-name="P993">賴委員瑞隆</text:p>
          </table:table-cell>
          <table:table-cell table:style-name="TableCell994">
            <text:p text:style-name="P995">一、繼續審查原住民族委員會函送「財團法人原住民族文化事業基金會107年度預算書及相關資料案」案。</text:p>
            <text:p text:style-name="P996">二、繼續審查「都市更新條例」：</text:p>
            <text:p text:style-name="P997">(一)行政院函請審議「都市更新條例修正草案」案。</text:p>
            <text:p text:style-name="P998">（二）委員許淑華等16人擬具「都市更新條例修正草案」案。</text:p>
            <text:p text:style-name="P999">（三）委員姚文智等17人擬具「都市更新條例修正草案」案。</text:p>
            <text:p text:style-name="P1000">（四)委員江永昌等18人擬具「都市更新條例部分條文修正草案」案。</text:p>
            <text:p text:style-name="P1001">（五）委員黃昭順等16人擬具「都市更新條例部分條文修正草案」案。</text:p>
            <text:p text:style-name="P1002">（六）親民黨黨團擬具「都市更新條例部分條文修正草案」案。</text:p>
            <text:p text:style-name="P1003">（七）委員李俊俋等26人擬具「都市更新條例第十六條及第三十六條條文修正草案」案。</text:p>
            <text:p text:style-name="P1004">（八）委員江永昌等20人擬具「都市更新條例第十八條、第五章章名及第五十二條之一條文修正草案」案。</text:p>
            <text:p text:style-name="P1005">（九）委員尤美女等20人擬具「都市更新條例修正草案」案。</text:p>
            <text:p text:style-name="P1006">（十）委員吳玉琴等22人擬具「都市更新條例部分條文修正草案」案。</text:p>
            <text:p text:style-name="P1007">三、繼續審查委員姚文智等17人擬具「都市再生特別條例草案」案。</text:p>
          </table:table-cell>
          <table:table-cell table:style-name="TableCell1008">
            <text:p text:style-name="P1009">一、「財團法人原住民族文化事業基金會107年度預算書及相關資料案」案審查完竣。</text:p>
            <text:p text:style-name="P1010">二、法案部分均另定期審查。</text:p>
          </table:table-cell>
        </table:table-row>
      </table:table>
      <text:p text:style-name="P1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8-02-27T06:20:00Z</meta:creation-date>
    <dc:date>2018-02-27T06:20:00Z</dc:date>
    <meta:print-date>2018-01-06T04:39:00Z</meta:print-date>
    <meta:template xlink:href="Normal.dotm" xlink:type="simple"/>
    <meta:editing-cycles>2</meta:editing-cycles>
    <meta:editing-duration>PT0S</meta:editing-duration>
    <meta:document-statistic meta:page-count="3" meta:paragraph-count="30" meta:word-count="2270" meta:character-count="15182" meta:row-count="107" meta:non-whitespace-character-count="12942"/>
  </office:meta>
</office:document-meta>
</file>