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472in" fo:text-indent="-1.3472in">
        <style:tab-stops>
          <style:tab-stop style:type="left" style:position="-0.3472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text-indent="0.9861in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text-indent="0.9861in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text-indent="0.9861in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68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584in"/>
    </style:style>
    <style:style style:name="T90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4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6</text:span><text:span text:style-name="T9">年</text:span><text:span text:style-name="T10">9</text:span><text:span text:style-name="T11">月</text:span><text:span text:style-name="T12">2</text:span><text:span text:style-name="T13">7</text:span><text:span text:style-name="T14">日（星期</text:span><text:span text:style-name="T15">三</text:span><text:span text:style-name="T16">）上午</text:span><text:span text:style-name="T17">9</text:span><text:span text:style-name="T18">時</text:span><text:span text:style-name="T19">至</text:span><text:span text:style-name="T20">9</text:span><text:span text:style-name="T21">時</text:span><text:span text:style-name="T22">8</text:span><text:span text:style-name="T23">分</text:span></text:p>
      <text:p text:style-name="P24"><text:span text:style-name="T25">地</text:span><text:span text:style-name="T26"><text:s text:c="4"/></text:span><text:span text:style-name="T27">點</text:span><text:span text:style-name="T28">：</text:span><text:span text:style-name="T29">紅樓301會議室</text:span></text:p>
      <text:p text:style-name="P30"><text:span text:style-name="T31">出席委員</text:span><text:span text:style-name="T32">：</text:span><text:span text:style-name="T33">許毓仁 林昶佐</text:span><text:span text:style-name="T34"><text:s/>王定宇 劉世芳 羅致政 江啟臣 馬文君 呂玉玲 蔡適應 呂孫綾 莊瑞雄 吳焜裕 王金平</text:span><text:span text:style-name="T35">(出席委員</text:span><text:span text:style-name="T36">13</text:span><text:span text:style-name="T37">人</text:span><text:span text:style-name="T38">)</text:span></text:p>
      <text:p text:style-name="P39">主 <text:s text:c="3"/>席：許毓仁（在場委員現場推舉）</text:p>
      <text:p text:style-name="P40"><text:span text:style-name="T41">專門委員</text:span><text:span text:style-name="T42">：</text:span><text:span text:style-name="T43">紀綉珠</text:span></text:p>
      <text:p text:style-name="P44"><text:span text:style-name="T45">主任秘書</text:span><text:span text:style-name="T46">：</text:span><text:span text:style-name="T47">鄭世榮</text:span></text:p>
      <text:p text:style-name="P48"><text:span text:style-name="T49">紀</text:span><text:span text:style-name="T50"><text:s text:c="4"/></text:span><text:span text:style-name="T51">錄</text:span><text:span text:style-name="T52">：</text:span><text:span text:style-name="T53">簡任秘書</text:span><text:span text:style-name="T54"><text:s text:c="2"/></text:span><text:span text:style-name="T55">廖曼利</text:span></text:p>
      <text:p text:style-name="P56"><text:span text:style-name="T57">簡任編審 <text:s/></text:span><text:span text:style-name="T58">鄧 <text:s/>明</text:span></text:p>
      <text:p text:style-name="P59"><text:span text:style-name="T60">科 <text:s text:c="3"/>長 <text:s/></text:span><text:span text:style-name="T61">黃美菁</text:span></text:p>
      <text:p text:style-name="P62"><text:span text:style-name="T63">專 <text:s text:c="3"/></text:span><text:span text:style-name="T64">員</text:span><text:span text:style-name="T65"><text:s text:c="2"/></text:span><text:span text:style-name="T66">王世義</text:span></text:p>
      <text:p text:style-name="P67">報告事項</text:p>
      <text:p text:style-name="P68"><text:span text:style-name="T69">一、</text:span><text:span text:style-name="T70">本院人事處提報院會關於「立法院第</text:span><text:span text:style-name="T71">9</text:span><text:span text:style-name="T72">屆第</text:span><text:span text:style-name="T73">4</text:span><text:span text:style-name="T74">會期各委員會召集</text:span><text:span text:style-name="T75">委員選舉時間地點表」，業經本院第</text:span><text:span text:style-name="T76">9</text:span><text:span text:style-name="T77">屆第</text:span><text:span text:style-name="T78">4</text:span><text:span text:style-name="T79">會期第1次會議決定</text:span><text:span text:style-name="T80">在案</text:span><text:span text:style-name="T81">。</text:span></text:p>
      <text:p text:style-name="P82"><text:span text:style-name="T83">二、</text:span><text:span text:style-name="T84">宣讀本院第</text:span><text:span text:style-name="T85">9</text:span><text:span text:style-name="T86">屆第</text:span><text:span text:style-name="T87">4</text:span><text:span text:style-name="T88">會期外交及國防委員會召集委員選舉人名單。</text:span></text:p>
      <text:p text:style-name="P89"><text:span text:style-name="T90">選舉</text:span><text:span text:style-name="T91">事項</text:span></text:p>
      <text:p text:style-name="P92"><text:span text:style-name="T93">選舉本院</text:span><text:span text:style-name="T94">第</text:span><text:span text:style-name="T95">9</text:span><text:span text:style-name="T96">屆第</text:span><text:span text:style-name="T97">4</text:span><text:span text:style-name="T98">會期</text:span><text:span text:style-name="T99">本會召集委員</text:span><text:span text:style-name="T100">案</text:span><text:span text:style-name="T101">。</text:span></text:p>
      <text:p text:style-name="P102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03"><text:span text:style-name="T104">主席宣告：</text:span><text:span text:style-name="T105">依</text:span><text:span text:style-name="T106">民主進步黨、</text:span><text:span text:style-name="T107">中國國民黨</text:span><text:span text:style-name="T108">黨團之書面推</text:span><text:span text:style-name="T109">舉</text:span><text:span text:style-name="T110">及</text:span><text:span text:style-name="T111">時代力量立</text:span><text:span text:style-name="T112">法院黨團</text:span><text:span text:style-name="T113">林昶佐</text:span><text:span text:style-name="T114">委員對推選方式之書面同意</text:span><text:span text:style-name="T115">，</text:span><text:span text:style-name="T116">推選</text:span><text:span text:style-name="T117">蔡</text:span><text:span text:style-name="T118">委員</text:span><text:span text:style-name="T119">適應</text:span><text:span text:style-name="T120">、</text:span><text:span text:style-name="T121">馬</text:span><text:span text:style-name="T122">委員</text:span><text:span text:style-name="T123">文君</text:span><text:span text:style-name="T124">2人為本院第</text:span><text:span text:style-name="T125">9</text:span><text:span text:style-name="T126">屆第</text:span><text:span text:style-name="T127">4</text:span><text:span text:style-name="T128">會期本會召集委員。</text:span></text:p>
      <text:p text:style-name="P129"><text:span text:style-name="T1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3會期</dc:title>
    <dc:subject/>
    <meta:initial-creator>user</meta:initial-creator>
    <dc:creator>Windows 使用者</dc:creator>
    <meta:creation-date>2017-11-08T03:23:00Z</meta:creation-date>
    <dc:date>2017-11-08T03:23:00Z</dc:date>
    <meta:print-date>2017-10-02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