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333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097in" fo:font-size="14pt" style:font-size-asian="14pt" style:font-size-complex="14pt"/>
    </style:style>
    <style:style style:name="T32" style:parent-style-name="預設段落字型" style:family="text">
      <style:text-properties style:font-name="標楷體" style:font-name-asian="標楷體" fo:letter-spacing="-0.0097in" fo:font-size="14pt" style:font-size-asian="14pt" style:font-size-complex="14pt"/>
    </style:style>
    <style:style style:name="T33" style:parent-style-name="預設段落字型" style:family="text">
      <style:text-properties style:font-name="標楷體" style:font-name-asian="標楷體" fo:letter-spacing="-0.0097in" fo:font-size="14pt" style:font-size-asian="14pt" style:font-size-complex="14pt"/>
    </style:style>
    <style:style style:name="T34" style:parent-style-name="預設段落字型" style:family="text">
      <style:text-properties style:font-name="標楷體" style:font-name-asian="標楷體" fo:letter-spacing="-0.0097in" fo:font-size="14pt" style:font-size-asian="14pt" style:font-size-complex="14pt"/>
    </style:style>
    <style:style style:name="T35" style:parent-style-name="預設段落字型" style:family="text">
      <style:text-properties style:font-name="標楷體" style:font-name-asian="標楷體" fo:letter-spacing="-0.0097in" fo:font-size="14pt" style:font-size-asian="14pt" style:font-size-complex="14pt"/>
    </style:style>
    <style:style style:name="T36" style:parent-style-name="預設段落字型" style:family="text">
      <style:text-properties style:font-name="標楷體" style:font-name-asian="標楷體" fo:letter-spacing="-0.0097in" fo:font-size="14pt" style:font-size-asian="14pt" style:font-size-complex="14pt"/>
    </style:style>
    <style:style style:name="T37" style:parent-style-name="預設段落字型" style:family="text">
      <style:text-properties style:font-name="標楷體" style:font-name-asian="標楷體" fo:letter-spacing="-0.0097in" fo:font-size="14pt" style:font-size-asian="14pt" style:font-size-complex="14pt"/>
    </style:style>
    <style:style style:name="T38" style:parent-style-name="預設段落字型" style:family="text">
      <style:text-properties style:font-name="標楷體" style:font-name-asian="標楷體" fo:letter-spacing="-0.0097in" fo:font-size="14pt" style:font-size-asian="14pt" style:font-size-complex="14pt"/>
    </style:style>
    <style:style style:name="T39" style:parent-style-name="預設段落字型" style:family="text">
      <style:text-properties style:font-name="標楷體" style:font-name-asian="標楷體" fo:letter-spacing="-0.0097in" fo:font-size="14pt" style:font-size-asian="14pt" style:font-size-complex="14pt"/>
    </style:style>
    <style:style style:name="T40" style:parent-style-name="預設段落字型" style:family="text">
      <style:text-properties style:font-name="標楷體" style:font-name-asian="標楷體" fo:letter-spacing="-0.0097in" fo:font-size="14pt" style:font-size-asian="14pt" style:font-size-complex="14pt"/>
    </style:style>
    <style:style style:name="T41" style:parent-style-name="預設段落字型" style:family="text">
      <style:text-properties style:font-name="標楷體" style:font-name-asian="標楷體" fo:letter-spacing="-0.0097in"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華康楷書體W5"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fo:text-align="justify" fo:line-height="0.3333in" fo:margin-left="0.9812in" fo:text-indent="-0.9993in">
        <style:tab-stops>
          <style:tab-stop style:type="left" style:position="-0.9187in"/>
          <style:tab-stop style:type="left" style:position="1.0951in"/>
          <style:tab-stop style:type="left" style:position="2.2868in"/>
          <style:tab-stop style:type="left" style:position="3.3631in"/>
          <style:tab-stop style:type="left" style:position="4.324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fo:line-height="0.3333in" fo:margin-left="0.9812in" fo:text-indent="-0.9993in">
        <style:tab-stops>
          <style:tab-stop style:type="left" style:position="-0.9187in"/>
          <style:tab-stop style:type="left" style:position="1.0951in"/>
          <style:tab-stop style:type="left" style:position="2.2868in"/>
          <style:tab-stop style:type="left" style:position="3.3631in"/>
          <style:tab-stop style:type="left" style:position="4.324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縮排" style:family="paragraph">
      <style:paragraph-properties fo:line-height="0.3055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0" style:parent-style-name="本文縮排" style:family="paragraph">
      <style:paragraph-properties fo:line-height="0.3055in"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1" style:parent-style-name="本文縮排" style:family="paragraph">
      <style:paragraph-properties fo:line-height="0.3055in"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2"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41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9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P89" style:parent-style-name="內文" style:family="paragraph">
      <style:paragraph-properties fo:text-align="justify" fo:line-height="0.3055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P10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1" style:parent-style-name="立法院會議名稱"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02" style:parent-style-name="立法院會議名稱" style:family="paragraph">
      <style:paragraph-properties fo:text-align="justify" fo:line-height="0.3055in" fo:margin-left="0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687in" fo:text-indent="-0.3701in">
        <style:tab-stops/>
      </style:paragraph-properties>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P109" style:parent-style-name="內文" style:family="paragraph">
      <style:paragraph-properties fo:text-align="justify" fo:line-height="0.3055in" fo:margin-left="0.4944in" fo:text-indent="-0.1944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style:font-name-asian="標楷體" style:font-weight-complex="bold"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立法院會議名稱" style:family="paragraph">
      <style:paragraph-properties fo:text-align="justify" fo:line-height="0.3333in" fo:margin-left="0.0986in" fo:text-indent="0.3895in">
        <style:tab-stops/>
      </style:paragraph-properties>
      <style:text-properties fo:font-weight="bold" style:font-weight-asian="bold" fo:font-size="14pt" style:font-size-asian="14pt" style:font-size-complex="14pt"/>
    </style:style>
    <style:style style:name="P148" style:parent-style-name="立法院會議名稱" style:family="paragraph">
      <style:paragraph-properties fo:text-align="justify" fo:line-height="0.3333in" fo:margin-left="1.052in" fo:text-indent="-0.3638in">
        <style:tab-stops/>
      </style:paragraph-properties>
      <style:text-properties fo:font-size="14pt" style:font-size-asian="14pt" style:font-size-complex="14pt"/>
    </style:style>
    <style:style style:name="P149" style:parent-style-name="立法院會議名稱" style:family="paragraph">
      <style:paragraph-properties fo:text-align="justify" fo:line-height="0.3333in" fo:margin-left="1.052in" fo:text-indent="-0.3638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1.052in" fo:text-indent="-0.3638in">
        <style:tab-stops/>
      </style:paragraph-properties>
      <style:text-properties fo:font-size="14pt" style:font-size-asian="14pt" style:font-size-complex="14pt"/>
    </style:style>
    <style:style style:name="P151" style:parent-style-name="立法院會議名稱" style:family="paragraph">
      <style:paragraph-properties fo:text-align="justify" fo:line-height="0.3333in" fo:margin-left="0.3687in" fo:text-indent="-0.3701in">
        <style:tab-stops/>
      </style:paragraph-properties>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P15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9173in" fo:text-indent="-0.584in">
        <style:tab-stops/>
      </style:paragraph-properties>
      <style:text-properties fo:font-weight="bold" style:font-weight-asian="bold" fo:font-size="14pt" style:font-size-asian="14pt" style:font-size-complex="14pt"/>
    </style:style>
    <style:style style:name="P165" style:parent-style-name="立法院會議名稱" style:family="paragraph">
      <style:paragraph-properties fo:text-align="justify" fo:line-height="0.3333in" fo:margin-left="0.368in" fo:text-indent="-0.3694in">
        <style:tab-stops/>
      </style:paragraph-properties>
      <style:text-properties fo:font-size="14pt" style:font-size-asian="14pt" style:font-size-complex="14pt"/>
    </style:style>
    <style:style style:name="P166" style:parent-style-name="內文" style:family="paragraph">
      <style:paragraph-properties fo:text-align="justify" fo:line-height="0.3333in" fo:margin-left="0.5833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華康楷書體W5" style:font-name-asian="標楷體" fo:font-weight="bold" style:font-weight-asian="bold" fo:font-size="14pt" style:font-size-asian="14pt" style:font-size-complex="14pt"/>
    </style:style>
    <style:style style:name="P169" style:parent-style-name="立法院會議名稱" style:family="paragraph">
      <style:paragraph-properties fo:text-align="justify" fo:line-height="0.3333in" fo:margin-left="0.3687in" fo:text-indent="-0.3701in">
        <style:tab-stops/>
      </style:paragraph-properties>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style:font-name-complex="DFKaiShu-SB-Estd-BF" fo:font-weight="bold" style:font-weight-asian="bold" style:letter-kerning="false"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style:font-name-complex="DFKaiShu-SB-Estd-BF" fo:font-weight="bold" style:font-weight-asian="bold" style:letter-kerning="false" fo:font-size="14pt" style:font-size-asian="14pt" style:font-size-complex="14pt"/>
    </style:style>
    <style:style style:name="T174" style:parent-style-name="預設段落字型" style:family="text">
      <style:text-properties style:font-name-complex="DFKaiShu-SB-Estd-BF" fo:font-weight="bold" style:font-weight-asian="bold" style:letter-kerning="false" fo:font-size="14pt" style:font-size-asian="14pt" style:font-size-complex="14pt"/>
    </style:style>
    <style:style style:name="T175" style:parent-style-name="預設段落字型" style:family="text">
      <style:text-properties style:font-name-complex="DFKaiShu-SB-Estd-BF" fo:font-weight="bold" style:font-weight-asian="bold" style:letter-kerning="false" fo:font-size="14pt" style:font-size-asian="14pt" style:font-size-complex="14pt"/>
    </style:style>
    <style:style style:name="P176"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9173in" fo:text-indent="-0.584in">
        <style:tab-stops/>
      </style:paragraph-properties>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P194" style:parent-style-name="立法院會議名稱" style:family="paragraph">
      <style:paragraph-properties fo:text-align="justify" fo:line-height="0.3333in" fo:margin-left="0.368in" fo:text-indent="-0.3694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omplex="DFKaiShu-SB-Estd-BF" style:letter-kerning="false"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立法院會議名稱" style:family="paragraph">
      <style:paragraph-properties fo:text-align="justify" fo:line-height="0.3333in" fo:margin-left="0.368in" fo:text-indent="-0.3694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368in" fo:text-indent="-0.3694in">
        <style:tab-stops/>
      </style:paragraph-properties>
      <style:text-properties fo:font-size="14pt" style:font-size-asian="14pt" style:font-size-complex="14pt"/>
    </style:style>
    <style:style style:name="P200" style:parent-style-name="立法院會議名稱" style:family="paragraph">
      <style:paragraph-properties fo:text-align="justify" fo:line-height="0.3333in" fo:margin-left="0.368in" fo:text-indent="-0.3694in">
        <style:tab-stops/>
      </style:paragraph-properties>
      <style:text-properties fo:font-size="14pt" style:font-size-asian="14pt" style:font-size-complex="14pt"/>
    </style:style>
    <style:style style:name="P201" style:parent-style-name="立法院會議名稱" style:family="paragraph">
      <style:paragraph-properties fo:text-align="justify" fo:line-height="0.3333in" fo:margin-left="0.368in" fo:text-indent="-0.3694in">
        <style:tab-stops/>
      </style:paragraph-properties>
      <style:text-properties fo:font-size="14pt" style:font-size-asian="14pt" style:font-size-complex="14pt"/>
    </style:style>
    <style:style style:name="P202" style:parent-style-name="內文" style:family="paragraph">
      <style:paragraph-properties fo:text-align="justify" fo:line-height="0.3333in" fo:margin-left="0.4423in" fo:text-indent="-0.084in">
        <style:tab-stops/>
      </style:paragraph-properties>
    </style:style>
    <style:style style:name="T203" style:parent-style-name="預設段落字型" style:family="text">
      <style:text-properties style:font-name="標楷體" style:font-name-asian="標楷體" style:font-weight-complex="bold" fo:letter-spacing="-0.0041in" fo:font-size="14pt" style:font-size-asian="14pt" style:font-size-complex="14pt"/>
    </style:style>
    <style:style style:name="T204" style:parent-style-name="預設段落字型" style:family="text">
      <style:text-properties style:font-name="標楷體" style:font-name-asian="標楷體" style:font-weight-complex="bold" fo:letter-spacing="-0.0041in" fo:font-size="14pt" style:font-size-asian="14pt" style:font-size-complex="14pt"/>
    </style:style>
    <style:style style:name="T205" style:parent-style-name="預設段落字型" style:family="text">
      <style:text-properties style:font-name="標楷體" style:font-name-asian="標楷體" style:font-weight-complex="bold" fo:letter-spacing="-0.0041in" fo:font-size="14pt" style:font-size-asian="14pt" style:font-size-complex="14pt"/>
    </style:style>
    <style:style style:name="T206" style:parent-style-name="預設段落字型" style:family="text">
      <style:text-properties style:font-name="標楷體" style:font-name-asian="標楷體" style:font-weight-complex="bold" fo:letter-spacing="-0.0041in" fo:font-size="14pt" style:font-size-asian="14pt" style:font-size-complex="14pt"/>
    </style:style>
    <style:style style:name="T207" style:parent-style-name="預設段落字型" style:family="text">
      <style:text-properties style:font-name="標楷體" style:font-name-asian="標楷體" style:font-weight-complex="bold" fo:letter-spacing="-0.0041in" fo:font-size="14pt" style:font-size-asian="14pt" style:font-size-complex="14pt"/>
    </style:style>
    <style:style style:name="T208" style:parent-style-name="預設段落字型" style:family="text">
      <style:text-properties style:font-name="標楷體" style:font-name-asian="標楷體" style:font-weight-complex="bold" fo:letter-spacing="-0.0041in" fo:font-size="14pt" style:font-size-asian="14pt" style:font-size-complex="14pt"/>
    </style:style>
    <style:style style:name="T209" style:parent-style-name="預設段落字型" style:family="text">
      <style:text-properties style:font-name="標楷體" style:font-name-asian="標楷體" style:font-weight-complex="bold" fo:letter-spacing="-0.0041in" fo:font-size="14pt" style:font-size-asian="14pt" style:font-size-complex="14pt"/>
    </style:style>
    <style:style style:name="T210" style:parent-style-name="預設段落字型" style:family="text">
      <style:text-properties style:font-name="標楷體" style:font-name-asian="標楷體" style:font-weight-complex="bold" fo:letter-spacing="-0.0041in" fo:font-size="14pt" style:font-size-asian="14pt" style:font-size-complex="14pt"/>
    </style:style>
    <style:style style:name="T211" style:parent-style-name="預設段落字型" style:family="text">
      <style:text-properties style:font-name="標楷體" style:font-name-asian="標楷體" style:font-weight-complex="bold" fo:letter-spacing="-0.0041in" fo:font-size="14pt" style:font-size-asian="14pt" style:font-size-complex="14pt"/>
    </style:style>
    <style:style style:name="T212" style:parent-style-name="預設段落字型" style:family="text">
      <style:text-properties style:font-name="標楷體" style:font-name-asian="標楷體" style:font-weight-complex="bold" fo:letter-spacing="-0.0041in" fo:font-size="14pt" style:font-size-asian="14pt" style:font-size-complex="14pt"/>
    </style:style>
    <style:style style:name="T213" style:parent-style-name="預設段落字型" style:family="text">
      <style:text-properties style:font-name="標楷體" style:font-name-asian="標楷體" style:font-weight-complex="bold" fo:letter-spacing="-0.0041in" fo:font-size="14pt" style:font-size-asian="14pt" style:font-size-complex="14pt"/>
    </style:style>
    <style:style style:name="T214" style:parent-style-name="預設段落字型" style:family="text">
      <style:text-properties style:font-name="標楷體" style:font-name-asian="標楷體" style:font-weight-complex="bold" fo:letter-spacing="-0.0041in" fo:font-size="14pt" style:font-size-asian="14pt" style:font-size-complex="14pt"/>
    </style:style>
    <style:style style:name="T215" style:parent-style-name="預設段落字型" style:family="text">
      <style:text-properties style:font-name="標楷體" style:font-name-asian="標楷體" style:font-weight-complex="bold" fo:letter-spacing="-0.0041in" fo:font-size="14pt" style:font-size-asian="14pt" style:font-size-complex="14pt"/>
    </style:style>
    <style:style style:name="T216" style:parent-style-name="預設段落字型" style:family="text">
      <style:text-properties style:font-name="標楷體" style:font-name-asian="標楷體" style:font-weight-complex="bold" fo:letter-spacing="-0.0041in" fo:font-size="14pt" style:font-size-asian="14pt" style:font-size-complex="14pt"/>
    </style:style>
    <style:style style:name="T217" style:parent-style-name="預設段落字型" style:family="text">
      <style:text-properties style:font-name="標楷體" style:font-name-asian="標楷體" style:font-weight-complex="bold" fo:letter-spacing="-0.0041in" fo:font-size="14pt" style:font-size-asian="14pt" style:font-size-complex="14pt"/>
    </style:style>
    <style:style style:name="T218" style:parent-style-name="預設段落字型" style:family="text">
      <style:text-properties style:font-name="標楷體" style:font-name-asian="標楷體" style:font-weight-complex="bold"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P221" style:parent-style-name="內文" style:family="paragraph">
      <style:paragraph-properties fo:text-align="justify" fo:line-height="0.3333in" fo:margin-left="0.3666in" fo:text-indent="-0.2333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3333in" fo:margin-left="0.7597in" fo:text-indent="-0.418in">
        <style:tab-stops/>
      </style:paragraph-properties>
      <style:text-properties style:font-name="標楷體" style:font-name-asian="標楷體" fo:font-size="14pt" style:font-size-asian="14pt" style:font-size-complex="14pt"/>
    </style:style>
    <style:style style:name="P223" style:parent-style-name="立法院會議名稱" style:family="paragraph">
      <style:paragraph-properties fo:text-align="justify" fo:line-height="0.3333in" fo:margin-left="1.1388in" fo:text-indent="-0.3888in">
        <style:tab-stops/>
      </style:paragraph-properties>
      <style:text-properties fo:font-size="14pt" style:font-size-asian="14pt" style:font-size-complex="14pt"/>
    </style:style>
    <style:style style:name="P224" style:parent-style-name="立法院會議名稱" style:family="paragraph">
      <style:paragraph-properties fo:text-align="justify" fo:line-height="0.3333in" fo:margin-left="1.1944in" fo:text-indent="-0.1944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立法院會議名稱" style:family="paragraph">
      <style:paragraph-properties fo:text-align="justify" fo:line-height="0.3333in" fo:margin-left="1.1944in" fo:text-indent="-0.1944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立法院會議名稱" style:family="paragraph">
      <style:paragraph-properties fo:text-align="justify" fo:line-height="0.3333in" fo:margin-left="1.1944in" fo:text-indent="-0.1944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P262" style:parent-style-name="立法院會議名稱" style:family="paragraph">
      <style:paragraph-properties fo:text-align="justify" fo:line-height="0.3333in" fo:margin-left="1.1944in" fo:text-indent="-0.1944in">
        <style:tab-stops/>
      </style:paragraph-properties>
      <style:text-properties fo:font-size="14pt" style:font-size-asian="14pt" style:font-size-complex="14pt"/>
    </style:style>
    <style:style style:name="P263" style:parent-style-name="立法院會議名稱" style:family="paragraph">
      <style:paragraph-properties fo:text-align="justify" fo:line-height="0.3333in" fo:margin-left="1.1388in" fo:text-indent="-0.3888in">
        <style:tab-stops/>
      </style:paragraph-properties>
      <style:text-properties fo:font-size="14pt" style:font-size-asian="14pt" style:font-size-complex="14pt"/>
    </style:style>
    <style:style style:name="P264" style:parent-style-name="內文" style:family="paragraph">
      <style:paragraph-properties fo:text-align="justify" fo:line-height="0.3333in" fo:margin-left="0.7138in" fo:text-indent="-0.3722in">
        <style:tab-stops/>
      </style:paragraph-properties>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0.3666in" fo:text-indent="-0.2333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line-height="0.3333in" fo:margin-left="0.6722in" fo:text-indent="-0.330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立法院會議名稱" style:family="paragraph">
      <style:paragraph-properties fo:text-align="justify" fo:line-height="0.3333in" fo:margin-left="0.3888in" fo:text-indent="-0.3888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6</text:span><text:span text:style-name="T18">年</text:span><text:span text:style-name="T19">10</text:span><text:span text:style-name="T20">月</text:span><text:span text:style-name="T21">2</text:span><text:span text:style-name="T22">日（星期</text:span><text:span text:style-name="T23">一</text:span><text:span text:style-name="T24">）上午</text:span><text:span text:style-name="T25">9</text:span><text:span text:style-name="T26">時</text:span><text:span text:style-name="T27">3</text:span><text:span text:style-name="T28">分</text:span><text:span text:style-name="T29">至</text:span><text:span text:style-name="T30">12時28分</text:span><text:span text:style-name="T31">；</text:span><text:span text:style-name="T32">下午</text:span><text:span text:style-name="T33">2</text:span><text:span text:style-name="T34">時</text:span><text:span text:style-name="T35">6</text:span><text:span text:style-name="T36">分</text:span><text:span text:style-name="T37">至</text:span><text:span text:style-name="T38">2</text:span><text:span text:style-name="T39">時</text:span><text:span text:style-name="T40">52</text:span><text:span text:style-name="T41">分</text:span></text:p>
      <text:p text:style-name="P42"><text:span text:style-name="T43">地</text:span><text:span text:style-name="T44"><text:s text:c="4"/></text:span><text:span text:style-name="T45">點</text:span><text:span text:style-name="T46">：</text:span><text:span text:style-name="T47">紅樓301會議室</text:span></text:p>
      <text:p text:style-name="P48">出席委員：羅致政 蔡適應 劉世芳 吳焜裕<text:s/>林昶佐 王定宇 江啟臣 呂玉玲<text:s/>馬文君<text:s/>莊瑞雄<text:s/>許毓仁<text:s/>呂孫綾<text:s/>王金平(出席委員13人）</text:p>
      <text:p text:style-name="P49"><text:span text:style-name="T50">列席委員：</text:span><text:span text:style-name="T51">鍾佳濱 陳怡潔 吳志揚 王惠美 徐永明 鄭天財 蕭美琴 林俊憲 黃偉哲 林德福 徐榛蔚<text:s/></text:span><text:span text:style-name="T52">高金素梅</text:span><text:span text:style-name="T53"><text:s/>廖國棟 邱志偉 陳明文 管碧玲 蔣乃辛 孔文吉</text:span><text:span text:style-name="T54"><text:s/>蔡易餘 羅明才<text:s/></text:span><text:span text:style-name="T55">周陳秀霞</text:span><text:span text:style-name="T56"><text:s/></text:span><text:span text:style-name="T57">顏寬恒</text:span><text:span text:style-name="T58"><text:s/>鍾孔炤</text:span><text:span text:style-name="T59"><text:s/></text:span><text:span text:style-name="T60">張麗善<text:s/></text:span><text:span text:style-name="T61">葉宜津</text:span><text:span text:style-name="T62"><text:s/></text:span><text:span text:style-name="T63">江永昌<text:s/></text:span><text:span text:style-name="T64">劉建國</text:span><text:span text:style-name="T65">(</text:span><text:span text:style-name="T66">列席委員</text:span><text:span text:style-name="T67">27</text:span><text:span text:style-name="T68">人）</text:span></text:p>
      <text:p text:style-name="P69">列席人員：外交部部長李大維及所屬人員</text:p>
      <text:p text:style-name="P70">法務部法制司參事林豐文</text:p>
      <text:p text:style-name="P71">行政院主計總處專門委員曾煥棟</text:p>
      <text:p text:style-name="P72">主 <text:s text:c="3"/>席：蔡召集委員適應</text:p>
      <text:p text:style-name="P73"><text:span text:style-name="T74">專門委員：</text:span><text:span text:style-name="T75">紀綉珠</text:span></text:p>
      <text:p text:style-name="P76">主任秘書：鄭世榮</text:p>
      <text:p text:style-name="P77"><text:span text:style-name="T78">紀 <text:s text:c="3"/>錄</text:span><text:span text:style-name="T79">：</text:span><text:span text:style-name="T80">簡任秘書</text:span><text:span text:style-name="T81"><text:s text:c="2"/></text:span><text:span text:style-name="T82">廖曼利</text:span></text:p>
      <text:p text:style-name="P83"><text:span text:style-name="T84">簡任編審</text:span><text:span text:style-name="T85"><text:s text:c="2"/></text:span><text:span text:style-name="T86">鄧</text:span><text:span text:style-name="T87"><text:s text:c="2"/></text:span><text:span text:style-name="T88">明</text:span></text:p>
      <text:p text:style-name="P89"><text:span text:style-name="T90">科</text:span><text:span text:style-name="T91"><text:s text:c="4"/></text:span><text:span text:style-name="T92">長</text:span><text:span text:style-name="T93"><text:s text:c="2"/></text:span><text:span text:style-name="T94">黃美菁</text:span></text:p>
      <text:p text:style-name="P95"><text:span text:style-name="T96">專 <text:s text:c="3"/></text:span><text:span text:style-name="T97">員</text:span><text:span text:style-name="T98"><text:s text:c="2"/></text:span><text:span text:style-name="T99">王世義</text:span></text:p>
      <text:p text:style-name="P100">報告事項</text:p>
      <text:p text:style-name="P101">一、宣讀上次會議議事錄。</text:p>
      <text:p text:style-name="P102"><text:span text:style-name="T103">決定：確定</text:span><text:span text:style-name="T104">。</text:span></text:p>
      <text:p text:style-name="P105"><text:span text:style-name="T106">二</text:span><text:span text:style-name="T107">、</text:span><text:span text:style-name="T108">邀請外交部部長李大維報告業務概況，並備質詢。</text:span></text:p>
      <text:p text:style-name="P109"><text:span text:style-name="T110">（</text:span><text:span text:style-name="T111">外交部部長李大維</text:span><text:span text:style-name="T112">報告，委員</text:span><text:span text:style-name="T113">羅致政、</text:span><text:span text:style-name="T114">蔡適應、</text:span><text:span text:style-name="T115">劉世芳、</text:span><text:span text:style-name="T116">吳焜</text:span><text:span text:style-name="T117">裕、</text:span><text:span text:style-name="T118">王定宇、</text:span><text:span text:style-name="T119">林昶佐、</text:span><text:span text:style-name="T120">江啟臣、呂玉玲、</text:span><text:span text:style-name="T121">馬文君、</text:span><text:span text:style-name="T122">莊瑞雄、</text:span><text:span text:style-name="T123">呂孫綾</text:span><text:span text:style-name="T124">及邱志偉</text:span><text:span text:style-name="T125">等</text:span><text:span text:style-name="T126">1</text:span><text:span text:style-name="T127">2</text:span><text:span text:style-name="T128">人</text:span><text:span text:style-name="T129">質詢</text:span><text:span text:style-name="T130">，均由</text:span><text:span text:style-name="T131">外交部部</text:span><text:span text:style-name="T132">長</text:span><text:span text:style-name="T133">李</text:span><text:span text:style-name="T134">大維</text:span><text:span text:style-name="T135">、</text:span><text:span text:style-name="T136">領事事務局局長陳華玉、</text:span><text:span text:style-name="T137">亞太司副司長藍夏禮、</text:span><text:span text:style-name="T138">拉美司司長周麟、</text:span><text:span text:style-name="T139">國組司司</text:span><text:soft-page-break/><text:span text:style-name="T140">長徐佩勇、</text:span><text:span text:style-name="T141">國經司司長李新穎、</text:span><text:span text:style-name="T142">條法司司長丁樂群</text:span><text:span text:style-name="T143">及</text:span><text:span text:style-name="T144">主計處處長黃成昌</text:span><text:span text:style-name="T145">等即席答復。</text:span><text:span text:style-name="T146">）</text:span></text:p>
      <text:p text:style-name="P147">決定：</text:p>
      <text:p text:style-name="P148">(一)登記質詢在場委員均已發言完畢，報告及詢答結束。</text:p>
      <text:p text:style-name="P149">(二)委員所提口頭及書面質詢未及答復或要求提供之資訊，請外交部於2週內以書面答復本會各委員並副知本會，委員另指定期限者，從其所定。</text:p>
      <text:p text:style-name="P150">(三)委員許毓仁、劉世芳、陳明文及劉建國等4人所提書面質詢，列入紀錄刊登公報。</text:p>
      <text:p text:style-name="P151"><text:span text:style-name="T152">三、</text:span><text:span text:style-name="T153">處理院會</text:span><text:span text:style-name="T154">交付</text:span><text:span text:style-name="T155">106</text:span><text:span text:style-name="T156">年度中央政府總預算決議，外交部提出書面報告後始得動支等</text:span><text:span text:style-name="T157">5</text:span><text:span text:style-name="T158">案：</text:span></text:p>
      <text:p text:style-name="P159">（一）第1目「一般行政」項下「檔案及資訊處理」分支計畫「強化資訊安全專案」經費凍結10,000千元案。</text:p>
      <text:p text:style-name="P160">（二）第1目「一般行政」項下「檔案及資訊處理」分支計畫「強化資訊安全專案」經費凍結720萬元案。</text:p>
      <text:p text:style-name="P161">（三）第4目「國際會議及交流」項下「協助各種國際交流活動」之「業務費」－「委辦費」預算凍結200萬元案。</text:p>
      <text:p text:style-name="P162">（四）第2目「外交業務」第1節「外交業務管理」項下「外交使節會議」分支計畫之亞太地區使節會議或工作會報凍結646千元案。</text:p>
      <text:p text:style-name="P163">（五）領事事務局第2目「領事事務管理」項下「基本行政工作維持」之「業務費」中「資訊服務費」預算凍結100萬元案。</text:p>
      <text:p text:style-name="P164">決定：以上5案除第(四)案繼續凍結外，其餘均報告完竣，同意動支，並提報院會。</text:p>
      <text:p text:style-name="P165">四、行政院函請審議「外交部及駐外館處文件證明條例部分條文修正草案」案；本院委員顏寬恒等21人擬具「外交部及駐外館處文件證明條例部分條文修正草案」案；本院委員蔡適應等19人擬具「外交部及駐外館處文件證明條例第十四條及第二十一條條文<text:soft-page-break/>修正草案」案；本院委員莊瑞雄等16人擬具「外交部及駐外館處文件證明條例第十四條、第十五條之一及第二十六條之一條文修正草案」案；本院委員江永昌等17人擬具「外交部及駐外館處文件證明條例增訂第二十六條之一條文草案」案等5案，經提本院第9屆第3會期第5、14及10次會議報告後，均決定：「交外交及國防委員會審查。」</text:p>
      <text:p text:style-name="P166"><text:span text:style-name="T167">討論</text:span><text:span text:style-name="T168">事項</text:span></text:p>
      <text:p text:style-name="P169"><text:span text:style-name="T170">一、</text:span><text:span text:style-name="T171">處理院會交付外交部</text:span><text:span text:style-name="T172">106</text:span><text:span text:style-name="T173">年度中央政府總預算決議凍結案等</text:span><text:span text:style-name="T174">6</text:span><text:span text:style-name="T175">案：</text:span></text:p>
      <text:p text:style-name="P176">（一）第3目「駐外機構業務」項下「駐外使領單位基本行政工作維持」中「按日按件計資酬金」預算凍結300萬元案。</text:p>
      <text:p text:style-name="P177">（二）第1目「一般行政」項下「檔案及資訊處理」中「公文辦畢歸檔委外服務與所需場地及檔案庫租金等經費」預算凍結100萬元案。</text:p>
      <text:p text:style-name="P178">（三）第2目「外交業務」第1節「外交業務管理」項下「基本行政工作維持」之「辦理國慶酒會、場地佈置及國慶彩牌架設等費用」預算凍結100萬元案。</text:p>
      <text:p text:style-name="P179">（四）第5目「國際合作」項下「加強雙邊及多邊合作」預算凍結300萬元案。</text:p>
      <text:p text:style-name="P180">（五）領事事務局第2目「領事事務管理」項下「加強領務服務工作」預算凍結十分之一案。</text:p>
      <text:p text:style-name="P181">（六）第4目「國際會議及交流」項下「訪賓接待」預算凍結2,000萬元案。</text:p>
      <text:p text:style-name="P182"><text:span text:style-name="T183">決議</text:span><text:span text:style-name="T184">：</text:span><text:span text:style-name="T185">以上</text:span><text:span text:style-name="T186">6</text:span><text:span text:style-name="T187">案處理</text:span><text:span text:style-name="T188">完竣，同意動支，並提報院會。</text:span><text:span text:style-name="T189">另第(四)</text:span><text:span text:style-name="T190">及(六)</text:span><text:span text:style-name="T191">案請外交部向</text:span><text:span text:style-name="T192">本會委員</text:span><text:span text:style-name="T193">再提出詳細書面報告。</text:span></text:p>
      <text:p text:style-name="P194"><text:span text:style-name="T195">二、</text:span><text:span text:style-name="T196">審查</text:span><text:span text:style-name="T197">行政院函請審議「外交部及駐外館處文件證明條例部分條文修正草案」案。</text:span></text:p>
      <text:p text:style-name="P198">三、審查本院委員顏寬恒等21人擬具「外交部及駐外館處文件證明條例部分條文修正草案」案。</text:p>
      <text:p text:style-name="P199">四、審查本院委員蔡適應等19人擬具「外交部及駐外館處文件證明條例第十四條及第二十一條條文修正草案」案。</text:p>
      <text:p text:style-name="P200">五、審查本院委員莊瑞雄等16人擬具「外交部及駐外館處文件證明條例第十四條、第十五條之一及第二十六條之一條文修正草案」案。</text:p>
      <text:p text:style-name="P201">六、審查本院委員江永昌等17人擬具「外交部及駐外館處文件證明條例增訂第二十六條之一條文草案」案。</text:p>
      <text:p text:style-name="P202"><text:span text:style-name="T203">(委員</text:span><text:span text:style-name="T204">顏寬恒</text:span><text:span text:style-name="T205">、蔡適應</text:span><text:span text:style-name="T206">、</text:span><text:span text:style-name="T207">莊瑞雄</text:span><text:span text:style-name="T208">及</text:span><text:span text:style-name="T209">江永昌</text:span><text:span text:style-name="T210">等</text:span><text:span text:style-name="T211">4</text:span><text:span text:style-name="T212">人說明提案要旨；</text:span><text:span text:style-name="T213">外交部部長李大維</text:span><text:span text:style-name="T214">及</text:span><text:span text:style-name="T215">領事事務局局長陳華玉</text:span><text:span text:style-name="T216">就「</text:span><text:span text:style-name="T217">外交部及駐外館處文件證明條例部分條文修正草案</text:span><text:span text:style-name="T218">」提出報告</text:span><text:span text:style-name="T219">）</text:span><text:span text:style-name="T220">。</text:span></text:p>
      <text:p text:style-name="P221">決議：</text:p>
      <text:p text:style-name="P222">一、審查結果：</text:p>
      <text:p text:style-name="P223">(一)通過之條文：</text:p>
      <text:p text:style-name="P224"><text:span text:style-name="T225">1.</text:span><text:span text:style-name="T226">第十</text:span><text:span text:style-name="T227">四</text:span><text:span text:style-name="T228">條：照委員</text:span><text:span text:style-name="T229">莊瑞雄等</text:span><text:span text:style-name="T230">16</text:span><text:span text:style-name="T231">人</text:span><text:span text:style-name="T232">、委員顏寬恒等21人</text:span><text:span text:style-name="T233">提案</text:span><text:span text:style-name="T234">，及委員蔡適應等19人</text:span><text:span text:style-name="T235">提</text:span><text:span text:style-name="T236">案</text:span><text:span text:style-name="T237">修正</text:span><text:span text:style-name="T238">，</text:span><text:span text:style-name="T239">通過。</text:span></text:p>
      <text:p text:style-name="P240"><text:span text:style-name="T241">2.</text:span><text:span text:style-name="T242">增訂</text:span><text:span text:style-name="T243">第十五</text:span><text:span text:style-name="T244">條</text:span><text:span text:style-name="T245">之一</text:span><text:span text:style-name="T246">：</text:span><text:span text:style-name="T247">照委員莊瑞雄等</text:span><text:span text:style-name="T248">16</text:span><text:span text:style-name="T249">人</text:span><text:span text:style-name="T250">及委員顏寬恒等21人提案</text:span><text:span text:style-name="T251">條文通過。</text:span></text:p>
      <text:p text:style-name="P252"><text:span text:style-name="T253">3</text:span><text:span text:style-name="T254">.第</text:span><text:span text:style-name="T255">二十一</text:span><text:span text:style-name="T256">條：</text:span><text:span text:style-name="T257">照行政院</text:span><text:span text:style-name="T258">、委員蔡適應等19人及委員顏寬恒等21人</text:span><text:span text:style-name="T259">提案條文</text:span><text:span text:style-name="T260">通過</text:span><text:span text:style-name="T261">。</text:span></text:p>
      <text:p text:style-name="P262">4.第二十九條：照行政院及委員顏寬恒等21人提案條文通過。</text:p>
      <text:p text:style-name="P263">(二)第二十六條之一：不予增訂。</text:p>
      <text:p text:style-name="P264"><text:span text:style-name="T265">二、</text:span><text:span text:style-name="T266">以上</text:span><text:span text:style-name="T267">5</text:span><text:span text:style-name="T268">案均已審查完竣，審查結果提報院會。院會進行二讀前，不須交由黨團協商；院會討論時，由</text:span><text:span text:style-name="T269">莊</text:span><text:span text:style-name="T270">委員</text:span><text:span text:style-name="T271">瑞雄</text:span><text:span text:style-name="T272">作補充說明。</text:span></text:p>
      <text:p text:style-name="P273"><text:span text:style-name="T274">通過附帶決議1項：</text:span></text:p>
      <text:p text:style-name="P275">一、建請外交部針對文件證明之查詢及利用事項，主管機關得建置網站，處理文件證明之查詢及利用事宜。</text:p>
      <text:p text:style-name="P276"><text:span text:style-name="T277">提案人</text:span><text:span text:style-name="T278">：</text:span><text:span text:style-name="T279">蔡適應</text:span><text:span text:style-name="T280">　呂孫綾　</text:span><text:span text:style-name="T281">莊瑞雄</text:span><text:span text:style-name="T282">　吳焜裕</text:span></text:p>
      <text:p text:style-name="P283"><text:span text:style-name="T284">散會</text:span><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1-08T03:23:00Z</meta:creation-date>
    <dc:date>2017-11-08T03:23:00Z</dc:date>
    <meta:print-date>2017-10-03T02:44:00Z</meta:print-date>
    <meta:template xlink:href="Normal.dotm" xlink:type="simple"/>
    <meta:editing-cycles>2</meta:editing-cycles>
    <meta:editing-duration>PT0S</meta:editing-duration>
    <meta:document-statistic meta:page-count="3" meta:paragraph-count="4" meta:word-count="363" meta:character-count="2431" meta:row-count="17" meta:non-whitespace-character-count="2072"/>
  </office:meta>
</office:document-meta>
</file>