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本文縮排" style:family="paragraph">
      <style:paragraph-properties fo:margin-left="1.0013in" fo:text-indent="-1.0013in">
        <style:tab-stops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  <style:text-properties fo:font-size="14pt" style:font-size-asian="14pt" style:font-size-complex="14pt"/>
    </style:style>
    <style:style style:name="P71" style:parent-style-name="本文縮排" style:family="paragraph">
      <style:paragraph-properties fo:margin-left="1.0013in" fo:text-indent="-1.0013in">
        <style:tab-stops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  <style:text-properties fo:font-size="14pt" style:font-size-asian="14pt" style:font-size-complex="14pt"/>
    </style:style>
    <style:style style:name="P72" style:parent-style-name="本文縮排" style:family="paragraph">
      <style:paragraph-properties fo:margin-left="0.9951in" fo:text-indent="0in">
        <style:tab-stops>
          <style:tab-stop style:type="left" style:position="1.0812in"/>
          <style:tab-stop style:type="left" style:position="2.2729in"/>
          <style:tab-stop style:type="left" style:position="3.3493in"/>
          <style:tab-stop style:type="left" style:position="4.3104in"/>
        </style:tab-stops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333in"/>
    </style:style>
    <style:style style:name="T7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333in"/>
    </style:style>
    <style:style style:name="T7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333in" fo:text-indent="0.989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0" style:parent-style-name="內文" style:family="paragraph">
      <style:paragraph-properties fo:text-align="justify" fo:line-height="0.3333in" fo:text-indent="0.989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333in" fo:text-indent="0.9895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1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2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3" style:parent-style-name="立法院會議名稱" style:family="paragraph">
      <style:paragraph-properties fo:text-align="justify" fo:line-height="0.3333in" fo:margin-left="0.0833in" fo:text-indent="0.3402in">
        <style:tab-stops/>
      </style:paragraph-properties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P105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9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letter-spacing="-0.0013in" fo:font-size="14pt" style:font-size-asian="14pt" style:font-size-complex="14pt"/>
    </style:style>
    <style:style style:name="T137" style:parent-style-name="預設段落字型" style:family="text">
      <style:text-properties fo:letter-spacing="-0.0013in" fo:font-size="14pt" style:font-size-asian="14pt" style:font-size-complex="14pt"/>
    </style:style>
    <style:style style:name="T138" style:parent-style-name="預設段落字型" style:family="text">
      <style:text-properties fo:letter-spacing="-0.0013in" fo:font-size="14pt" style:font-size-asian="14pt" style:font-size-complex="14pt"/>
    </style:style>
    <style:style style:name="T139" style:parent-style-name="預設段落字型" style:family="text">
      <style:text-properties fo:letter-spacing="-0.0013in"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P143" style:parent-style-name="立法院會議名稱" style:family="paragraph">
      <style:paragraph-properties fo:text-align="justify" fo:line-height="0.3333in" fo:margin-left="0in" fo:text-indent="0.515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4" style:parent-style-name="立法院會議名稱" style:family="paragraph">
      <style:paragraph-properties fo:text-align="justify" fo:line-height="0.3333in" fo:margin-left="1.0416in" fo:text-indent="-0.2916in">
        <style:tab-stops/>
      </style:paragraph-properties>
      <style:text-properties fo:font-size="14pt" style:font-size-asian="14pt" style:font-size-complex="14pt"/>
    </style:style>
    <style:style style:name="P145" style:parent-style-name="立法院會議名稱" style:family="paragraph">
      <style:paragraph-properties fo:text-align="justify" fo:line-height="0.3333in" fo:margin-left="1.1777in" fo:text-indent="-0.4277in">
        <style:tab-stops/>
      </style:paragraph-properties>
      <style:text-properties fo:font-size="14pt" style:font-size-asian="14pt" style:font-size-complex="14pt"/>
    </style:style>
    <style:style style:name="P146" style:parent-style-name="立法院會議名稱" style:family="paragraph">
      <style:paragraph-properties fo:text-align="justify" fo:line-height="0.3333in" fo:margin-left="1.1777in" fo:text-indent="-0.4277in">
        <style:tab-stops/>
      </style:paragraph-properties>
      <style:text-properties fo:font-size="14pt" style:font-size-asian="14pt" style:font-size-complex="14pt"/>
    </style:style>
    <style:style style:name="P147" style:parent-style-name="立法院會議名稱" style:family="paragraph">
      <style:paragraph-properties fo:line-height="0.3333in" fo:margin-left="0.2819in" fo:text-indent="-0.2819in">
        <style:tab-stops/>
      </style:paragraph-properties>
      <style:text-properties fo:font-size="14pt" style:font-size-asian="14pt" style:font-size-complex="14pt"/>
    </style:style>
    <style:style style:name="P148" style:parent-style-name="立法院會議名稱" style:family="paragraph">
      <style:paragraph-properties fo:text-align="justify" fo:line-height="0.3333in" fo:margin-left="0in" fo:text-indent="0.272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9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0" style:parent-style-name="立法院會議名稱" style:family="paragraph">
      <style:paragraph-properties fo:text-align="justify" fo:line-height="0.3333in" fo:margin-left="0.3402in" fo:text-indent="-0.3402in">
        <style:tab-stops/>
      </style:paragraph-properties>
      <style:text-properties fo:font-size="14pt" style:font-size-asian="14pt" style:font-size-complex="14pt"/>
    </style:style>
    <style:style style:name="P151" style:parent-style-name="內文" style:family="paragraph">
      <style:paragraph-properties fo:widows="2" fo:orphans="2" fo:text-align="justify" fo:line-height="0.3333in" fo:margin-left="2.8472in" fo:text-indent="-0.680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立法院會議名稱" style:family="paragraph">
      <style:paragraph-properties fo:text-align="justify" fo:line-height="0.3333in" fo:margin-left="0.7562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8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59" style:parent-style-name="內文" style:family="paragraph">
      <style:paragraph-properties fo:widows="2" fo:orphans="2" fo:text-align="justify" fo:line-height="0.3333in" fo:margin-left="2.8472in" fo:text-indent="-0.68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立法院會議名稱" style:family="paragraph">
      <style:paragraph-properties fo:text-align="justify" fo:line-height="0.3333in" fo:margin-left="0.7562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6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67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4</text:span><text:span text:style-name="T7">會期</text:span><text:span text:style-name="T8">外交及國防委員會第</text:span><text:span text:style-name="T9">3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6</text:span><text:span text:style-name="T18">年</text:span><text:span text:style-name="T19">10</text:span><text:span text:style-name="T20">月</text:span><text:span text:style-name="T21">5</text:span><text:span text:style-name="T22">日（星期</text:span><text:span text:style-name="T23">四</text:span><text:span text:style-name="T24">）上午</text:span><text:span text:style-name="T25">9</text:span><text:span text:style-name="T26">時</text:span><text:span text:style-name="T27">2</text:span><text:span text:style-name="T28">分</text:span><text:span text:style-name="T29">至</text:span><text:span text:style-name="T30">12</text:span><text:span text:style-name="T31">時</text:span><text:span text:style-name="T32">44</text:span><text:span text:style-name="T33">分</text:span></text:p>
      <text:p text:style-name="P34"><text:span text:style-name="T35">地</text:span><text:span text:style-name="T36"><text:s text:c="4"/></text:span><text:span text:style-name="T37">點</text:span><text:span text:style-name="T38">：</text:span><text:span text:style-name="T39">紅樓301會議室</text:span></text:p>
      <text:p text:style-name="P40"><text:span text:style-name="T41">出席委員：</text:span><text:span text:style-name="T42">蔡適應 江啟臣 王定宇 羅致政 呂玉玲 劉世芳 吳焜裕</text:span><text:span text:style-name="T43"><text:s/>許毓仁<text:s/></text:span><text:span text:style-name="T44">林昶佐 莊瑞雄 馬文君</text:span><text:span text:style-name="T45"><text:s/>呂孫綾</text:span><text:span text:style-name="T46">(</text:span><text:span text:style-name="T47">出席委員</text:span><text:span text:style-name="T48">12</text:span><text:span text:style-name="T49">人）</text:span></text:p>
      <text:p text:style-name="P50"><text:span text:style-name="T51">列席委員：</text:span><text:span text:style-name="T52">鍾佳濱 黃偉哲 徐永明 孔文吉 蕭美琴 鄭天財 鄭運鵬</text:span><text:span text:style-name="T53"><text:s/></text:span><text:span text:style-name="T54">徐榛蔚 張麗善 陳歐珀 鍾孔炤 邱志偉 林俊憲</text:span><text:span text:style-name="T55"><text:s/></text:span><text:span text:style-name="T56">廖國棟<text:s/></text:span><text:span text:style-name="T57">蔣乃辛<text:s/></text:span><text:span text:style-name="T58">羅明才</text:span><text:span text:style-name="T59"><text:s/></text:span><text:span text:style-name="T60">蔡易餘<text:s/></text:span><text:span text:style-name="T61">周陳秀霞 陳賴素美</text:span><text:span text:style-name="T62"><text:s/></text:span><text:span text:style-name="T63">劉櫂豪<text:s/></text:span><text:span text:style-name="T64">高金素梅</text:span><text:span text:style-name="T65"><text:s/>顏寬恒 王惠美</text:span><text:span text:style-name="T66">(</text:span><text:span text:style-name="T67">列席委員</text:span><text:span text:style-name="T68">23</text:span><text:span text:style-name="T69">人）</text:span></text:p>
      <text:p text:style-name="P70">請假委員：王金平</text:p>
      <text:p text:style-name="P71">列席人員：僑務委員會委員長吳新興及所屬人員</text:p>
      <text:p text:style-name="P72">行政院主計總處專門委員陳莉惠</text:p>
      <text:p text:style-name="P73">主 <text:s text:c="3"/>席：蔡召集委員適應</text:p>
      <text:p text:style-name="P74"><text:span text:style-name="T75">專門委員：</text:span><text:span text:style-name="T76">紀綉珠</text:span></text:p>
      <text:p text:style-name="P77">主任秘書：鄭世榮</text:p>
      <text:p text:style-name="P78"><text:span text:style-name="T79">紀 <text:s text:c="3"/>錄</text:span><text:span text:style-name="T80">：</text:span><text:span text:style-name="T81">簡任秘書</text:span><text:span text:style-name="T82"><text:s text:c="2"/></text:span><text:span text:style-name="T83">廖曼利</text:span></text:p>
      <text:p text:style-name="P84"><text:span text:style-name="T85">簡任編審</text:span><text:span text:style-name="T86"><text:s text:c="2"/></text:span><text:span text:style-name="T87">鄧</text:span><text:span text:style-name="T88"><text:s text:c="2"/></text:span><text:span text:style-name="T89">明</text:span></text:p>
      <text:p text:style-name="P90"><text:span text:style-name="T91">科</text:span><text:span text:style-name="T92"><text:s text:c="4"/></text:span><text:span text:style-name="T93">長</text:span><text:span text:style-name="T94"><text:s text:c="2"/></text:span><text:span text:style-name="T95">黃美菁</text:span></text:p>
      <text:p text:style-name="P96"><text:span text:style-name="T97">專 <text:s text:c="3"/></text:span><text:span text:style-name="T98">員</text:span><text:span text:style-name="T99"><text:s text:c="2"/></text:span><text:span text:style-name="T100">王世義</text:span></text:p>
      <text:p text:style-name="P101">報告事項</text:p>
      <text:p text:style-name="P102">一、宣讀上次會議議事錄。</text:p>
      <text:p text:style-name="P103"><text:span text:style-name="T104">決定：確定。</text:span></text:p>
      <text:p text:style-name="P105"><text:span text:style-name="T106">二</text:span><text:span text:style-name="T107">、</text:span><text:span text:style-name="T108">邀請僑務委員會委員長吳新興報告業務概況，並備質詢。</text:span></text:p>
      <text:p text:style-name="P109"><text:span text:style-name="T110">（</text:span><text:span text:style-name="T111">僑務委員會委員長吳新興</text:span><text:span text:style-name="T112">報告，委員</text:span><text:span text:style-name="T113">林昶佐、</text:span><text:span text:style-name="T114">江啟臣、</text:span><text:span text:style-name="T115">王定宇、</text:span><text:span text:style-name="T116">羅致政、</text:span><text:span text:style-name="T117">蔡適應、</text:span><text:span text:style-name="T118">呂玉玲、</text:span><text:span text:style-name="T119">劉世芳、</text:span><text:span text:style-name="T120">莊瑞雄、</text:span><text:span text:style-name="T121">吳焜裕、</text:span><text:span text:style-name="T122">鍾佳濱、</text:span><text:span text:style-name="T123">馬文君、呂孫綾</text:span><text:span text:style-name="T124">、</text:span><text:span text:style-name="T125">許毓仁</text:span><text:span text:style-name="T126">及蕭美琴</text:span><text:span text:style-name="T127">等</text:span><text:span text:style-name="T128">1</text:span><text:span text:style-name="T129">4</text:span><text:span text:style-name="T130">人質詢</text:span><text:span text:style-name="T131">，均由</text:span><text:span text:style-name="T132">僑務委員會委員長吳新興</text:span><text:span text:style-name="T133">、</text:span><text:span text:style-name="T134">主任秘書張良民、</text:span><text:span text:style-name="T135">綜合規劃處處長榮幼娥、</text:span><text:span text:style-name="T136">僑民處處長郭大文、</text:span><text:span text:style-name="T137">僑商處處長汪樹華</text:span><text:span text:style-name="T138">及</text:span><text:span text:style-name="T139">華僑通訊社社長陳奕</text:span><text:span text:style-name="T140">芳</text:span><text:soft-page-break/><text:span text:style-name="T141">等即席答復。</text:span><text:span text:style-name="T142">）</text:span></text:p>
      <text:p text:style-name="P143">決定：<text:s/></text:p>
      <text:p text:style-name="P144">(一)登記質詢在場委員均已發言完畢，報告及詢答結束。</text:p>
      <text:p text:style-name="P145">(二)委員所提口頭及書面質詢未及答復或要求提供之資訊，請僑務委員會於2週內以書面答復本會各委員並副知本會，委員另指定期限者，從其所定。</text:p>
      <text:p text:style-name="P146">(三)委員林俊憲所提書面質詢，列入紀錄刊登公報。</text:p>
      <text:p text:style-name="P147">三、處理院會交付僑務委員會106年度中央政府總預算決議第2目「綜合規劃業務」項下「國內慶典活動接待服務」凍結300萬元提出書面報告後，始得動支案。</text:p>
      <text:p text:style-name="P148">決定：本案報告完竣，同意動支，並提報院會。</text:p>
      <text:p text:style-name="P149">臨時提案2案</text:p>
      <text:p text:style-name="P150">一、鑑於海外台灣學校或僑校等師資缺乏，且於未來役期縮短至4個月後，教育替代役到台校服務人數減少，師資問題迫在眉睫。建請僑務委員會會同教育部研議招收當地(馬來西亞)華裔學生來台念師培，給予獎助學金並於畢業後至台校或僑校任職一定期間之方案，於1個月內向立法院外交及國防委員會提出書面評估報告。</text:p>
      <text:p text:style-name="P151"><text:span text:style-name="T152">提案人</text:span><text:span text:style-name="T153">：</text:span><text:span text:style-name="T154">蔡適應　劉世芳　羅致政　王定宇</text:span><text:span text:style-name="T155">莊瑞雄　吳焜裕　</text:span><text:span text:style-name="T156">鍾佳濱</text:span></text:p>
      <text:p text:style-name="P157">決議：照案通過。</text:p>
      <text:p text:style-name="P158">二、鑑於海外台灣學校的教材時有運送不及之問題，影響學生受教權。建請僑務委員會會同教育部研議開發電子教科書，以取代紙本教科書，請於1個月內向立法院外交及國防委員會提出書面評估報告。</text:p>
      <text:p text:style-name="P159"><text:span text:style-name="T160">提案人</text:span><text:span text:style-name="T161">：</text:span><text:span text:style-name="T162">王定宇　劉世芳　羅致政　蔡適應</text:span><text:span text:style-name="T163">莊瑞雄　吳焜裕　</text:span><text:span text:style-name="T164">鍾佳濱</text:span></text:p>
      <text:p text:style-name="P165">決議：照案通過。</text:p>
      <text:p text:style-name="P166"><text:span text:style-name="T16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11-08T03:23:00Z</meta:creation-date>
    <dc:date>2017-11-08T03:23:00Z</dc:date>
    <meta:print-date>2017-10-05T06:1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3" meta:row-count="8" meta:non-whitespace-character-count="966"/>
  </office:meta>
</office:document-meta>
</file>