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1in" fo:text-indent="-0.9916in">
        <style:tab-stops>
          <style:tab-stop style:type="left" style:position="-0.9375in"/>
          <style:tab-stop style:type="left" style:position="1.0763in"/>
          <style:tab-stop style:type="left" style:position="2.268in"/>
          <style:tab-stop style:type="left" style:position="3.3444in"/>
          <style:tab-stop style:type="left" style:position="4.305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120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121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333in"/>
    </style:style>
    <style:style style:name="T12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3333in">
        <style:tab-stops>
          <style:tab-stop style:type="left" style:position="4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333in"/>
    </style:style>
    <style:style style:name="T12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333in" fo:text-indent="0.989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 fo:text-indent="0.9895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333in" fo:text-indent="0.9895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49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5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1" style:parent-style-name="立法院會議名稱" style:family="paragraph">
      <style:paragraph-properties fo:text-align="justify" fo:line-height="0.3333in" fo:margin-left="0in" fo:text-indent="0.418in">
        <style:tab-stops/>
      </style:paragraph-properties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P153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59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letter-spacing="-0.0013in" fo:font-size="14pt" style:font-size-asian="14pt" style:font-size-complex="14pt"/>
    </style:style>
    <style:style style:name="T170" style:parent-style-name="預設段落字型" style:family="text">
      <style:text-properties fo:letter-spacing="-0.0013in" fo:font-size="14pt" style:font-size-asian="14pt" style:font-size-complex="14pt"/>
    </style:style>
    <style:style style:name="T171" style:parent-style-name="預設段落字型" style:family="text">
      <style:text-properties fo:letter-spacing="-0.0013in" fo:font-size="14pt" style:font-size-asian="14pt" style:font-size-complex="14pt"/>
    </style:style>
    <style:style style:name="T172" style:parent-style-name="預設段落字型" style:family="text">
      <style:text-properties fo:letter-spacing="-0.0013in" fo:font-size="14pt" style:font-size-asian="14pt" style:font-size-complex="14pt"/>
    </style:style>
    <style:style style:name="T173" style:parent-style-name="預設段落字型" style:family="text">
      <style:text-properties fo:letter-spacing="-0.0013in"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letter-spacing="-0.0041in" fo:font-size="14pt" style:font-size-asian="14pt" style:font-size-complex="14pt"/>
    </style:style>
    <style:style style:name="T187" style:parent-style-name="預設段落字型" style:family="text">
      <style:text-properties fo:letter-spacing="-0.0041in" fo:font-size="14pt" style:font-size-asian="14pt" style:font-size-complex="14pt"/>
    </style:style>
    <style:style style:name="T188" style:parent-style-name="預設段落字型" style:family="text">
      <style:text-properties fo:letter-spacing="-0.0041in" fo:font-size="14pt" style:font-size-asian="14pt" style:font-size-complex="14pt"/>
    </style:style>
    <style:style style:name="T189" style:parent-style-name="預設段落字型" style:family="text">
      <style:text-properties fo:letter-spacing="-0.0041in" fo:font-size="14pt" style:font-size-asian="14pt" style:font-size-complex="14pt"/>
    </style:style>
    <style:style style:name="T190" style:parent-style-name="預設段落字型" style:family="text">
      <style:text-properties fo:letter-spacing="-0.0041in" fo:font-size="14pt" style:font-size-asian="14pt" style:font-size-complex="14pt"/>
    </style:style>
    <style:style style:name="T191" style:parent-style-name="預設段落字型" style:family="text">
      <style:text-properties fo:letter-spacing="-0.0041in" fo:font-size="14pt" style:font-size-asian="14pt" style:font-size-complex="14pt"/>
    </style:style>
    <style:style style:name="T192" style:parent-style-name="預設段落字型" style:family="text">
      <style:text-properties fo:letter-spacing="-0.0041in" fo:font-size="14pt" style:font-size-asian="14pt" style:font-size-complex="14pt"/>
    </style:style>
    <style:style style:name="T193" style:parent-style-name="預設段落字型" style:family="text">
      <style:text-properties fo:letter-spacing="-0.0041in" fo:font-size="14pt" style:font-size-asian="14pt" style:font-size-complex="14pt"/>
    </style:style>
    <style:style style:name="T194" style:parent-style-name="預設段落字型" style:family="text">
      <style:text-properties fo:letter-spacing="-0.0041in"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letter-spacing="-0.0041in" fo:font-size="14pt" style:font-size-asian="14pt" style:font-size-complex="14pt"/>
    </style:style>
    <style:style style:name="T197" style:parent-style-name="預設段落字型" style:family="text">
      <style:text-properties fo:letter-spacing="-0.0041in" fo:font-size="14pt" style:font-size-asian="14pt" style:font-size-complex="14pt"/>
    </style:style>
    <style:style style:name="T198" style:parent-style-name="預設段落字型" style:family="text">
      <style:text-properties fo:letter-spacing="-0.0041in"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letter-spacing="-0.0055in" fo:font-size="14pt" style:font-size-asian="14pt" style:font-size-complex="14pt"/>
    </style:style>
    <style:style style:name="T208" style:parent-style-name="預設段落字型" style:family="text">
      <style:text-properties fo:letter-spacing="-0.0055in"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P219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0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221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222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223" style:parent-style-name="立法院會議名稱" style:family="paragraph">
      <style:paragraph-properties fo:line-height="0.3333in" fo:margin-left="0.3402in" fo:text-indent="-0.340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4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  <style:text-properties fo:font-size="14pt" style:font-size-asian="14pt" style:font-size-complex="14pt"/>
    </style:style>
    <style:style style:name="P225" style:parent-style-name="立法院會議名稱" style:family="paragraph">
      <style:paragraph-properties fo:text-align="justify" fo:line-height="0.3333in" fo:margin-left="0.8736in" fo:text-indent="-0.5736in">
        <style:tab-stops/>
      </style:paragraph-properties>
      <style:text-properties fo:font-size="14pt" style:font-size-asian="14pt" style:font-size-complex="14pt"/>
    </style:style>
    <style:style style:name="P226" style:parent-style-name="立法院會議名稱" style:family="paragraph">
      <style:paragraph-properties fo:text-align="justify" fo:line-height="0.3333in" fo:margin-left="0.8736in" fo:text-indent="-0.5736in">
        <style:tab-stops/>
      </style:paragraph-properties>
      <style:text-properties fo:font-size="14pt" style:font-size-asian="14pt" style:font-size-complex="14pt"/>
    </style:style>
    <style:style style:name="P227" style:parent-style-name="立法院會議名稱" style:family="paragraph">
      <style:paragraph-properties fo:text-align="justify" fo:line-height="0.3333in" fo:margin-left="0in" fo:text-indent="0.3895in">
        <style:tab-stops/>
      </style:paragraph-properties>
    </style:style>
    <style:style style:name="T2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立法院會議名稱" style:family="paragraph">
      <style:paragraph-properties fo:line-height="0.3333in" fo:margin-left="0.0013in" fo:text-indent="0in">
        <style:tab-stops/>
      </style:paragraph-properties>
    </style:style>
    <style:style style:name="T2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P23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3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4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4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4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43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4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4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4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4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48" style:parent-style-name="立法院會議名稱" style:family="paragraph">
      <style:paragraph-properties fo:text-align="justify" fo:line-height="0.3333in" fo:margin-left="0.5541in" fo:text-indent="-0.5541in">
        <style:tab-stops/>
      </style:paragraph-properties>
      <style:text-properties fo:font-size="14pt" style:font-size-asian="14pt" style:font-size-complex="14pt"/>
    </style:style>
    <style:style style:name="P249" style:parent-style-name="立法院會議名稱" style:family="paragraph">
      <style:paragraph-properties fo:text-align="justify" fo:line-height="0.3333in" fo:margin-left="0.5541in" fo:text-indent="-0.5541in">
        <style:tab-stops/>
      </style:paragraph-properties>
      <style:text-properties fo:font-size="14pt" style:font-size-asian="14pt" style:font-size-complex="14pt"/>
    </style:style>
    <style:style style:name="P250" style:parent-style-name="立法院會議名稱" style:family="paragraph">
      <style:paragraph-properties fo:text-align="justify" fo:line-height="0.3333in" fo:margin-left="0.5541in" fo:text-indent="-0.5541in">
        <style:tab-stops/>
      </style:paragraph-properties>
      <style:text-properties fo:font-size="14pt" style:font-size-asian="14pt" style:font-size-complex="14pt"/>
    </style:style>
    <style:style style:name="P251" style:parent-style-name="立法院會議名稱" style:family="paragraph">
      <style:paragraph-properties fo:text-align="justify" fo:line-height="0.3333in" fo:margin-left="0.5541in" fo:text-indent="-0.5541in">
        <style:tab-stops/>
      </style:paragraph-properties>
      <style:text-properties fo:font-size="14pt" style:font-size-asian="14pt" style:font-size-complex="14pt"/>
    </style:style>
    <style:style style:name="P252" style:parent-style-name="立法院會議名稱" style:family="paragraph">
      <style:paragraph-properties fo:text-align="justify" fo:line-height="0.3333in" fo:margin-left="0.5541in" fo:text-indent="-0.5541in">
        <style:tab-stops/>
      </style:paragraph-properties>
      <style:text-properties fo:font-size="14pt" style:font-size-asian="14pt" style:font-size-complex="14pt"/>
    </style:style>
    <style:style style:name="P253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2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55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6" style:parent-style-name="立法院會議名稱" style:family="paragraph">
      <style:paragraph-properties fo:text-align="justify" fo:line-height="0.3055in" fo:margin-left="0.35in" fo:text-indent="-0.35in">
        <style:tab-stops/>
      </style:paragraph-properties>
      <style:text-properties fo:font-size="14pt" style:font-size-asian="14pt" style:font-size-complex="14pt"/>
    </style:style>
    <style:style style:name="P257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立法院會議名稱" style:family="paragraph">
      <style:paragraph-properties fo:text-align="justify" fo:line-height="0.3333in" fo:margin-left="0.7562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64" style:parent-style-name="立法院會議名稱" style:family="paragraph">
      <style:paragraph-properties fo:text-align="justify" fo:line-height="0.3194in" fo:margin-left="0.35in" fo:text-indent="-0.35in">
        <style:tab-stops/>
      </style:paragraph-properties>
      <style:text-properties fo:font-size="14pt" style:font-size-asian="14pt" style:font-size-complex="14pt"/>
    </style:style>
    <style:style style:name="P265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立法院會議名稱" style:family="paragraph">
      <style:paragraph-properties fo:text-align="justify" fo:line-height="0.3333in" fo:margin-left="0.7562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7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4</text:span><text:span text:style-name="T7">會期</text:span><text:span text:style-name="T8">外交及國防委員會第</text:span><text:span text:style-name="T9">4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6</text:span><text:span text:style-name="T18">年</text:span><text:span text:style-name="T19">10</text:span><text:span text:style-name="T20">月</text:span><text:span text:style-name="T21">11</text:span><text:span text:style-name="T22">日（星期</text:span><text:span text:style-name="T23">三</text:span><text:span text:style-name="T24">）上午</text:span><text:span text:style-name="T25">9</text:span><text:span text:style-name="T26">時</text:span><text:span text:style-name="T27">1</text:span><text:span text:style-name="T28">分</text:span><text:span text:style-name="T29">至</text:span><text:span text:style-name="T30">下午1</text:span><text:span text:style-name="T31">時</text:span><text:span text:style-name="T32">28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席委員：</text:span><text:span text:style-name="T42">羅致政</text:span><text:span text:style-name="T43"><text:s/>蔡適應<text:s/></text:span><text:span text:style-name="T44">江啟臣</text:span><text:span text:style-name="T45"><text:s/></text:span><text:span text:style-name="T46">王定宇</text:span><text:span text:style-name="T47"><text:s/>林昶佐<text:s/></text:span><text:span text:style-name="T48">莊瑞雄</text:span><text:span text:style-name="T49"><text:s/></text:span><text:span text:style-name="T50">馬文君</text:span><text:span text:style-name="T51"><text:s/></text:span><text:span text:style-name="T52">劉世芳</text:span><text:span text:style-name="T53"><text:s/></text:span><text:span text:style-name="T54">許毓仁</text:span><text:span text:style-name="T55"><text:s/>呂孫綾</text:span><text:span text:style-name="T56"><text:s/></text:span><text:span text:style-name="T57">呂玉玲</text:span><text:span text:style-name="T58"><text:s/></text:span><text:span text:style-name="T59">吳焜裕</text:span><text:span text:style-name="T60"><text:s/>王金平</text:span><text:span text:style-name="T61">(</text:span><text:span text:style-name="T62">出席委員</text:span><text:span text:style-name="T63">1</text:span><text:span text:style-name="T64">3</text:span><text:span text:style-name="T65">人</text:span><text:span text:style-name="T66">)</text:span></text:p>
      <text:p text:style-name="P67"><text:span text:style-name="T68">列席委員：</text:span><text:span text:style-name="T69">鍾佳濱</text:span><text:span text:style-name="T70"><text:s/></text:span><text:span text:style-name="T71">吳志揚</text:span><text:span text:style-name="T72"><text:s/>陳歐珀<text:s/></text:span><text:span text:style-name="T73">鄭天財</text:span><text:span text:style-name="T74"><text:s/></text:span><text:span text:style-name="T75">林德福</text:span><text:span text:style-name="T76"><text:s/></text:span><text:span text:style-name="T77">蕭美琴</text:span><text:span text:style-name="T78"><text:s/></text:span><text:span text:style-name="T79">黃偉哲</text:span><text:span text:style-name="T80"><text:s/></text:span><text:span text:style-name="T81">徐永明</text:span><text:span text:style-name="T82"><text:s/>孔文吉 林麗蟬 徐榛蔚<text:s/></text:span><text:span text:style-name="T83">李彥秀</text:span><text:span text:style-name="T84"><text:s/>蔡易餘<text:s/></text:span><text:span text:style-name="T85">邱志偉</text:span><text:span text:style-name="T86">鍾孔炤<text:s/></text:span><text:span text:style-name="T87">陳明文</text:span><text:span text:style-name="T88"><text:s/></text:span><text:span text:style-name="T89">蔣乃辛<text:s/></text:span><text:span text:style-name="T90">林俊憲</text:span><text:span text:style-name="T91"><text:s/></text:span><text:span text:style-name="T92">張麗善</text:span><text:span text:style-name="T93"><text:s/></text:span><text:span text:style-name="T94">蔣萬安</text:span><text:span text:style-name="T95"><text:s/></text:span><text:span text:style-name="T96">黃昭順</text:span><text:span text:style-name="T97"><text:s/></text:span><text:span text:style-name="T98">羅明才</text:span><text:span text:style-name="T99"><text:s/>陳怡潔</text:span><text:span text:style-name="T100"><text:s/></text:span><text:span text:style-name="T101">周陳秀霞</text:span><text:span text:style-name="T102"><text:s/></text:span><text:span text:style-name="T103">李昆澤</text:span><text:span text:style-name="T104"><text:s/></text:span><text:span text:style-name="T105">陳賴素美</text:span><text:span text:style-name="T106"><text:s/></text:span><text:span text:style-name="T107">王惠美</text:span><text:span text:style-name="T108"><text:s/>劉櫂豪 顏寬恒</text:span><text:span text:style-name="T109"><text:s/></text:span><text:a xlink:href="http://www.ly.gov.tw/03_leg/0301_main/legIntro.action?lgno=00051&amp;stage=9" office:target-frame-name="_top" xlink:show="replace"><text:span text:style-name="T110">高潞．以用．巴魕剌</text:span><text:span text:style-name="T111"><text:s/></text:span><text:span text:style-name="T112">Kawlo．Iyun．Pacidal</text:span></text:a><text:span text:style-name="T113"><text:s/></text:span><text:span text:style-name="T114">(</text:span><text:span text:style-name="T115">列席委員</text:span><text:span text:style-name="T116">30</text:span><text:span text:style-name="T117">人</text:span><text:span text:style-name="T118">)</text:span></text:p>
      <text:p text:style-name="P119">列席人員：國防部部長馮世寬及所屬人員</text:p>
      <text:p text:style-name="P120">行政院主計總處專門委員曾煥棟</text:p>
      <text:p text:style-name="P121">主 <text:s text:c="3"/>席：馬召集委員文君</text:p>
      <text:p text:style-name="P122"><text:span text:style-name="T123">專門委員：</text:span><text:span text:style-name="T124">紀綉珠</text:span></text:p>
      <text:p text:style-name="P125">主任秘書：鄭世榮<text:tab/></text:p>
      <text:p text:style-name="P126"><text:span text:style-name="T127">紀 <text:s text:c="3"/>錄</text:span><text:span text:style-name="T128">：</text:span><text:span text:style-name="T129">簡任秘書</text:span><text:span text:style-name="T130"><text:s text:c="2"/></text:span><text:span text:style-name="T131">廖曼利</text:span></text:p>
      <text:p text:style-name="P132"><text:span text:style-name="T133">簡任編審</text:span><text:span text:style-name="T134"><text:s text:c="2"/></text:span><text:span text:style-name="T135">鄧</text:span><text:span text:style-name="T136"><text:s text:c="2"/></text:span><text:span text:style-name="T137">明</text:span></text:p>
      <text:p text:style-name="P138"><text:span text:style-name="T139">科</text:span><text:span text:style-name="T140"><text:s text:c="4"/></text:span><text:span text:style-name="T141">長</text:span><text:span text:style-name="T142"><text:s text:c="2"/></text:span><text:span text:style-name="T143">黃美菁</text:span></text:p>
      <text:p text:style-name="P144"><text:span text:style-name="T145">專 <text:s text:c="3"/></text:span><text:span text:style-name="T146">員</text:span><text:span text:style-name="T147"><text:s text:c="2"/></text:span><text:span text:style-name="T148">王世義</text:span></text:p>
      <text:p text:style-name="P149">報告事項</text:p>
      <text:p text:style-name="P150">一、宣讀上次會議議事錄。</text:p>
      <text:p text:style-name="P151"><text:span text:style-name="T152">決定：確定。</text:span></text:p>
      <text:p text:style-name="P153"><text:span text:style-name="T154">二</text:span><text:span text:style-name="T155">、</text:span><text:span text:style-name="T156">邀請</text:span><text:span text:style-name="T157">國防部部長馮世寬</text:span><text:span text:style-name="T158">報告業務概況，並備質詢。</text:span></text:p>
      <text:p text:style-name="P159"><text:span text:style-name="T160">（</text:span><text:span text:style-name="T161">本次會議於處理</text:span><text:span text:style-name="T162">機密預算</text:span><text:span text:style-name="T163">時</text:span><text:span text:style-name="T164">採</text:span><text:span text:style-name="T165">秘密報告</text:span><text:span text:style-name="T166">。</text:span><text:span text:style-name="T167">國防部部長馮世寬</text:span><text:span text:style-name="T168">、</text:span><text:span text:style-name="T169">法律事務司司長</text:span><text:span text:style-name="T170">林純玫</text:span><text:span text:style-name="T171">及軍備局局長梅家樹</text:span><text:span text:style-name="T172">報告，委員</text:span><text:span text:style-name="T173">羅致政</text:span><text:span text:style-name="T174">、</text:span><text:span text:style-name="T175">蔡適應、</text:span><text:span text:style-name="T176">江啟臣、</text:span><text:span text:style-name="T177">莊瑞雄、</text:span><text:span text:style-name="T178">林昶佐、</text:span><text:span text:style-name="T179">王定宇、</text:span><text:span text:style-name="T180">劉世芳、馬文君、</text:span><text:soft-page-break/><text:span text:style-name="T181">許毓仁、</text:span><text:span text:style-name="T182">呂玉玲、吳焜裕、</text:span><text:span text:style-name="T183">呂孫綾、</text:span><text:span text:style-name="T184">鍾佳濱、</text:span><text:span text:style-name="T185">王惠美、林麗蟬</text:span><text:span text:style-name="T186">及邱志偉</text:span><text:span text:style-name="T187">等</text:span><text:span text:style-name="T188">1</text:span><text:span text:style-name="T189">6</text:span><text:span text:style-name="T190">人質詢</text:span><text:span text:style-name="T191">，均由</text:span><text:span text:style-name="T192">國防部部長馮世寬</text:span><text:span text:style-name="T193">、</text:span><text:span text:style-name="T194">常務次長柏鴻輝</text:span><text:span text:style-name="T195">、</text:span><text:span text:style-name="T196">政治作戰局局長聞振國、</text:span><text:span text:style-name="T197">軍備局局長梅家樹、</text:span><text:span text:style-name="T198">主計局局長陳國勝</text:span><text:span text:style-name="T199">、資源規劃司司長陳正棋、人事參謀次長室次長傅正誠、</text:span><text:span text:style-name="T200">情報</text:span><text:span text:style-name="T201">參謀次長室</text:span><text:span text:style-name="T202">次長陳國華、作戰及計畫</text:span><text:span text:style-name="T203">參謀次長室</text:span><text:span text:style-name="T204">次長</text:span><text:span text:style-name="T205">姜振中、</text:span><text:span text:style-name="T206">通</text:span><text:span text:style-name="T207">信電子資訊參謀次長室次長李廷盛、</text:span><text:span text:style-name="T208">訓練參謀次長室次長鍾樹明</text:span><text:span text:style-name="T209">、</text:span><text:span text:style-name="T210">陸</text:span><text:span text:style-name="T211">軍司令部參謀長</text:span><text:span text:style-name="T212">白捷隆、</text:span><text:span text:style-name="T213">海</text:span><text:span text:style-name="T214">軍司令部參謀長</text:span><text:span text:style-name="T215">李宗孝</text:span><text:span text:style-name="T216">及空軍司令部參謀長鄭榮豐</text:span><text:span text:style-name="T217">等即席答復。</text:span><text:span text:style-name="T218">）</text:span></text:p>
      <text:p text:style-name="P219">決定：</text:p>
      <text:p text:style-name="P220">(一)登記質詢在場委員均已發言完畢，報告及詢答結束。</text:p>
      <text:p text:style-name="P221">(二)委員所提口頭及書面質詢未及答復或要求提供之資訊，請國防部於2週內以書面答復本會各委員並副知本會，委員另指定期限者，從其所定。另請於10月18日下週三前，提供獵雷艦案目前進度，包括在義大利造艦狀況、廠房、目前支付金額等相關書面資料。</text:p>
      <text:p text:style-name="P222">(三)委員陳明文、李彥秀及林俊憲等3人所提書面質詢，列入紀錄刊登公報。</text:p>
      <text:p text:style-name="P223">三、處理院會交付105及106年度中央政府總預算決議，國防部提出書面報告後始得動支等3案：</text:p>
      <text:p text:style-name="P224">（一）105年度「一般科學研究」預算凍結2,000萬元案。</text:p>
      <text:p text:style-name="P225">（二）106年度空軍司令部第4目「後勤與通資業務」項下「通信電子與資訊管理」，辦理戰術數據鏈路暨聯戰指揮系統作業維持預算凍結2,781萬8千元案。</text:p>
      <text:p text:style-name="P226">（三）106年度參謀本部第4目「後勤及通資業務」預算凍結十分之一案。</text:p>
      <text:p text:style-name="P227"><text:span text:style-name="T228">決定</text:span><text:span text:style-name="T229">：</text:span><text:span text:style-name="T230">以上3</text:span><text:span text:style-name="T231">案報告完竣，同意動支，並提報院會。</text:span></text:p>
      <text:p text:style-name="P232">討論事項</text:p>
      <text:p text:style-name="P233"><text:span text:style-name="T234">處理院會</text:span><text:span text:style-name="T235">交付</text:span><text:span text:style-name="T236">國防部105及106年度中央政府總預算決議凍結案等15案：</text:span><text:span text:style-name="T237"><text:s/></text:span></text:p>
      <text:soft-page-break/>
      <text:p text:style-name="P238">一、106年度參謀本部「教育訓練業務」預算凍結十分之一專案報告案。</text:p>
      <text:p text:style-name="P239">二、106年度海軍司令部第3目「教育訓練業務」預算凍結500萬元案。</text:p>
      <text:p text:style-name="P240">三、106年度陸軍司令部第5目「一般裝備」項下「國軍地面部隊C4ISR系統－先導生產階段」預算凍結1億元案。</text:p>
      <text:p text:style-name="P241">四、106年度參謀本部第4目「後勤及通資業務」項下「通信電子與資訊管理」預算凍結200萬元案。</text:p>
      <text:p text:style-name="P242">五、106年度陸軍司令部第4目「後勤及通資業務」項下「通信電子與資訊管理」之迅安系統預算凍結5,003萬4千元案。</text:p>
      <text:p text:style-name="P243">六、106年度海軍司令部第4目「後勤及通資業務」項下「通信電子與資訊管理」辦理N4迅安系統維護所需軍事裝備設施養護預算凍結4,803萬6千元案。</text:p>
      <text:p text:style-name="P244">七、106年度參謀本部「軍事行政」項下「人事行政」中「資訊服務費」預算凍結五分之一案。</text:p>
      <text:p text:style-name="P245">八、106年度海軍司令部第5目「一般裝備」項下「高效能艦艇後續量產案」預算凍結500萬元案。</text:p>
      <text:p text:style-name="P246">九、106年度海軍司令部第5目「一般裝備」項下「一般武器及戰備支援裝備購製」之「新購BLOCK1B方陣快砲」預算凍結6,851萬9千元案。</text:p>
      <text:p text:style-name="P247">十、106年度空軍司令部「督察作業」項下「業務費」預算凍結五分之一案。</text:p>
      <text:p text:style-name="P248">十一、106年度第2目「國防政策規劃與督導」預算凍結2,000萬元案。</text:p>
      <text:p text:style-name="P249">十二、105年度「科學研究」預算凍結1億元專題報告案。【機密預算】</text:p>
      <text:p text:style-name="P250">十三、106年度軍備局第6目「科學研究」項下「劍影專案」預算凍結1億元案。【機密預算】</text:p>
      <text:p text:style-name="P251">十四、106年度空軍司令部第5目「一般裝備」項下「後續IDF戰機性能提升」預算凍結1億元案。【機密預算】</text:p>
      <text:p text:style-name="P252">十五、106年度軍備局第6目「科學研究」項下「迅聯專案」預算凍結五分之一專案報告案。【機密預算】</text:p>
      <text:p text:style-name="P253"><text:span text:style-name="T254">決議：以上15案處理完竣，同意動支，並提報院會。</text:span></text:p>
      <text:p text:style-name="P255">臨時提案2案</text:p>
      <text:p text:style-name="P256">一、鑑於國防自主產業為政府五加二產業政策之其中一環，蔡英文總統更於國慶演說表示:「落實國防自主。國防事務不只是國軍的事，更必須要有社會的連結。透過技術的交流，我們要積極打造國防產業，落實國防自主」。因此亟需各部會群策群力、合作協調，並與產、學、研等串連，共同發展國防產業。惟推動國防工業重要之跨部會會議「國防科技發展推行會產業合作發展會報」(簡稱「產合會報」)，由國防部及經濟部次長擔任召集人，產合會報設置19位委員，機關部會仍以國防部與經濟部為主，而未能擴大其他相關部會(如行政院海岸巡防署等)參與。此外，產合會報第71次委員會及歷次會議結論顯示，軍品第三方驗(認)證可行方案，為目前國防產業亟需建置與改善之項目。爰建請國防部於1個月內，修訂產合會報設置要點，擴大相關部會機關參與，並提出軍品驗(認)證方案，俾利推展國防產業。</text:p>
      <text:p text:style-name="P257"><text:span text:style-name="T258">提案人</text:span><text:span text:style-name="T259">：</text:span><text:span text:style-name="T260">劉世芳</text:span><text:span text:style-name="T261">　王定宇　蔡適應　莊瑞雄</text:span><text:span text:style-name="T262">呂孫綾</text:span></text:p>
      <text:p text:style-name="P263">決議：修正通過。</text:p>
      <text:p text:style-name="P264">二、鑑於國防部預計在107年開始針對國軍單身退員宿舍中遺眷搬遷處理期程過於倉促，主管機關應負該當之責，基於人道考量原則之下，並謹慎評估規劃，召開跨部會協調安置，徵詢各方意見，消彌外界對國防部要求遷出之質疑，爰建請國防部依程序延緩搬遷計畫。</text:p>
      <text:p text:style-name="P265"><text:span text:style-name="T266">提案人</text:span><text:span text:style-name="T267">：</text:span><text:span text:style-name="T268">呂玉玲　馬文君　呂孫綾　</text:span><text:span text:style-name="T269">江啟臣</text:span><text:span text:style-name="T270">林麗蟬</text:span></text:p>
      <text:p text:style-name="P271">決議：修正通過。</text:p>
      <text:p text:style-name="P272"><text:span text:style-name="T27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11-08T03:23:00Z</meta:creation-date>
    <dc:date>2017-11-08T03:23:00Z</dc:date>
    <meta:print-date>2017-10-11T08:12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9" meta:character-count="2602" meta:row-count="18" meta:non-whitespace-character-count="2218"/>
  </office:meta>
</office:document-meta>
</file>