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819in" fo:text-indent="-0.9819in">
        <style:tab-stops>
          <style:tab-stop style:type="left" style:position="-0.9194in"/>
          <style:tab-stop style:type="left" style:position="1.0944in"/>
          <style:tab-stop style:type="left" style:position="2.2861in"/>
          <style:tab-stop style:type="left" style:position="3.3625in"/>
          <style:tab-stop style:type="left" style:position="4.3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25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25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9" style:parent-style-name="本文縮排" style:family="paragraph">
      <style:paragraph-properties fo:margin-left="0.9916in" fo:text-indent="0in">
        <style:tab-stops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>
        <style:tab-stops>
          <style:tab-stop style:type="center" style:position="2.886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text-indent="0.989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text-indent="0.989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0" style:parent-style-name="立法院會議名稱" style:family="paragraph">
      <style:paragraph-properties fo:text-align="justify" fo:line-height="0.3333in" fo:margin-left="0in" fo:text-indent="0.418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8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letter-spacing="-0.0013in" fo:font-size="14pt" style:font-size-asian="14pt" style:font-size-complex="14pt"/>
    </style:style>
    <style:style style:name="T101" style:parent-style-name="預設段落字型" style:family="text">
      <style:text-properties fo:letter-spacing="-0.0013in" fo:font-size="14pt" style:font-size-asian="14pt" style:font-size-complex="14pt"/>
    </style:style>
    <style:style style:name="T102" style:parent-style-name="預設段落字型" style:family="text">
      <style:text-properties fo:letter-spacing="-0.0013in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letter-spacing="-0.0041in" fo:font-size="14pt" style:font-size-asian="14pt" style:font-size-complex="14pt"/>
    </style:style>
    <style:style style:name="T124" style:parent-style-name="預設段落字型" style:family="text">
      <style:text-properties fo:letter-spacing="-0.0041in" fo:font-size="14pt" style:font-size-asian="14pt" style:font-size-complex="14pt"/>
    </style:style>
    <style:style style:name="T125" style:parent-style-name="預設段落字型" style:family="text">
      <style:text-properties fo:letter-spacing="-0.0041in" fo:font-size="14pt" style:font-size-asian="14pt" style:font-size-complex="14pt"/>
    </style:style>
    <style:style style:name="T126" style:parent-style-name="預設段落字型" style:family="text">
      <style:text-properties fo:letter-spacing="-0.0041in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4</text:span><text:span text:style-name="T7">會期</text:span><text:span text:style-name="T8">外交及國防委員會第</text:span><text:span text:style-name="T9">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10</text:span><text:span text:style-name="T20">月</text:span><text:span text:style-name="T21">12</text:span><text:span text:style-name="T22">日（星期</text:span><text:span text:style-name="T23">四</text:span><text:span text:style-name="T24">）上午</text:span><text:span text:style-name="T25">9</text:span><text:span text:style-name="T26">時</text:span><text:span text:style-name="T27">5</text:span><text:span text:style-name="T28">分</text:span><text:span text:style-name="T29">至</text:span><text:span text:style-name="T30">下午1</text:span><text:span text:style-name="T31">時</text:span><text:span text:style-name="T32">27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出席委員：蔡適應 呂玉玲 劉世芳 江啟臣 王定宇 林昶佐 羅致政 馬文君<text:s/>吳焜裕 莊瑞雄<text:s/>許毓仁<text:s/>呂孫綾<text:s/>王金平(出席委員13人)</text:p>
      <text:p text:style-name="P41"><text:span text:style-name="T42">列席委員：</text:span><text:span text:style-name="T43">鍾佳濱 葉宜津 陳亭妃 吳志揚 王育敏 徐永明 黃偉哲 陳明文 蕭美琴 孔文吉 鄭天財 陳怡潔 黃昭順 張麗善林麗蟬 徐榛蔚 邱志偉 林俊憲 鍾孔炤 何欣純 蔣乃辛</text:span><text:span text:style-name="T44">高金素梅</text:span><text:span text:style-name="T45"><text:s/>李彥秀 陳雪生</text:span><text:span text:style-name="T46"><text:s/>費鴻泰 顏寬恒</text:span><text:span text:style-name="T47"><text:s/></text:span><text:span text:style-name="T48">周陳秀霞</text:span><text:span text:style-name="T49"><text:s/></text:span><text:span text:style-name="T50">陳賴素美</text:span><text:span text:style-name="T51"><text:s/></text:span><text:span text:style-name="T52">王惠美 劉櫂豪 周春米</text:span><text:span text:style-name="T53">(</text:span><text:span text:style-name="T54">列席委員</text:span><text:span text:style-name="T55">31</text:span><text:span text:style-name="T56">人</text:span><text:span text:style-name="T57">)</text:span></text:p>
      <text:p text:style-name="P58">列席人員：國軍退除役官兵輔導委員會主任委員李翔宙及所屬人員</text:p>
      <text:p text:style-name="P59">財團法人榮民榮眷基金會董事陳俊生</text:p>
      <text:p text:style-name="P60">主 <text:s text:c="3"/>席：馬召集委員文君</text:p>
      <text:p text:style-name="P61"><text:span text:style-name="T62">專門委員：</text:span><text:span text:style-name="T63">紀綉珠</text:span></text:p>
      <text:p text:style-name="P64">主任秘書：鄭世榮</text:p>
      <text:p text:style-name="P65"><text:span text:style-name="T66">紀 <text:s text:c="3"/>錄</text:span><text:span text:style-name="T67">：</text:span><text:span text:style-name="T68">簡任秘書</text:span><text:span text:style-name="T69"><text:s text:c="2"/></text:span><text:span text:style-name="T70">廖曼利</text:span></text:p>
      <text:p text:style-name="P71"><text:span text:style-name="T72">簡任編審</text:span><text:span text:style-name="T73"><text:s text:c="2"/></text:span><text:span text:style-name="T74">鄧</text:span><text:span text:style-name="T75"><text:s text:c="2"/></text:span><text:span text:style-name="T76">明</text:span></text:p>
      <text:p text:style-name="P77"><text:span text:style-name="T78">科</text:span><text:span text:style-name="T79"><text:s text:c="4"/></text:span><text:span text:style-name="T80">長</text:span><text:span text:style-name="T81"><text:s text:c="2"/></text:span><text:span text:style-name="T82">黃美菁</text:span></text:p>
      <text:p text:style-name="P83"><text:span text:style-name="T84">專 <text:s text:c="3"/></text:span><text:span text:style-name="T85">員</text:span><text:span text:style-name="T86"><text:s text:c="2"/></text:span><text:span text:style-name="T87">王世義</text:span></text:p>
      <text:p text:style-name="P88">報告事項</text:p>
      <text:p text:style-name="P89">一、宣讀上次會議議事錄。</text:p>
      <text:p text:style-name="P90"><text:span text:style-name="T91">決定：確定。</text:span></text:p>
      <text:p text:style-name="P92"><text:span text:style-name="T93">二</text:span><text:span text:style-name="T94">、</text:span><text:span text:style-name="T95">邀請</text:span><text:span text:style-name="T96">國軍退除役官兵輔導委員會主任委員李翔宙</text:span><text:span text:style-name="T97">報告業務概況，並備質詢。</text:span></text:p>
      <text:p text:style-name="P98"><text:span text:style-name="T99">（</text:span><text:span text:style-name="T100">國軍退除役官兵輔導委員會主任委員李翔宙</text:span><text:span text:style-name="T101">報告，委員</text:span><text:span text:style-name="T102">蔡適應</text:span><text:span text:style-name="T103">、呂玉玲、</text:span><text:span text:style-name="T104">劉世芳、</text:span><text:span text:style-name="T105">江啟臣、</text:span><text:span text:style-name="T106">王定宇、</text:span><text:span text:style-name="T107">林昶佐、羅致政、</text:span><text:span text:style-name="T108">馬文君、</text:span><text:span text:style-name="T109">吳焜裕、</text:span><text:span text:style-name="T110">莊瑞雄、</text:span><text:span text:style-name="T111">許毓仁、</text:span><text:span text:style-name="T112">呂孫綾、</text:span><text:span text:style-name="T113">李彥秀、王育敏、鍾佳濱</text:span><text:span text:style-name="T114">、</text:span><text:soft-page-break/><text:span text:style-name="T115">徐榛蔚、費鴻泰</text:span><text:span text:style-name="T116">及邱志偉</text:span><text:span text:style-name="T117">等</text:span><text:span text:style-name="T118">1</text:span><text:span text:style-name="T119">8</text:span><text:span text:style-name="T120">人質詢</text:span><text:span text:style-name="T121">，均由</text:span><text:span text:style-name="T122">國軍退除役官兵輔</text:span><text:span text:style-name="T123">導委員會主任委員李翔宙</text:span><text:span text:style-name="T124">、</text:span><text:span text:style-name="T125">副主任委員李文忠、</text:span><text:span text:style-name="T126">主任秘書楊駕人</text:span><text:span text:style-name="T127">、</text:span><text:span text:style-name="T128">服務照顧處處長林夏富、</text:span><text:span text:style-name="T129">事業管理處副處長張筱貞、</text:span><text:span text:style-name="T130">法規會執行秘書黃進興、</text:span><text:span text:style-name="T131">台北榮民總醫院院長張德明、</text:span><text:span text:style-name="T132">高雄榮民總醫院院長劉俊鵬及</text:span><text:span text:style-name="T133">財團法人榮民榮眷基金會董事陳俊生</text:span><text:span text:style-name="T134">等即席答復。</text:span><text:span text:style-name="T135">）</text:span></text:p>
      <text:p text:style-name="P136">決定：</text:p>
      <text:p text:style-name="P137">(一)登記質詢在場委員均已發言完畢，報告及詢答結束。</text:p>
      <text:p text:style-name="P138">(二)委員所提口頭及書面質詢未及答復或要求提供之資訊，請國軍退除役官兵輔導委員會於2週內以書面答復本會各委員並副知本會，委員另指定期限者，從其所定。</text:p>
      <text:p text:style-name="P139">(三)委員陳明文及徐榛蔚等2人所提書面質詢，列入紀錄刊登公報。</text:p>
      <text:p text:style-name="P140">臨時提案2案</text:p>
      <text:p text:style-name="P141"><text:span text:style-name="T142">一、</text:span><text:span text:style-name="T143">鑑於</text:span><text:span text:style-name="T144">國軍退除役官兵輔導委員會</text:span><text:span text:style-name="T145">所屬營業事業經歷多年的變遷，已趨減不增，相對面對國家推動募兵制，面臨第一類、第二類退伍軍人人數則增不減，對於</text:span><text:span text:style-name="T146">國軍退除役官兵輔導委員會</text:span><text:span text:style-name="T147">安置就業顯已不足，雖佐以媒合作為</text:span><text:span text:style-name="T148">，</text:span><text:span text:style-name="T149">尚不足成為安定國家諸多榮民及增加募兵誘因</text:span><text:span text:style-name="T150">。</text:span><text:span text:style-name="T151">時值政府大力推動國防自主，從國機國造、國艦國造到各類型的武器零件，無不全力扶植國防產業之機，如相關參與產業均可運用適當比例退伍軍人，將更能使渠等在過去不管是軍機、軍艦、戰甲砲車和各類國防裝備其裝備使用及其武器規劃、性能需求、保修技術的相關能力</text:span><text:span text:style-name="T152">有所發揮</text:span><text:span text:style-name="T153">。爰建請</text:span><text:span text:style-name="T154">國軍退除役官兵輔導委員會</text:span><text:span text:style-name="T155">與國防部合作於3個月內，研擬如何在國防自主上明</text:span><text:span text:style-name="T156">定</text:span><text:span text:style-name="T157">退伍軍人參與的比例與項目，讓退伍袍澤繼續為國防貢獻，將穩定退員安定國家、增加募兵的誘因、提升國防自主成效，成為三贏!</text:span></text:p>
      <text:p text:style-name="P158"><text:span text:style-name="T159">提案人</text:span><text:span text:style-name="T160">：</text:span><text:span text:style-name="T161">馬文君　呂玉玲　許毓仁</text:span></text:p>
      <text:p text:style-name="P162">決議：照案通過。</text:p>
      <text:soft-page-break/>
      <text:p text:style-name="P163"><text:span text:style-name="T164">二、</text:span><text:span text:style-name="T165">志願役官兵安置就業之目的，不但基於軍人對國家的特殊貢獻，並得以運用優秀之退伍人力，促進社會之整體發展。然而，過去</text:span><text:span text:style-name="T166">國軍退除役官兵輔導委員會</text:span><text:span text:style-name="T167">創設各類型事業機構安置榮民就業的做法，隨著時代的進步及環境改變，已難以為繼；加上政府推動國防再造以來，青壯年退除役官兵人數大幅增加，但其再就業率及就業狀況普遍不佳，形成人力資源的浪費，並影響軍人社會地位。因此</text:span><text:span text:style-name="T168">，未來如何結合國防轉型之需要，調整</text:span><text:span text:style-name="T169">國軍退除役官兵輔導委員會</text:span><text:span text:style-name="T170">的組織結構及功能，強化職訓及就業媒合，並善用軍中退伍之專業人力等，均值得深入檢討。尤以政府推動「募兵制」之兵役制度改革，除著眼於人員薪資待遇之調整，更應結合社會環境，積極推動</text:span><text:span text:style-name="T171">促進</text:span><text:span text:style-name="T172">官兵再就業之各項措施，以創造國軍人才招募的長遠誘因。針對青壯年退除役官兵就業需求增加，請</text:span><text:span text:style-name="T173">國軍退除役官兵輔導委員會</text:span><text:span text:style-name="T174">提出調整組織、專業、人力及增加激勵措施，提升就業輔導效能之改進方案，並於1個月內向立法院外交及國防委員會提出書面報告。</text:span></text:p>
      <text:p text:style-name="P175"><text:span text:style-name="T176">提案人</text:span><text:span text:style-name="T177">：</text:span><text:span text:style-name="T178">莊瑞雄　呂孫綾　吳焜裕　鍾佳濱</text:span></text:p>
      <text:p text:style-name="P179">決議：修正通過。</text:p>
      <text:p text:style-name="P180"><text:span text:style-name="T18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11-08T03:23:00Z</meta:creation-date>
    <dc:date>2017-11-08T03:23:00Z</dc:date>
    <meta:print-date>2017-10-12T08:5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8" meta:character-count="1663" meta:row-count="11" meta:non-whitespace-character-count="1418"/>
  </office:meta>
</office:document-meta>
</file>