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854in" style:use-optimal-row-height="false" fo:keep-together="always"/>
    </style:style>
    <style:style style:name="TableCell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0pt" style:font-size-asian="10pt" style:font-size-complex="10pt"/>
    </style:style>
    <style:style style:name="TableCell1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562in" style:use-optimal-row-height="false" fo:keep-together="always"/>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style:line-break="normal" fo:text-align="justify"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letter-spacing="-0.0069in" fo:font-size="11pt" style:font-size-asian="11pt" style:font-size-complex="11pt"/>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letter-spacing="0.0041in"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0" style:family="table-column">
      <style:table-column-properties style:column-width="0.6041in" style:use-optimal-column-width="false"/>
    </style:style>
    <style:style style:name="TableColumn211" style:family="table-column">
      <style:table-column-properties style:column-width="0.3562in" style:use-optimal-column-width="false"/>
    </style:style>
    <style:style style:name="TableColumn212" style:family="table-column">
      <style:table-column-properties style:column-width="0.3562in" style:use-optimal-column-width="false"/>
    </style:style>
    <style:style style:name="TableColumn213" style:family="table-column">
      <style:table-column-properties style:column-width="0.8277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5.75in" style:use-optimal-column-width="false"/>
    </style:style>
    <style:style style:name="TableColumn216" style:family="table-column">
      <style:table-column-properties style:column-width="1.3569in" style:use-optimal-column-width="false"/>
    </style:style>
    <style:style style:name="TableColumn217" style:family="table-column">
      <style:table-column-properties style:column-width="0.818in" style:use-optimal-column-width="false"/>
    </style:style>
    <style:style style:name="Table209" style:family="table">
      <style:table-properties style:width="10.9444in" fo:margin-left="0in" table:align="left"/>
    </style:style>
    <style:style style:name="TableRow218" style:family="table-row">
      <style:table-row-properties style:min-row-height="0.0562in"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3" style:parent-style-name="內文" style:family="paragraph">
      <style:paragraph-properties style:line-break="normal" fo:text-align="justify" fo:line-height="0.1666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letter-spacing="-0.0055in" fo:font-size="11pt" style:font-size-asian="11pt" style:font-size-complex="11pt"/>
    </style:style>
    <style:style style:name="P26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854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letter-spacing="-0.0041in" fo:font-size="11pt" style:font-size-asian="11pt" style:font-size-complex="11pt"/>
    </style:style>
    <style:style style:name="P335" style:parent-style-name="內文" style:family="paragraph">
      <style:paragraph-properties style:line-break="normal" fo:text-align="justify" fo:line-height="0.1666in" fo:text-indent="0.2972in"/>
      <style:text-properties style:font-name="標楷體" style:font-name-asian="標楷體" fo:color="#000000" fo:letter-spacing="-0.0041in" fo:font-size="11pt" style:font-size-asian="11pt" style:font-size-complex="11pt"/>
    </style:style>
    <style:style style:name="P336" style:parent-style-name="內文" style:family="paragraph">
      <style:paragraph-properties style:line-break="normal" fo:text-align="justify" fo:line-height="0.1666in" fo:margin-left="0.3055in" fo:text-indent="-0.3055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letter-spacing="-0.0041in" fo:font-size="11pt" style:font-size-asian="11pt" style:font-size-complex="11pt"/>
    </style:style>
    <style:style style:name="P339" style:parent-style-name="內文" style:family="paragraph">
      <style:paragraph-properties style:line-break="normal" fo:text-align="justify" fo:line-height="0.1666in" fo:margin-left="0.2972in" fo:text-indent="-0.2972in">
        <style:tab-stops/>
      </style:paragraph-properties>
    </style:style>
    <style:style style:name="T340" style:parent-style-name="預設段落字型" style:family="text">
      <style:text-properties style:font-name="標楷體" style:font-name-asian="標楷體" fo:color="#000000" fo:letter-spacing="-0.0041in" fo:font-size="11pt" style:font-size-asian="11pt" style:font-size-complex="11pt"/>
    </style:style>
    <style:style style:name="T341" style:parent-style-name="預設段落字型" style:family="text">
      <style:text-properties style:font-name="標楷體" style:font-name-asian="標楷體" fo:color="#000000" fo:letter-spacing="-0.0041in"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2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2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style:snap-to-layout-grid="false" fo:margin-left="1.0715in" fo:text-indent="-0.4583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ext:p text:style-name="P52"><text:span text:style-name="T53">10</text:span><text:span text:style-name="T54">／</text:span><text:span text:style-name="T55">9</text:span></text:p>
          </table:table-cell>
          <table:table-cell table:style-name="TableCell56">
            <text:p text:style-name="P57">一</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彈性放假日。</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10</text:span><text:span text:style-name="T74">／</text:span><text:span text:style-name="T75">10</text:span></text:p>
          </table:table-cell>
          <table:table-cell table:style-name="TableCell76">
            <text:p text:style-name="P77">二</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國慶日放假。</text:p>
          </table: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6">
            <text:p text:style-name="P92">10／11</text:p>
          </table:table-cell>
          <table:table-cell table:style-name="TableCell93" table:number-rows-spanned="6">
            <text:p text:style-name="P94">三</text:p>
          </table:table-cell>
          <table:table-cell table:style-name="TableCell95">
            <text:p text:style-name="P96">全天</text:p>
          </table:table-cell>
          <table:table-cell table:style-name="TableCell97">
            <text:p text:style-name="P98">教育及文化</text:p>
          </table:table-cell>
          <table:table-cell table:style-name="TableCell99">
            <text:p text:style-name="P100"><text:span text:style-name="T101">張廖委員萬堅</text:span></text:p>
          </table:table-cell>
          <table:table-cell table:style-name="TableCell102">
            <text:p text:style-name="P103">考察「實驗教育辦理及發展情形」。</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社福及衛環</text:p>
          </table:table-cell>
          <table:table-cell table:style-name="TableCell115">
            <text:p text:style-name="P116">林委員靜儀</text:p>
          </table:table-cell>
          <table:table-cell table:style-name="TableCell117">
            <text:p text:style-name="P118">一、繼續處理中華民國106年度中央政府總預算案有關衛生福利部預算凍結案計14<text:s text:c="6"/>案(含報告事項13案及討論事項1案)。</text:p>
            <text:p text:style-name="P119">二、邀請衛生福利部部長列席報告業務概況，並備質詢。</text:p>
            <text:p text:style-name="P120"><text:s text:c="4"/>(10月11日及10月12日兩天一次會)</text:p>
          </table:table-cell>
          <table:table-cell table:style-name="TableCell121">
            <text:p text:style-name="P122">群賢樓801會議室</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經濟</text:p>
          </table:table-cell>
          <table:table-cell table:style-name="TableCell132">
            <text:p text:style-name="P133">蘇委員治芬</text:p>
          </table:table-cell>
          <table:table-cell table:style-name="TableCell134">
            <text:p text:style-name="P135">一、審查行政院函請審議「有機農業促進法草案」案。</text:p>
            <text:p text:style-name="P136">二、審查本院委員陳亭妃等22人擬具「有機農業促進條例草案」案。</text:p>
            <text:p text:style-name="P137">三、審查本院委員蕭美琴等22人擬具「有機農糧產業促進條例草案」案。</text:p>
            <text:p text:style-name="P138"><text:s text:c="4"/>(本日僅進行詢答)</text:p>
          </table:table-cell>
          <table:table-cell table:style-name="TableCell139">
            <text:p text:style-name="P140">紅樓1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交通</text:p>
          </table:table-cell>
          <table:table-cell table:style-name="TableCell150">
            <text:p text:style-name="P151">鄭委員運鵬</text:p>
          </table:table-cell>
          <table:table-cell table:style-name="TableCell152">
            <text:p text:style-name="P153">一、審查委員盧秀燕等16人擬具「發展觀光條例部分條文修正草案」案。</text:p>
            <text:p text:style-name="P154">二、審查委員黃國書等19人擬具「發展觀光條例第六條條文修正草案」案。</text:p>
            <text:p text:style-name="P155"><text:span text:style-name="T156">三、審查委員余宛如等17人擬具「發展觀光條例第二十七條條文修正草案」案。四、</text:span><text:span text:style-name="T157">審查時代力量黨團擬具「發展觀光條例第二十七條及第五十五條條文修正草案」案。</text:span></text:p>
            <text:p text:style-name="P158">五、審查委員陳歐珀等18人擬具「發展觀光條例第二十九條條文修正草案」案。六、審查委員鄭運鵬等20人擬具「發展觀光條例第三十二條條文修正草案」案。七、審查委員林德福等21人擬具「發展觀光條例第三十八條條文修正草案」案。八、審查委員黃國書等19人擬具「發展觀光條例第三十八條條文修正草案」案。九、審查委員陳歐珀等18人擬具「發展觀光條例第五十三條條文修正草案」案。十、審查委員陳素月等16人擬具「發展觀光條例第六十五條條文修正草案」案。</text:p>
            <text:p text:style-name="P159"><text:s text:c="3"/>（以上10案於詢答時合併進行）（10月11日及10月12日兩天一次會）</text:p>
          </table:table-cell>
          <table:table-cell table:style-name="TableCell160">
            <text:p text:style-name="P161">紅樓201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內政</text:p>
          </table:table-cell>
          <table:table-cell table:style-name="TableCell171">
            <text:p text:style-name="P172">鄭委員天財 Sra Kacaw</text:p>
          </table:table-cell>
          <table:table-cell table:style-name="TableCell173">
            <text:p text:style-name="P174">一、邀請原住民族委員會主任委員夷將‧拔路兒Icyang Parod率同所屬列席報告業<text:s text:c="5"/>務概況，並備質詢。</text:p>
            <text:p text:style-name="P175">二、處理106年度中央政府總預算有關原住民族委員會預算凍結項目報告案計10案<text:s text:c="5"/>(含報告事項6案)。</text:p>
            <text:p text:style-name="P176">三、審查行政院函請審議「原住民身分法修正草案」案。</text:p>
            <text:p text:style-name="P177">四、審查本院親民黨黨團擬具「原住民身分法第二條條文修正草案」案。</text:p>
            <text:p text:style-name="P178">五、審查本院時代力量黨團擬具「原住民身分法第二條條文修正草案」案。</text:p>
            <text:p text:style-name="P179">六、審查本院委員李俊俋等21人擬具「原住民身分法部分條文修正草案」案。</text:p>
            <text:p text:style-name="P180">七、審查本院委員陳瑩等18人擬具「原住民身分法第八條條文修正草案」案。</text:p>
            <text:p text:style-name="P181"><text:span text:style-name="T182">八、</text:span><text:span text:style-name="T183">審查本院委員鄭天財Sra Kacaw等18人擬具「原住民身分法部分條文修正草</text:span><text:span text:style-name="T184"><text:s text:c="5"/></text:span><text:span text:style-name="T185">案」案</text:span><text:span text:style-name="T186">。</text:span></text:p>
            <text:p text:style-name="P187">九、審查本院委員林俊憲等21人擬具「原住民身分法修正草案」案。</text:p>
          </table:table-cell>
          <table:table-cell table:style-name="TableCell188">
            <text:p text:style-name="P189">紅樓2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外交及國防</text:p>
          </table:table-cell>
          <table:table-cell table:style-name="TableCell199">
            <text:p text:style-name="P200">馬委員文君</text:p>
          </table:table-cell>
          <table:table-cell table:style-name="TableCell201">
            <text:p text:style-name="P202">一、邀請國防部部長馮世寬報告業務概況，並備質詢。</text:p>
            <text:p text:style-name="P203">二、處理院會交付國防部105及106年度中央政府總預算決議凍結案等18案。</text:p>
            <text:p text:style-name="P204"><text:s text:c="4"/>【機密預算於處理時秘密報告】</text:p>
          </table:table-cell>
          <table:table-cell table:style-name="TableCell205">
            <text:p text:style-name="P206">紅樓301會議室</text:p>
          </table:table-cell>
          <table:table-cell table:style-name="TableCell207">
            <text:p text:style-name="P208"/>
          </table:table-cell>
        </table:table-row>
      </table:table>
      <text:p text:style-name="內文"/>
      <text:p text:style-name="內文"/>
      <text:p text:style-name="內文"/>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
          </table:table-cell>
          <table:table-cell table:style-name="TableCell221" table:number-rows-spanned="3">
            <text:p text:style-name="P222"/>
          </table:table-cell>
          <table:table-cell table:style-name="TableCell223">
            <text:p text:style-name="P224">上午</text:p>
          </table:table-cell>
          <table:table-cell table:style-name="TableCell225">
            <text:p text:style-name="P226">司法及法制</text:p>
          </table:table-cell>
          <table:table-cell table:style-name="TableCell227">
            <text:p text:style-name="P228">蔡委員易餘</text:p>
          </table:table-cell>
          <table:table-cell table:style-name="TableCell229">
            <text:p text:style-name="P230">審查行政院函請審議「國家人權博物館組織法草案」案。</text:p>
          </table:table-cell>
          <table:table-cell table:style-name="TableCell231">
            <text:p text:style-name="P232">紅樓302會議室</text:p>
          </table:table-cell>
          <table:table-cell table:style-name="TableCell233">
            <text:p text:style-name="P234">教育及文化</text:p>
          </table:table-cell>
        </table:table-row>
        <table:table-row table:style-name="TableRow235">
          <table:covered-table-cell>
            <text:p text:style-name="P236"/>
          </table:covered-table-cell>
          <table:covered-table-cell>
            <text:p text:style-name="P237"/>
          </table:covered-table-cell>
          <table:table-cell table:style-name="TableCell238">
            <text:p text:style-name="P239">下午</text:p>
          </table:table-cell>
          <table:table-cell table:style-name="TableCell240">
            <text:p text:style-name="P241">司法及法制</text:p>
          </table:table-cell>
          <table:table-cell table:style-name="TableCell242">
            <text:p text:style-name="P243">蔡委員易餘</text:p>
          </table:table-cell>
          <table:table-cell table:style-name="TableCell244">
            <text:p text:style-name="P245">一、併案審查委員蔡易餘等19人、時代力量黨團、委員Kolas Yotaka等17人、委<text:s text:c="5"/>員賴瑞隆等18人分別擬具廢止「蒙藏委員會組織法」案。</text:p>
            <text:p text:style-name="P246">二、併案審查委員蔡易餘等19人、時代力量黨團分別擬具廢止「蒙藏邊區人員任用<text:s text:c="5"/>條例」案。</text:p>
            <text:p text:style-name="P247">三、審查行政院函請審議「國家住宅及都市更新中心設置條例草案」案。</text:p>
          </table:table-cell>
          <table:table-cell table:style-name="TableCell248">
            <text:p text:style-name="P249">紅樓302會議室</text:p>
          </table:table-cell>
          <table:table-cell table:style-name="TableCell250">
            <text:p text:style-name="P251">內政</text:p>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財政</text:p>
          </table:table-cell>
          <table:table-cell table:style-name="TableCell259">
            <text:p text:style-name="P260">郭委員正亮</text:p>
          </table:table-cell>
          <table:table-cell table:style-name="TableCell261">
            <text:p text:style-name="P262">一、討論中華民國107年度中央政府總預算案（含附屬單位預算及綜計表－營業及非營業部分）審查日程暨審查分配表草案。</text:p>
            <text:p text:style-name="P263"><text:span text:style-name="T264">二、</text:span><text:span text:style-name="T265">審查行政院函請審議「貨物稅條例增訂第九條之一及第十二條之六條文草案」案。</text:span></text:p>
            <text:p text:style-name="P266">三、審查行政院函請審議「海關進口稅則部分稅則修正草案(促進太陽光電產業發展；增註及稅則稅率24 項)」案。</text:p>
            <text:p text:style-name="P267">四、審查行政院函請審議「海關進口稅則部分稅則修正草案(落實臺巴經濟合作協定；增註及稅則稅率60 項)」案。(10月11日及10月12日兩天一次會)</text:p>
          </table:table-cell>
          <table:table-cell table:style-name="TableCell268">
            <text:p text:style-name="P269">九樓大禮堂</text:p>
          </table:table-cell>
          <table:table-cell table:style-name="TableCell270">
            <text:p text:style-name="P271"/>
          </table:table-cell>
        </table:table-row>
        <table:table-row table:style-name="TableRow272">
          <table:table-cell table:style-name="TableCell273" table:number-rows-spanned="8">
            <text:p text:style-name="P274">10／12</text:p>
          </table:table-cell>
          <table:table-cell table:style-name="TableCell275" table:number-rows-spanned="8">
            <text:p text:style-name="P276">四</text:p>
          </table:table-cell>
          <table:table-cell table:style-name="TableCell277">
            <text:p text:style-name="P278">全天</text:p>
          </table:table-cell>
          <table:table-cell table:style-name="TableCell279">
            <text:p text:style-name="P280">教育及文化</text:p>
          </table:table-cell>
          <table:table-cell table:style-name="TableCell281">
            <text:p text:style-name="P282">張廖委員萬堅</text:p>
          </table:table-cell>
          <table:table-cell table:style-name="TableCell283">
            <text:p text:style-name="P284">邀請教育部部長列席報告業務概況，並備質詢。</text:p>
          </table:table-cell>
          <table:table-cell table:style-name="TableCell285">
            <text:p text:style-name="P286">群賢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社福及衛環</text:p>
          </table:table-cell>
          <table:table-cell table:style-name="TableCell296">
            <text:p text:style-name="P297">林委員靜儀</text:p>
          </table:table-cell>
          <table:table-cell table:style-name="TableCell298">
            <text:p text:style-name="P299">一、繼續處理中華民國106年度中央政府總預算案有關行政院環境保護署預算凍結案<text:s text:c="4"/>計14案(含報告事項5案及討論事項9案)。</text:p>
            <text:p text:style-name="P300">二、繼續處理中華民國106年度中央政府總預算案有關勞動部預算凍結案(報告事項)<text:s text:c="4"/>計2案。</text:p>
            <text:p text:style-name="P301">三、審查行政院函請審議「長期照顧服務機構法人條例草案」案。</text:p>
            <text:p text:style-name="P302"><text:s text:c="4"/>(10月11日及10月12日兩天一次會)</text:p>
          </table:table-cell>
          <table:table-cell table:style-name="TableCell303">
            <text:p text:style-name="P304">群賢樓8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經濟</text:p>
          </table:table-cell>
          <table:table-cell table:style-name="TableCell314">
            <text:p text:style-name="P315">蘇委員治芬</text:p>
          </table:table-cell>
          <table:table-cell table:style-name="TableCell316">
            <text:p text:style-name="P317">邀請行政院農業委員會主任委員列席報告業務概況，並備質詢。</text:p>
          </table:table-cell>
          <table:table-cell table:style-name="TableCell318">
            <text:p text:style-name="P319">紅樓1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交通</text:p>
          </table:table-cell>
          <table:table-cell table:style-name="TableCell329">
            <text:p text:style-name="P330">鄭委員運鵬</text:p>
          </table:table-cell>
          <table:table-cell table:style-name="TableCell331">
            <text:p text:style-name="P332"><text:span text:style-name="T333">一、</text:span><text:span text:style-name="T334">邀請交通部部長賀陳旦、內政部警政署署長就「高速公路交通事故、壅塞之分析與</text:span></text:p>
            <text:p text:style-name="P335">改善對策及開放550CC以上紅牌重型機車行駛高速公路」列席報告，並備質詢。</text:p>
            <text:p text:style-name="P336"><text:span text:style-name="T337">二、</text:span><text:span text:style-name="T338">邀請交通部部長賀陳旦、衛生福利部次長及內政部警政署署長就「身心障礙者專用停車位停車亂象」列席報告，並備質詢。</text:span></text:p>
            <text:p text:style-name="P339"><text:span text:style-name="T340"><text:s text:c="3"/></text:span><text:span text:style-name="T341">（以上2案合併詢答）（10月11日及10月12日兩天一次會）</text:span></text:p>
          </table:table-cell>
          <table:table-cell table:style-name="TableCell342">
            <text:p text:style-name="P343">紅樓201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內政</text:p>
          </table:table-cell>
          <table:table-cell table:style-name="TableCell353">
            <text:p text:style-name="P354">鄭委員天財 Sra Kacaw</text:p>
          </table:table-cell>
          <table:table-cell table:style-name="TableCell355">
            <text:p text:style-name="P356">邀請內政部部長葉俊榮就「都市更新程序正義修法之方向，檢討都市計畫公共設施保留地檢討變更作業原則及公共設施保留地解編作業」進行專題報告，並備質詢。</text:p>
          </table:table-cell>
          <table:table-cell table:style-name="TableCell357">
            <text:p text:style-name="P358">紅樓202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外交及國防</text:p>
          </table:table-cell>
          <table:table-cell table:style-name="TableCell368">
            <text:p text:style-name="P369">馬委員文君</text:p>
          </table:table-cell>
          <table:table-cell table:style-name="TableCell370">
            <text:p text:style-name="P371">邀請國軍退除役官兵輔導委員會主任委員李翔宙報告業務概況，並備質詢。</text:p>
          </table:table-cell>
          <table:table-cell table:style-name="TableCell372">
            <text:p text:style-name="P373">紅樓3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司法及法制</text:p>
          </table:table-cell>
          <table:table-cell table:style-name="TableCell383">
            <text:p text:style-name="P384">蔡委員易餘</text:p>
          </table:table-cell>
          <table:table-cell table:style-name="TableCell385">
            <text:p text:style-name="P386">一、審查司法院、行政院函請審議「刑事訴訟法第二百五十三條、第二百八十四條之<text:s text:c="4"/>一及第三百七十六條條文修正草案」案。</text:p>
            <text:p text:style-name="P387">二、審查委員周春米等25人擬具「刑事訴訟法第三百七十六條條文修正草案」案。</text:p>
          </table:table-cell>
          <table:table-cell table:style-name="TableCell388">
            <text:p text:style-name="P389">紅樓302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財政</text:p>
          </table:table-cell>
          <table:table-cell table:style-name="TableCell399">
            <text:p text:style-name="P400">郭委員正亮</text:p>
          </table:table-cell>
          <table:table-cell table:style-name="TableCell401">
            <text:p text:style-name="P402">一、審查行政院函請審議「金融科技創新實驗條例草案」案。</text:p>
            <text:p text:style-name="P403">二、審查本院委員曾銘宗等16人擬具「金融創新試驗條例草案」案。</text:p>
            <text:p text:style-name="P404">三、審查本院時代力量黨團擬具「金融科技發展與創新實驗條例草案」案。</text:p>
            <text:p text:style-name="P405">四、審查本院委員余宛如等18人擬具「金融科技創新實驗條例草案」案。</text:p>
            <text:p text:style-name="P406">(10月11日及10月12日兩天一次會)</text:p>
          </table:table-cell>
          <table:table-cell table:style-name="TableCell407">
            <text:p text:style-name="P408">九樓大禮堂</text:p>
          </table:table-cell>
          <table:table-cell table:style-name="TableCell409">
            <text:p text:style-name="P410"/>
          </table:table-cell>
        </table:table-row>
        <table:table-row table:style-name="TableRow411">
          <table:table-cell table:style-name="TableCell412">
            <text:p text:style-name="P413">10／13</text:p>
          </table:table-cell>
          <table:table-cell table:style-name="TableCell414">
            <text:p text:style-name="P415">五</text:p>
          </table:table-cell>
          <table:table-cell table:style-name="TableCell416">
            <text:p text:style-name="P417">全天</text:p>
          </table:table-cell>
          <table:table-cell table:style-name="TableCell418">
            <text:p text:style-name="P419">院　　　會</text:p>
          </table:table-cell>
          <table:table-cell table:style-name="TableCell420">
            <text:p text:style-name="P421"/>
          </table:table-cell>
          <table:table-cell table:style-name="TableCell422">
            <text:p text:style-name="P423">詳見議事日程。</text:p>
          </table:table-cell>
          <table:table-cell table:style-name="TableCell424">
            <text:p text:style-name="P425">議場</text:p>
          </table:table-cell>
          <table:table-cell table:style-name="TableCell426">
            <text:p text:style-name="P427"/>
          </table:table-cell>
        </table:table-row>
      </table:table>
      <text:p text:style-name="P428">附註：（一）本表僅供參考，如有變動，另以議事處及各委員會正式開會通知為準。（必要時中午及晚間繼續開會）</text:p>
      <text:p text:style-name="P429">（二）製表截止時間為106年10月6日下午2時30分；本表會議內容如有變動，而未能於上開截止時間前將最新會議資料通知管理科時，議事處及各委員會應將會議變動情形通知相關單位及全體委員，並請在會議預報系統內更新資料。</text:p>
      <text:p text:style-name="P430"><text:span text:style-name="T431">（三）開會事由依</text:span><text:span text:style-name="T432">議事處及</text:span><text:span text:style-name="T43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08T03:23:00Z</meta:creation-date>
    <dc:date>2017-11-08T03:23:00Z</dc:date>
    <meta:print-date>2017-10-06T06:09:00Z</meta:print-date>
    <meta:template xlink:href="Normal.dotm" xlink:type="simple"/>
    <meta:editing-cycles>2</meta:editing-cycles>
    <meta:editing-duration>PT0S</meta:editing-duration>
    <meta:document-statistic meta:page-count="2" meta:paragraph-count="5" meta:word-count="448" meta:character-count="2999" meta:row-count="21" meta:non-whitespace-character-count="2556"/>
  </office:meta>
</office:document-meta>
</file>