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8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letter-spacing="-0.0027in"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93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854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0" style:parent-style-name="內文" style:family="paragraph">
      <style:paragraph-properties style:line-break="normal" fo:text-align="justify" fo:line-height="0.1666in"/>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letter-spacing="-0.0041in" fo:font-size="11pt" style:font-size-asian="11pt" style:font-size-complex="11pt"/>
    </style:style>
    <style:style style:name="P41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4" style:parent-style-name="內文" style:family="paragraph">
      <style:paragraph-properties style:line-break="normal" fo:text-align="justify" fo:line-height="0.1666in"/>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letter-spacing="-0.0069in" fo:font-size="11pt" style:font-size-asian="11pt" style:font-size-complex="11pt"/>
    </style:style>
    <style:style style:name="P41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43" style:family="table-column">
      <style:table-column-properties style:column-width="0.6041in" style:use-optimal-column-width="false"/>
    </style:style>
    <style:style style:name="TableColumn444" style:family="table-column">
      <style:table-column-properties style:column-width="0.3562in" style:use-optimal-column-width="false"/>
    </style:style>
    <style:style style:name="TableColumn445" style:family="table-column">
      <style:table-column-properties style:column-width="0.3562in" style:use-optimal-column-width="false"/>
    </style:style>
    <style:style style:name="TableColumn446" style:family="table-column">
      <style:table-column-properties style:column-width="0.8277in" style:use-optimal-column-width="false"/>
    </style:style>
    <style:style style:name="TableColumn447" style:family="table-column">
      <style:table-column-properties style:column-width="0.875in" style:use-optimal-column-width="false"/>
    </style:style>
    <style:style style:name="TableColumn448" style:family="table-column">
      <style:table-column-properties style:column-width="5.75in" style:use-optimal-column-width="false"/>
    </style:style>
    <style:style style:name="TableColumn449" style:family="table-column">
      <style:table-column-properties style:column-width="1.3569in" style:use-optimal-column-width="false"/>
    </style:style>
    <style:style style:name="TableColumn450" style:family="table-column">
      <style:table-column-properties style:column-width="0.818in" style:use-optimal-column-width="false"/>
    </style:style>
    <style:style style:name="Table442" style:family="table">
      <style:table-properties style:width="10.9444in" fo:margin-left="0in" table:align="left"/>
    </style:style>
    <style:style style:name="TableRow451" style:family="table-row">
      <style:table-row-properties style:min-row-height="0.0562in" style:use-optimal-row-height="false" fo:keep-together="always"/>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fo:keep-together="always"/>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5" style:family="table-row">
      <style:table-row-properties style:min-row-height="0.052in" style:use-optimal-row-height="false"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P50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04" style:parent-style-name="內文" style:family="paragraph">
      <style:paragraph-properties style:snap-to-layout-grid="false" fo:margin-left="1.0715in" fo:text-indent="-0.4583in">
        <style:tab-stops/>
      </style:paragraph-properties>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P50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0</text:span><text:span text:style-name="T54">／</text:span><text:span text:style-name="T55">16</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陳委員學聖</text:p>
          </table:table-cell>
          <table:table-cell table:style-name="TableCell64">
            <text:p text:style-name="P65">邀請文化部部長列席報告業務概況，並備質詢。（10月16、18及19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蔣委員萬安</text:p>
          </table:table-cell>
          <table:table-cell table:style-name="TableCell79">
            <text:p text:style-name="P80">一、邀請衛生福利部部長就「少子女化辦公室運作現況及政策目標達成進度」列席報告，並備質詢。</text:p>
            <text:p text:style-name="P81">二、邀請衛生福利部部長、勞動部、國家發展委員會、教育部、財政部就「我國面臨少子女化危機及托育量能不足、育兒經濟支持措施不公、職場育兒環境不友善之因應策略及解決之道」列席報告，並備質詢。（10月16日及18日二天一次會）</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邱委員志偉</text:p>
          </table:table-cell>
          <table:table-cell table:style-name="TableCell95">
            <text:p text:style-name="P96">邀請經濟部部長、國家發展委員會主任委員針對活絡經濟發展、促進投資動能、興利便民之「加速投資台灣」專案現階段規劃政策執行方向、預計辦理期程及財經法規進行檢討、鬆綁管制等作為進行報告，並備質詢。</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陳委員素月</text:p>
          </table:table-cell>
          <table:table-cell table:style-name="TableCell110">
            <text:p text:style-name="P111">邀請交通部部長賀陳旦就「交通部臺灣鐵路管理局10年新臺幣千億元購車計畫、臺鐵票務系統整合再造計畫及我國鐵道觀光執行現況」列席報告，並備質詢。</text:p>
            <text:p text:style-name="P112">（10月16日及18日二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賴委員瑞隆</text:p>
          </table:table-cell>
          <table:table-cell table:style-name="TableCell126">
            <text:p text:style-name="P127">審查行政院函請審議「社會團體法草案」案。(本次會議僅進行詢答。)</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蔡委員適應</text:p>
          </table:table-cell>
          <table:table-cell table:style-name="TableCell141">
            <text:p text:style-name="P142">審查行政院函請審議「中華民國與巴拉圭共和國經濟合作協定」案。</text:p>
          </table:table-cell>
          <table:table-cell table:style-name="TableCell143">
            <text:p text:style-name="P144">紅樓301會議室</text:p>
          </table:table-cell>
          <table:table-cell table:style-name="TableCell145">
            <text:p text:style-name="P146">經濟</text:p>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王委員育敏</text:p>
          </table:table-cell>
          <table:table-cell table:style-name="TableCell156">
            <text:p text:style-name="P157">「立法院議事規則相關適用疑義之檢討」公聽會。</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費委員鴻泰</text:p>
          </table:table-cell>
          <table:table-cell table:style-name="TableCell171">
            <text:p text:style-name="P172">邀請財政部許部長虞哲就「行政院所提稅制改革是否造成劫貧濟富加大貧富差距」進行專題報告，並備質詢。</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10</text:span><text:span text:style-name="T181">／</text:span><text:span text:style-name="T182">1</text:span><text:span text:style-name="T183">7</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9屆第4會期第4次會議：</text:p>
            <text:p text:style-name="P194"><text:s/>(上午)行政院院長、主計長、財政部部長及經濟部部長列席報告「107年度中央政府<text:s text:c="7"/>總預算案」及「107年度至108年度中央政府流域綜合治理計畫第3期特別預<text:s text:c="7"/>算案」編製經過並備質詢。</text:p>
            <text:p text:style-name="P195"><text:s/>(下午)一、下午1時50分至2時30分處理臨時提案。</text:p>
            <text:p text:style-name="P196"><text:span text:style-name="T197"><text:s text:c="7"/>二、</text:span><text:span text:style-name="T198">審計長列席報告105年度中央政府總決算審核報告案審核經過並備諮詢。</text:span></text:p>
          </table:table-cell>
          <table:table-cell table:style-name="TableCell199">
            <text:p text:style-name="P200">議場</text:p>
          </table:table-cell>
          <table:table-cell table:style-name="TableCell201">
            <text:p text:style-name="P202"/>
          </table:table-cell>
        </table:table-row>
        <table:table-row table:style-name="TableRow203">
          <table:table-cell table:style-name="TableCell204" table:number-rows-spanned="8">
            <text:p text:style-name="P205">10／18</text:p>
          </table:table-cell>
          <table:table-cell table:style-name="TableCell206" table:number-rows-spanned="8">
            <text:p text:style-name="P207">三</text:p>
          </table:table-cell>
          <table:table-cell table:style-name="TableCell208">
            <text:p text:style-name="P209">全天</text:p>
          </table:table-cell>
          <table:table-cell table:style-name="TableCell210">
            <text:p text:style-name="P211">教育及文化</text:p>
          </table:table-cell>
          <table:table-cell table:style-name="TableCell212">
            <text:p text:style-name="P213">陳委員學聖</text:p>
          </table:table-cell>
          <table:table-cell table:style-name="TableCell214">
            <text:p text:style-name="P215">邀請國立故宮博物院院長列席報告業務概況，並備質詢。</text:p>
            <text:p text:style-name="P216">（10月16、18及19日三天一次會）</text:p>
          </table:table-cell>
          <table:table-cell table:style-name="TableCell217">
            <text:p text:style-name="P218">群賢樓101會議室</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全天</text:p>
          </table:table-cell>
          <table:table-cell table:style-name="TableCell226">
            <text:p text:style-name="P227">社福及衛環</text:p>
          </table:table-cell>
          <table:table-cell table:style-name="TableCell228">
            <text:p text:style-name="P229">蔣委員萬安</text:p>
          </table:table-cell>
          <table:table-cell table:style-name="TableCell230">
            <text:p text:style-name="P231">三、邀請行政院環境保護署署長及經濟部次長就「空氣污染防制法修法方向及修法時程」及「今年能否達成PM2.5年均值目標19.5微克及相關部會之具體作為及改善空氣品質措施」列席報告，並備質詢。（10月16日及18日二天一次會）</text:p>
          </table:table-cell>
          <table:table-cell table:style-name="TableCell232">
            <text:p text:style-name="P233">群賢樓801會議室</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全天</text:p>
          </table:table-cell>
          <table:table-cell table:style-name="TableCell241">
            <text:p text:style-name="P242">經濟</text:p>
          </table:table-cell>
          <table:table-cell table:style-name="TableCell243">
            <text:p text:style-name="P244">邱委員志偉</text:p>
          </table:table-cell>
          <table:table-cell table:style-name="TableCell245">
            <text:p text:style-name="P246">一、邀請經濟部部長率台灣電力公司、台灣中油公司、台灣糖業公司、台灣自來水公司、中國鋼鐵公司、漢翔航空工業公司及台船公司董事長針對其公司治理與經營績效、產業定位及競爭力、環境保護與永續發展、員工福利與社會企業責任等面向進行報告，並備質詢。</text:p>
            <text:p text:style-name="P247">二、審查行政院函請審議「國營事業管理法第十六條、第二十一條之一及第二十一條之二條文修正草案」案。</text:p>
          </table:table-cell>
          <table:table-cell table:style-name="TableCell248">
            <text:p text:style-name="P249">紅樓1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交通</text:p>
          </table:table-cell>
          <table:table-cell table:style-name="TableCell259">
            <text:p text:style-name="P260">陳委員素月</text:p>
          </table:table-cell>
          <table:table-cell table:style-name="TableCell261">
            <text:p text:style-name="P262">一、邀請交通部部長賀陳旦、飛航安全調查委員會主任委員黃煌煇就「公共運輸事故調查執行現況、國家運輸安全調查委員會成立情形」列席報告，並備質詢。</text:p>
            <text:p text:style-name="P263">二、邀請交通部部長賀陳旦就「軌道技術研究暨驗證中心籌備進度及執行現況」列席報告，並備質詢。（以上2案合併詢答）（10月16日及18日二天一次會）</text:p>
          </table:table-cell>
          <table:table-cell table:style-name="TableCell264">
            <text:p text:style-name="P265">紅樓2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內政</text:p>
          </table:table-cell>
          <table:table-cell table:style-name="TableCell275">
            <text:p text:style-name="P276">賴委員瑞隆</text:p>
          </table:table-cell>
          <table:table-cell table:style-name="TableCell277">
            <text:p text:style-name="P278">一、邀請客家委員會主任委員李永得率同所屬列席報告業務概況（含上會期臨時提案辦理情形），並備質詢。</text:p>
            <text:p text:style-name="P279">二、審查行政院函請審議「客家基本法修正草案」案。（第二案僅進行詢答）</text:p>
          </table:table-cell>
          <table:table-cell table:style-name="TableCell280">
            <text:p text:style-name="P281">紅樓202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外交及國防</text:p>
          </table:table-cell>
          <table:table-cell table:style-name="TableCell291">
            <text:p text:style-name="P292">蔡委員適應</text:p>
          </table:table-cell>
          <table:table-cell table:style-name="TableCell293">
            <text:p text:style-name="P294">邀請外交部部長、僑務委員會副委員長、經濟部次長、教育部次長、科技部次長、交通部次長、衛生福利部次長、勞動部次長、行政院農業委員會副主任委員、國家發展委員會副主任委員、行政院經貿談判辦公室、中華民國對外貿易發展協會報告「新南向政策推動成果及願景」，並備質詢。<text:s/>(10月18及19日二天一次會)</text:p>
          </table:table-cell>
          <table:table-cell table:style-name="TableCell295">
            <text:p text:style-name="P296">紅樓3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司法及法制</text:p>
          </table:table-cell>
          <table:table-cell table:style-name="TableCell306">
            <text:p text:style-name="P307">王委員育敏</text:p>
          </table:table-cell>
          <table:table-cell table:style-name="TableCell308">
            <text:p text:style-name="P309">邀請司法院秘書長、法務部部長列席就「如何有效防杜司法濫訴」進行專題報告，並備質詢。</text:p>
          </table:table-cell>
          <table:table-cell table:style-name="TableCell310">
            <text:p text:style-name="P311">紅樓302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財政</text:p>
          </table:table-cell>
          <table:table-cell table:style-name="TableCell321">
            <text:p text:style-name="P322">費委員鴻泰</text:p>
          </table:table-cell>
          <table:table-cell table:style-name="TableCell323">
            <text:p text:style-name="P324">邀請金融監督管理委員會顧主任委員立雄、財政部等就「建構國內金融機構資安聯防體系」進行專題報告，並備質詢。</text:p>
          </table:table-cell>
          <table:table-cell table:style-name="TableCell325">
            <text:p text:style-name="P326">九樓大禮堂</text:p>
          </table:table-cell>
          <table:table-cell table:style-name="TableCell327">
            <text:p text:style-name="P328"/>
          </table:table-cell>
        </table:table-row>
        <table:table-row table:style-name="TableRow329">
          <table:table-cell table:style-name="TableCell330" table:number-rows-spanned="6">
            <text:p text:style-name="P331">10／19</text:p>
          </table:table-cell>
          <table:table-cell table:style-name="TableCell332" table:number-rows-spanned="6">
            <text:p text:style-name="P333">四</text:p>
          </table:table-cell>
          <table:table-cell table:style-name="TableCell334">
            <text:p text:style-name="P335">全天</text:p>
          </table:table-cell>
          <table:table-cell table:style-name="TableCell336">
            <text:p text:style-name="P337">教育及文化</text:p>
          </table:table-cell>
          <table:table-cell table:style-name="TableCell338">
            <text:p text:style-name="P339">陳委員學聖</text:p>
          </table:table-cell>
          <table:table-cell table:style-name="TableCell340">
            <text:p text:style-name="P341">邀請文化部部長列席就「如何強化中央監督地方守護文化資產」進行專題報告，並備質詢。 （10月16、18及19日三天一次會）</text:p>
          </table:table-cell>
          <table:table-cell table:style-name="TableCell342">
            <text:p text:style-name="P343">群賢樓101會議室</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全天</text:p>
          </table:table-cell>
          <table:table-cell table:style-name="TableCell351">
            <text:p text:style-name="P352">社福及衛環</text:p>
          </table:table-cell>
          <table:table-cell table:style-name="TableCell353">
            <text:p text:style-name="P354">蔣委員萬安</text:p>
          </table:table-cell>
          <table:table-cell table:style-name="TableCell355">
            <text:p text:style-name="P356">審查</text:p>
            <text:p text:style-name="P357">一、本院委員蔣萬安等16人擬具「勞動基準法增訂第四十條之一條文草案」。</text:p>
            <text:p text:style-name="P358">二、委員陳怡潔等17人擬具「勞動基準法增訂第四十條之一條文草案」。</text:p>
            <text:p text:style-name="P359">三、委員林為洲等18人擬具「勞動基準法增訂第四十條之一條文草案」。</text:p>
            <text:p text:style-name="P360">四、委員林靜儀等22人擬具「勞動基準法第四十條及增訂第四十條之一條文修正草案」。</text:p>
            <text:p text:style-name="P361">五、委員李俊俋等22人擬具「勞動基準法第三十九條條文修正草案」。</text:p>
            <text:p text:style-name="P362">六、委員鍾孔炤等35人擬具「勞動基準法增訂第四十條之一條文草案」等6案。</text:p>
          </table:table-cell>
          <table:table-cell table:style-name="TableCell363">
            <text:p text:style-name="P364">群賢樓8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經濟</text:p>
          </table:table-cell>
          <table:table-cell table:style-name="TableCell374">
            <text:p text:style-name="P375">邱委員志偉</text:p>
          </table:table-cell>
          <table:table-cell table:style-name="TableCell376">
            <text:p text:style-name="P377">一、審查行政院函請審議「外國專業人才延攬及僱用法草案」案。</text:p>
            <text:p text:style-name="P378">二、審查本院委員許毓仁等17人擬具「外國專業人才延攬及僱用法草案」案。</text:p>
          </table:table-cell>
          <table:table-cell table:style-name="TableCell379">
            <text:p text:style-name="P380">紅樓101會議室</text:p>
          </table:table-cell>
          <table:table-cell table:style-name="TableCell381">
            <text:p text:style-name="P382">社福及衛環</text:p>
            <text:p text:style-name="P383">教育及文化</text:p>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交通</text:p>
          </table:table-cell>
          <table:table-cell table:style-name="TableCell391">
            <text:p text:style-name="P392">陳委員素月</text:p>
          </table:table-cell>
          <table:table-cell table:style-name="TableCell393">
            <text:p text:style-name="P394">考察高雄地區交通建設。</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內政</text:p>
          </table:table-cell>
          <table:table-cell table:style-name="TableCell406">
            <text:p text:style-name="P407">賴委員瑞隆</text:p>
          </table:table-cell>
          <table:table-cell table:style-name="TableCell408">
            <text:p text:style-name="P409">一、邀請內政部部長葉俊榮率同所屬列席報告業務概況 （含上會期臨時提案辦理情形），並備質詢。</text:p>
            <text:p text:style-name="P410"><text:span text:style-name="T411">二、</text:span><text:span text:style-name="T412">審查106年度中央政府總預算有關內政部及所屬預算繼續凍結項目報告案計5案。</text:span></text:p>
            <text:p text:style-name="P413">三、審查行政院函請審議「二二八事件處理及賠償條例第二條及第八條條文修正草案」案。</text:p>
            <text:p text:style-name="P414"><text:span text:style-name="T415">四、</text:span><text:span text:style-name="T416">審查委員廖國棟等17人擬具「二二八事件處理及賠償條例部分條文修正草案」案。</text:span></text:p>
            <text:p text:style-name="P417">五、審查行政院函請審議「警察消防海巡移民空勤人員及協勤民力安全基金設置管理條例部分條文修正草案」案。</text:p>
            <text:p text:style-name="P418">六、審查請願文書2案。</text:p>
          </table:table-cell>
          <table:table-cell table:style-name="TableCell419">
            <text:p text:style-name="P420">紅樓202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外交及國防</text:p>
          </table:table-cell>
          <table:table-cell table:style-name="TableCell430">
            <text:p text:style-name="P431">蔡委員適應</text:p>
          </table:table-cell>
          <table:table-cell table:style-name="TableCell432">
            <text:p text:style-name="P433">一、審查行政院函請審議「陸海空軍軍官士官服役條例第一條、第十三條及第十九條條文修正草案」案。</text:p>
            <text:p text:style-name="P434">二、審查本院委員羅致政等16人擬具「陸海空軍軍官士官服役條例第一條條文修正草案」案。</text:p>
            <text:p text:style-name="P435">三、審查本院委員羅致政等16人擬具「陸海空軍軍官士官服役條例第六條條文修正草案」案。</text:p>
            <text:p text:style-name="P436">四、審查本院委員王定宇等22人擬具「陸海空軍軍官士官服役條例第六條條文修正草案」案。</text:p>
            <text:p text:style-name="P437">五、審查本院委員呂玉玲等16人擬具「陸海空軍軍官士官服役條例第六條條文修正草案」案。(本案如經復議，則不予審查）。(10月18及19日二天一次會)</text:p>
          </table:table-cell>
          <table:table-cell table:style-name="TableCell438">
            <text:p text:style-name="P439">紅樓301會議室</text:p>
          </table:table-cell>
          <table:table-cell table:style-name="TableCell440">
            <text:p text:style-name="P441"/>
          </table:table-cell>
        </table:table-row>
      </table:table>
      <text:p text:style-name="內文"/>
      <text:p text:style-name="內文"/>
      <text:p text:style-name="內文"/>
      <text:p text:style-name="內文"/>
      <text:p text:style-name="內文"/>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
          </table:table-cell>
          <table:table-cell table:style-name="TableCell454" table:number-rows-spanned="2">
            <text:p text:style-name="P455"/>
          </table:table-cell>
          <table:table-cell table:style-name="TableCell456">
            <text:p text:style-name="P457">全天</text:p>
          </table:table-cell>
          <table:table-cell table:style-name="TableCell458">
            <text:p text:style-name="P459">司法及法制</text:p>
          </table:table-cell>
          <table:table-cell table:style-name="TableCell460">
            <text:p text:style-name="P461">王委員育敏</text:p>
          </table:table-cell>
          <table:table-cell table:style-name="TableCell462">
            <text:p text:style-name="P463">一、邀請法務部部長、國防部、財政部、內政部、外交部、國家安全局、行政院大陸委員會列席就「毒品防制策略與執行成效」暨「海關疑誤放毒品事件及清泉崗毒品查辦進度」進行專題報告，並備質詢。</text:p>
            <text:p text:style-name="P464">二、審查委員郭正亮等17人擬具「毒品危害防制條例第十一條條文修正草案」案。三、審查委員趙天麟等19人擬具「毒品危害防制條例第十一條條文修正草案」案。四、審查委員王育敏等17人擬具「毒品危害防制條例第十一條及第十一條之一條文<text:s text:c="5"/>修正草案」案。</text:p>
            <text:p text:style-name="P465">五、審查親民黨黨團擬具「毒品危害防制條例第四條及第十一條條文修正草案」案。</text:p>
          </table:table-cell>
          <table:table-cell table:style-name="TableCell466">
            <text:p text:style-name="P467">紅樓302會議室</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全天</text:p>
          </table:table-cell>
          <table:table-cell table:style-name="TableCell475">
            <text:p text:style-name="P476">財政</text:p>
          </table:table-cell>
          <table:table-cell table:style-name="TableCell477">
            <text:p text:style-name="P478">費委員鴻泰</text:p>
          </table:table-cell>
          <table:table-cell table:style-name="TableCell479">
            <text:p text:style-name="P480">邀請金融監督管理委員會顧主任委員立雄、國家發展委員會陳主任委員美伶等就「金融業新南向政策成效與未來挑戰」進行專題報告，並備質詢。</text:p>
          </table:table-cell>
          <table:table-cell table:style-name="TableCell481">
            <text:p text:style-name="P482">九樓大禮堂</text:p>
          </table:table-cell>
          <table:table-cell table:style-name="TableCell483">
            <text:p text:style-name="P484"/>
          </table:table-cell>
        </table:table-row>
        <table:table-row table:style-name="TableRow485">
          <table:table-cell table:style-name="TableCell486">
            <text:p text:style-name="P487">10／20</text:p>
          </table:table-cell>
          <table:table-cell table:style-name="TableCell488">
            <text:p text:style-name="P489">五</text:p>
          </table:table-cell>
          <table:table-cell table:style-name="TableCell490">
            <text:p text:style-name="P491">全天</text:p>
          </table:table-cell>
          <table:table-cell table:style-name="TableCell492">
            <text:p text:style-name="P493">院　　　會</text:p>
          </table:table-cell>
          <table:table-cell table:style-name="TableCell494">
            <text:p text:style-name="P495"/>
          </table:table-cell>
          <table:table-cell table:style-name="TableCell496">
            <text:p text:style-name="P497">詳見議事日程。</text:p>
          </table:table-cell>
          <table:table-cell table:style-name="TableCell498">
            <text:p text:style-name="P499">議場</text:p>
          </table:table-cell>
          <table:table-cell table:style-name="TableCell500">
            <text:p text:style-name="P501"/>
          </table:table-cell>
        </table:table-row>
      </table:table>
      <text:p text:style-name="P502">附註：（一）本表僅供參考，如有變動，另以議事處及各委員會正式開會通知為準。（必要時中午及晚間繼續開會）</text:p>
      <text:p text:style-name="P503">（二）製表截止時間為106年10月13日下午2時30分；本表會議內容如有變動，而未能於上開截止時間前將最新會議資料通知管理科時，議事處及各委員會應將會議變動情形通知相關單位及全體委員，並請在會議預報系統內更新資料。</text:p>
      <text:p text:style-name="P504"><text:span text:style-name="T505">（三）開會事由依</text:span><text:span text:style-name="T506">議事處及</text:span><text:span text:style-name="T507">各委員會所提供議程為準。</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1-08T03:24:00Z</meta:creation-date>
    <dc:date>2017-11-08T03:24:00Z</dc:date>
    <meta:print-date>2017-10-13T06:35:00Z</meta:print-date>
    <meta:template xlink:href="Normal.dotm" xlink:type="simple"/>
    <meta:editing-cycles>2</meta:editing-cycles>
    <meta:editing-duration>PT0S</meta:editing-duration>
    <meta:document-statistic meta:page-count="2" meta:paragraph-count="7" meta:word-count="536" meta:character-count="3587" meta:row-count="25" meta:non-whitespace-character-count="3058"/>
  </office:meta>
</office:document-meta>
</file>