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-0.0111in" style:font-size-complex="16pt"/>
    </style:style>
    <style:style style:name="P5" style:parent-style-name="內文" style:family="paragraph">
      <style:paragraph-properties fo:line-height="0.3611in" fo:margin-left="1.175in" fo:margin-right="0.1958in" fo:text-indent="-1.1541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P18" style:parent-style-name="內文" style:family="paragraph">
      <style:paragraph-properties fo:line-height="0.3611in" fo:margin-left="1.1444in" fo:margin-right="0.1958in">
        <style:tab-stops/>
      </style:paragraph-properties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color="#000000" fo:letter-spacing="-0.0111in" style:letter-kerning="true"/>
    </style:style>
    <style:style style:name="T24" style:parent-style-name="預設段落字型" style:family="text">
      <style:text-properties style:font-name="標楷體" fo:letter-spacing="-0.0111in" style:letter-kerning="true"/>
    </style:style>
    <style:style style:name="T25" style:parent-style-name="預設段落字型" style:family="text">
      <style:text-properties style:font-name="標楷體" fo:letter-spacing="-0.0111in" style:letter-kerning="true"/>
    </style:style>
    <style:style style:name="T26" style:parent-style-name="預設段落字型" style:family="text">
      <style:text-properties style:font-name="標楷體" fo:color="#000000" fo:letter-spacing="-0.0111in" style:letter-kerning="true"/>
    </style:style>
    <style:style style:name="T27" style:parent-style-name="預設段落字型" style:family="text">
      <style:text-properties style:font-name="標楷體" fo:letter-spacing="-0.0111in" style:letter-kerning="true"/>
    </style:style>
    <style:style style:name="T28" style:parent-style-name="預設段落字型" style:family="text">
      <style:text-properties style:font-name="標楷體" fo:letter-spacing="-0.0111in" style:letter-kerning="true"/>
    </style:style>
    <style:style style:name="T29" style:parent-style-name="預設段落字型" style:family="text">
      <style:text-properties style:font-name="標楷體" fo:color="#000000" fo:letter-spacing="-0.0111in" style:letter-kerning="true"/>
    </style:style>
    <style:style style:name="P30" style:parent-style-name="內文" style:family="paragraph">
      <style:paragraph-properties fo:line-height="0.3611in" fo:margin-left="1.1444in" fo:margin-right="0.1958in">
        <style:tab-stops/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P49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50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fo:font-weight="bold" style:font-weight-asian="bold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T88" style:parent-style-name="預設段落字型" style:family="text">
      <style:text-properties style:font-name="標楷體" fo:font-weight="bold" style:font-weight-asian="bold" fo:color="#00B050" style:font-size-complex="16pt"/>
    </style:style>
    <style:style style:name="P89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062in"/>
        </style:tab-stops>
      </style:paragraph-properties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text-scale="90%" style:font-size-complex="16pt"/>
    </style:style>
    <style:style style:name="T93" style:parent-style-name="預設段落字型" style:family="text">
      <style:text-properties style:font-name="標楷體" fo:letter-spacing="-0.0138in" style:text-scale="90%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fo:color="#000000" style:text-scale="75%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B05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B05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B050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fo:font-weight="bold" style:font-weight-asian="bold" style:font-size-complex="16pt"/>
    </style:style>
    <style:style style:name="T12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6" style:parent-style-name="預設段落字型" style:family="text">
      <style:text-properties style:font-name="標楷體" fo:font-weight="bold" style:font-weight-asian="bold" style:font-size-complex="16pt"/>
    </style:style>
    <style:style style:name="P127" style:parent-style-name="內文" style:family="paragraph">
      <style:paragraph-properties fo:line-height="0.3611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3611in" fo:margin-left="1.8465in" fo:margin-right="0.0048in" fo:text-indent="-0.0187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line-height="0.3611in" fo:margin-left="1.8465in" fo:margin-right="0.0048in" fo:text-indent="-0.0187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3" style:parent-style-name="內文" style:family="paragraph">
      <style:paragraph-properties fo:line-height="0.3611in" fo:margin-left="1.8465in" fo:margin-right="0.0048in" fo:text-indent="1.1076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4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5" style:parent-style-name="內文" style:family="paragraph">
      <style:paragraph-properties fo:line-height="0.3611in" fo:margin-left="2.7743in" fo:margin-right="0.0048in" fo:text-indent="0.3944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6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7" style:parent-style-name="內文" style:family="paragraph">
      <style:paragraph-properties fo:line-height="0.3611in" fo:margin-left="2.7743in" fo:margin-right="0.0048in" fo:text-indent="-0.5284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8" style:parent-style-name="內文" style:family="paragraph">
      <style:paragraph-properties fo:line-height="0.3611in" fo:margin-left="2.7743in" fo:margin-right="0.0048in" fo:text-indent="-0.5284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2" style:parent-style-name="內文" style:family="paragraph">
      <style:paragraph-properties fo:line-height="0.3611in" fo:margin-left="2.7743in" fo:margin-right="0.0048in" fo:text-indent="-0.5284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4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5" style:parent-style-name="內文" style:family="paragraph">
      <style:paragraph-properties fo:line-height="0.3611in" fo:margin-left="2.7743in" fo:margin-right="0.0048in" fo:text-indent="1.0965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6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line-height="0.3611in" fo:margin-left="4.1048in" fo:margin-right="0.0048in" fo:text-indent="-0.0013in">
        <style:tab-stops>
          <style:tab-stop style:type="left" style:position="2.0777in"/>
        </style:tab-stops>
      </style:paragraph-properties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53" style:parent-style-name="內文" style:family="paragraph">
      <style:paragraph-properties fo:line-height="0.3611in" fo:margin-left="2.7743in" fo:margin-right="0.0048in" fo:text-indent="0.8513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92D050"/>
    </style:style>
    <style:style style:name="P156" style:parent-style-name="內文" style:family="paragraph">
      <style:paragraph-properties fo:line-height="0.3611in" fo:margin-left="2.7743in" fo:margin-right="0.0048in" fo:text-indent="0.8513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60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61" style:parent-style-name="內文" style:family="paragraph">
      <style:paragraph-properties fo:line-height="0.3611in" fo:margin-left="2.7736in" fo:margin-right="0.0048in" fo:text-indent="-0.2951in">
        <style:tab-stops>
          <style:tab-stop style:type="left" style:position="-0.6986in"/>
          <style:tab-stop style:type="left" style:position="0.2236in"/>
          <style:tab-stop style:type="left" style:position="3.409in"/>
        </style:tab-stops>
      </style:paragraph-properties>
      <style:text-properties fo:color="#000000"/>
    </style:style>
    <style:style style:name="P162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FF0000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line-height="0.3611in" fo:margin-left="2.7722in" fo:margin-right="0.0048in" fo:text-indent="-0.5263in">
        <style:tab-stops>
          <style:tab-stop style:type="left" style:position="-0.6972in"/>
          <style:tab-stop style:type="left" style:position="0.225in"/>
          <style:tab-stop style:type="left" style:position="3.4104in"/>
        </style:tab-stops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P169" style:parent-style-name="內文" style:family="paragraph">
      <style:paragraph-properties fo:line-height="0.3611in" fo:margin-left="2.7722in" fo:margin-right="0.0048in" fo:text-indent="-0.5263in">
        <style:tab-stops>
          <style:tab-stop style:type="left" style:position="-0.6972in"/>
          <style:tab-stop style:type="left" style:position="0.225in"/>
          <style:tab-stop style:type="left" style:position="3.4104in"/>
        </style:tab-stops>
      </style:paragraph-properties>
      <style:text-properties fo:color="#000000"/>
    </style:style>
    <style:style style:name="P170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71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72" style:parent-style-name="內文" style:family="paragraph">
      <style:paragraph-properties fo:line-height="0.3611in" fo:margin-left="2.7743in" fo:margin-right="0.0048in" fo:text-indent="-1.19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73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74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75" style:parent-style-name="內文" style:family="paragraph">
      <style:paragraph-properties fo:line-height="0.3611in" fo:margin-left="2.7715in" fo:margin-right="0.0048in" fo:text-indent="-0.0597in">
        <style:tab-stops>
          <style:tab-stop style:type="left" style:position="-0.6965in"/>
          <style:tab-stop style:type="left" style:position="0.2256in"/>
          <style:tab-stop style:type="left" style:position="3.4111in"/>
        </style:tab-stops>
      </style:paragraph-properties>
      <style:text-properties fo:color="#000000"/>
    </style:style>
    <style:style style:name="P176" style:parent-style-name="內文" style:family="paragraph">
      <style:paragraph-properties fo:line-height="0.3611in" fo:margin-left="2.7715in" fo:margin-right="0.0048in" fo:text-indent="-0.0597in">
        <style:tab-stops>
          <style:tab-stop style:type="left" style:position="-0.6965in"/>
          <style:tab-stop style:type="left" style:position="0.2256in"/>
          <style:tab-stop style:type="left" style:position="3.4111in"/>
        </style:tab-stops>
      </style:paragraph-properties>
      <style:text-properties fo:color="#000000"/>
    </style:style>
    <style:style style:name="P177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weight-complex="bold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/>
    </style:style>
    <style:style style:name="P184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85" style:parent-style-name="內文" style:family="paragraph">
      <style:paragraph-properties fo:line-height="0.3611in" fo:margin-right="0.1958in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/>
    </style:style>
    <style:style style:name="P188" style:parent-style-name="內文" style:family="paragraph">
      <style:paragraph-properties fo:text-align="justify" fo:line-height="0.3611in" fo:margin-left="1.1541in" fo:text-indent="-1.1541in">
        <style:tab-stops/>
      </style:paragraph-properties>
    </style:style>
    <style:style style:name="T189" style:parent-style-name="預設段落字型" style:family="text">
      <style:text-properties style:font-name="標楷體" style:font-weight-complex="bold" style:font-size-complex="16pt"/>
    </style:style>
    <style:style style:name="T190" style:parent-style-name="預設段落字型" style:family="text">
      <style:text-properties style:font-weight-complex="bold" fo:color="#000000" style:font-size-complex="16pt"/>
    </style:style>
    <style:style style:name="T191" style:parent-style-name="預設段落字型" style:family="text">
      <style:text-properties style:font-weight-complex="bold" fo:color="#000000" style:font-size-complex="16pt"/>
    </style:style>
    <style:style style:name="T192" style:parent-style-name="預設段落字型" style:family="text">
      <style:text-properties style:font-weight-complex="bold" fo:color="#000000" style:font-size-complex="16pt"/>
    </style:style>
    <style:style style:name="T193" style:parent-style-name="預設段落字型" style:family="text">
      <style:text-properties style:font-weight-complex="bold" fo:color="#000000" style:font-size-complex="16pt"/>
    </style:style>
    <style:style style:name="T194" style:parent-style-name="預設段落字型" style:family="text">
      <style:text-properties style:font-weight-complex="bold" fo:color="#000000" style:font-size-complex="16pt"/>
    </style:style>
    <style:style style:name="T195" style:parent-style-name="預設段落字型" style:family="text">
      <style:text-properties style:font-weight-complex="bold" fo:color="#000000" style:font-size-complex="16pt"/>
    </style:style>
    <style:style style:name="T196" style:parent-style-name="預設段落字型" style:family="text">
      <style:text-properties style:font-weight-complex="bold" fo:color="#000000" style:font-size-complex="16pt"/>
    </style:style>
    <style:style style:name="T197" style:parent-style-name="預設段落字型" style:family="text">
      <style:text-properties style:font-weight-complex="bold" fo:color="#000000" style:font-size-complex="16pt"/>
    </style:style>
    <style:style style:name="T198" style:parent-style-name="預設段落字型" style:family="text">
      <style:text-properties style:font-weight-complex="bold" fo:color="#000000" style:font-size-complex="16pt"/>
    </style:style>
    <style:style style:name="P199" style:parent-style-name="內文" style:family="paragraph">
      <style:paragraph-properties fo:line-height="0.3611in" fo:margin-left="2.3076in" fo:text-indent="-1.1701in">
        <style:tab-stops/>
      </style:paragraph-properties>
    </style:style>
    <style:style style:name="T200" style:parent-style-name="預設段落字型" style:family="text">
      <style:text-properties style:font-name="標楷體" style:font-weight-complex="bold" style:font-size-complex="16pt"/>
    </style:style>
    <style:style style:name="T201" style:parent-style-name="預設段落字型" style:family="text">
      <style:text-properties style:font-name="標楷體" style:font-weight-complex="bold" style:font-size-complex="16pt"/>
    </style:style>
    <style:style style:name="T202" style:parent-style-name="預設段落字型" style:family="text">
      <style:text-properties style:font-weight-complex="bold" fo:color="#000000" style:font-size-complex="16pt"/>
    </style:style>
    <style:style style:name="T203" style:parent-style-name="預設段落字型" style:family="text">
      <style:text-properties style:font-name="標楷體" style:font-weight-complex="bold" style:font-size-complex="16pt"/>
    </style:style>
    <style:style style:name="T204" style:parent-style-name="預設段落字型" style:family="text">
      <style:text-properties style:font-name="標楷體" style:font-weight-complex="bold" style:font-size-complex="16pt"/>
    </style:style>
    <style:style style:name="T205" style:parent-style-name="預設段落字型" style:family="text">
      <style:text-properties style:font-name="標楷體" style:font-weight-complex="bold" style:font-size-complex="16pt"/>
    </style:style>
    <style:style style:name="P206" style:parent-style-name="內文" style:family="paragraph">
      <style:paragraph-properties style:snap-to-layout-grid="false" fo:line-height="0.3611in"/>
    </style:style>
    <style:style style:name="T207" style:parent-style-name="預設段落字型" style:family="text">
      <style:text-properties style:font-name="標楷體" style:font-size-complex="16pt"/>
    </style:style>
    <style:style style:name="T208" style:parent-style-name="預設段落字型" style:family="text">
      <style:text-properties style:font-name="標楷體" style:font-weight-complex="bold" style:font-size-complex="16pt"/>
    </style:style>
    <style:style style:name="T209" style:parent-style-name="預設段落字型" style:family="text">
      <style:text-properties style:font-name="標楷體" style:font-size-complex="16pt"/>
    </style:style>
    <style:style style:name="P210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style:font-size-complex="16pt"/>
    </style:style>
    <style:style style:name="P211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2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3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4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5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6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7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8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19" style:parent-style-name="立法院會議名稱" style:list-style-name="LFO1" style:family="paragraph">
      <style:paragraph-properties fo:text-align="justify" fo:line-height="0.3611in" fo:margin-left="0.4569in" fo:text-indent="-0.4618in">
        <style:tab-stops>
          <style:tab-stop style:type="left" style:position="-0.5152in"/>
          <style:tab-stop style:type="left" style:position="-0.1069in"/>
          <style:tab-stop style:type="left" style:position="-0.0631in"/>
        </style:tab-stops>
      </style:paragraph-properties>
    </style:style>
    <style:style style:name="P220" style:parent-style-name="清單段落" style:family="paragraph">
      <style:paragraph-properties style:punctuation-wrap="simple" style:text-autospace="none" fo:text-align="justify" fo:line-height="0.3611in" fo:margin-left="0.4479in" fo:text-indent="-0.2263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B05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  <style:text-properties fo:font-weight="bold" style:font-weight-asian="bold"/>
    </style:style>
    <style:style style:name="P275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276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</style:style>
    <style:style style:name="T277" style:parent-style-name="預設段落字型" style:family="text">
      <style:text-properties style:font-name="標楷體" fo:color="#000000" style:font-size-complex="16pt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清單段落" style:family="paragraph">
      <style:paragraph-properties style:punctuation-wrap="simple" style:text-autospace="none" style:snap-to-layout-grid="false" fo:text-align="justify" fo:line-height="0.3611in" fo:margin-left="1.102in" fo:text-indent="-0.4722in">
        <style:tab-stops>
          <style:tab-stop style:type="left" style:position="3.2784in"/>
        </style:tab-stops>
      </style:paragraph-properties>
      <style:text-properties style:font-name="標楷體" fo:color="#000000"/>
    </style:style>
    <style:style style:name="P283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</style:style>
    <style:style style:name="T284" style:parent-style-name="預設段落字型" style:family="text">
      <style:text-properties style:font-name="標楷體" fo:color="#000000" style:font-size-complex="16pt"/>
    </style:style>
    <style:style style:name="T285" style:parent-style-name="預設段落字型" style:family="text">
      <style:text-properties style:font-name="標楷體" fo:color="#000000" style:font-size-complex="16pt"/>
    </style:style>
    <style:style style:name="T286" style:parent-style-name="預設段落字型" style:family="text">
      <style:text-properties style:font-name="標楷體" fo:color="#000000" style:font-size-complex="16pt"/>
    </style:style>
    <style:style style:name="T287" style:parent-style-name="預設段落字型" style:family="text">
      <style:text-properties style:font-name="標楷體" fo:color="#000000" style:font-size-complex="16pt"/>
    </style:style>
    <style:style style:name="T288" style:parent-style-name="預設段落字型" style:family="text">
      <style:text-properties style:font-name="標楷體" fo:color="#000000" style:font-size-complex="16pt"/>
    </style:style>
    <style:style style:name="T289" style:parent-style-name="預設段落字型" style:family="text">
      <style:text-properties style:font-name="標楷體" fo:color="#000000" style:font-size-complex="16pt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295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299" style:parent-style-name="清單段落" style:family="paragraph">
      <style:paragraph-properties style:punctuation-wrap="simple" style:text-autospace="none" style:snap-to-layout-grid="false" fo:text-align="justify" fo:line-height="0.3611in" fo:margin-left="1.102in" fo:text-indent="-0.4722in">
        <style:tab-stops>
          <style:tab-stop style:type="left" style:position="3.2784in"/>
        </style:tab-stops>
      </style:paragraph-properties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fo:color="#000000"/>
    </style:style>
    <style:style style:name="P308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style:font-name="標楷體" fo:color="#000000"/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fo:color="#000000"/>
    </style:style>
    <style:style style:name="P319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320" style:parent-style-name="清單段落" style:family="paragraph">
      <style:paragraph-properties style:punctuation-wrap="simple" style:text-autospace="none" style:snap-to-layout-grid="false" fo:text-align="justify" fo:line-height="0.3611in" fo:margin-left="1.102in" fo:text-indent="-0.4722in">
        <style:tab-stops>
          <style:tab-stop style:type="left" style:position="3.2784in"/>
        </style:tab-stops>
      </style:paragraph-properties>
      <style:text-properties style:font-name="標楷體" fo:color="#000000"/>
    </style:style>
    <style:style style:name="P321" style:parent-style-name="清單段落" style:family="paragraph">
      <style:paragraph-properties style:punctuation-wrap="simple" style:text-autospace="none" style:snap-to-layout-grid="false" fo:text-align="justify" fo:line-height="0.3611in" fo:margin-left="1.0986in" fo:text-indent="0.4451in">
        <style:tab-stops>
          <style:tab-stop style:type="left" style:position="3.2819in"/>
        </style:tab-stops>
      </style:paragraph-properties>
      <style:text-properties fo:color="#000000"/>
    </style:style>
    <style:style style:name="P322" style:parent-style-name="清單段落" style:family="paragraph">
      <style:paragraph-properties style:punctuation-wrap="simple" style:text-autospace="none" style:snap-to-layout-grid="false" fo:text-align="justify" fo:line-height="0.3611in" fo:margin-left="1.0986in" fo:text-indent="0.4451in">
        <style:tab-stops>
          <style:tab-stop style:type="left" style:position="3.2819in"/>
        </style:tab-stops>
      </style:paragraph-properties>
      <style:text-properties fo:color="#000000"/>
    </style:style>
    <style:style style:name="P323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fo:color="#000000"/>
    </style:style>
    <style:style style:name="P339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340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341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8548in" fo:text-indent="-0.6222in">
        <style:tab-stops>
          <style:tab-stop style:type="left" style:position="3.5256in"/>
        </style:tab-stops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P351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6145in" fo:text-indent="-0.3819in">
        <style:tab-stops>
          <style:tab-stop style:type="left" style:position="3.7659in"/>
        </style:tab-stops>
      </style:paragraph-properties>
      <style:text-properties fo:color="#000000"/>
    </style:style>
    <style:style style:name="P352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8548in" fo:text-indent="-0.6222in">
        <style:tab-stops>
          <style:tab-stop style:type="left" style:position="3.5256in"/>
        </style:tab-stops>
      </style:paragraph-properties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8548in" fo:text-indent="-0.6222in">
        <style:tab-stops>
          <style:tab-stop style:type="left" style:position="3.5256in"/>
        </style:tab-stops>
      </style:paragraph-properties>
      <style:text-properties fo:color="#000000"/>
    </style:style>
    <style:style style:name="P367" style:parent-style-name="清單段落" style:list-style-name="LFO3" style:family="paragraph">
      <style:paragraph-properties style:punctuation-wrap="simple" style:text-autospace="none" style:snap-to-layout-grid="false" fo:text-align="justify" fo:line-height="0.3611in" fo:margin-left="0.8548in" fo:text-indent="-0.6222in">
        <style:tab-stops>
          <style:tab-stop style:type="left" style:position="3.5256in"/>
        </style:tab-stops>
      </style:paragraph-properties>
      <style:text-properties fo:color="#000000"/>
    </style:style>
    <style:style style:name="P368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  <style:text-properties fo:font-weight="bold" style:font-weight-asian="bold" fo:color="#000000"/>
    </style:style>
    <style:style style:name="P369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370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-complex="細明體" style:font-weight-complex="bold" fo:color="#000000" style:font-size-complex="16pt"/>
    </style:style>
    <style:style style:name="T373" style:parent-style-name="預設段落字型" style:family="text">
      <style:text-properties style:font-name-complex="細明體" style:font-weight-complex="bold" fo:color="#000000" style:font-size-complex="16pt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-complex="細明體" style:font-weight-complex="bold" fo:color="#000000" style:font-size-complex="16pt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P388" style:parent-style-name="清單段落" style:family="paragraph">
      <style:paragraph-properties style:punctuation-wrap="simple" style:text-autospace="none" style:snap-to-layout-grid="false" fo:text-align="justify" fo:line-height="0.3611in" fo:margin-left="0.4618in" fo:margin-right="0.0576in">
        <style:tab-stops>
          <style:tab-stop style:type="left" style:position="0.4604in"/>
        </style:tab-stops>
      </style:paragraph-properties>
      <style:text-properties style:font-name="標楷體" fo:color="#000000"/>
    </style:style>
    <style:style style:name="P389" style:parent-style-name="清單段落" style:family="paragraph">
      <style:paragraph-properties style:punctuation-wrap="simple" style:text-autospace="none" style:snap-to-layout-grid="false" fo:text-align="justify" fo:line-height="0.3611in" fo:margin-left="0.9236in" fo:margin-right="0.0576in" fo:text-indent="-0.4618in">
        <style:tab-stops>
          <style:tab-stop style:type="left" style:position="-0.0013in"/>
        </style:tab-stops>
      </style:paragraph-properties>
      <style:text-properties style:font-name="標楷體" fo:color="#000000"/>
    </style:style>
    <style:style style:name="P390" style:parent-style-name="清單段落" style:family="paragraph">
      <style:paragraph-properties style:punctuation-wrap="simple" style:text-autospace="none" style:snap-to-layout-grid="false" fo:text-align="justify" fo:line-height="0.3611in" fo:margin-left="0.9236in" fo:margin-right="0.0576in" fo:text-indent="-0.4618in">
        <style:tab-stops>
          <style:tab-stop style:type="left" style:position="-0.0013in"/>
        </style:tab-stops>
      </style:paragraph-properties>
      <style:text-properties style:font-name="標楷體" fo:color="#000000"/>
    </style:style>
    <style:style style:name="P391" style:parent-style-name="提案人" style:family="paragraph">
      <style:paragraph-properties fo:line-height="0.3611in"/>
      <style:text-properties style:font-name="標楷體" fo:color="#000000"/>
    </style:style>
    <style:style style:name="P392" style:parent-style-name="提案人" style:family="paragraph">
      <style:paragraph-properties fo:line-height="0.3611in"/>
      <style:text-properties style:font-name="標楷體" fo:color="#000000"/>
    </style:style>
    <style:style style:name="P393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394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9屆第3會期第2次臨時會經濟委員會第1次全體委員會議議事錄</text:p>
      <text:p text:style-name="P5"><text:span text:style-name="T6">時</text:span><text:span text:style-name="T7">　　</text:span><text:span text:style-name="T8">間：</text:span><text:span text:style-name="T9">106</text:span><text:span text:style-name="T10">年7月18日（星期二）上午9時</text:span><text:span text:style-name="T11">1</text:span><text:span text:style-name="T12">分至</text:span><text:span text:style-name="T13">下午</text:span><text:span text:style-name="T14">1時</text:span><text:span text:style-name="T15">3</text:span><text:span text:style-name="T16">3</text:span><text:span text:style-name="T17">分</text:span></text:p>
      <text:p text:style-name="P18"><text:span text:style-name="T19">106年7月19日（星期三</text:span><text:span text:style-name="T20">）</text:span><text:span text:style-name="T21">上午9時至12時</text:span><text:span text:style-name="T22">6</text:span><text:span text:style-name="T23">分、下午2時</text:span><text:span text:style-name="T24">3</text:span><text:span text:style-name="T25">6</text:span><text:span text:style-name="T26">分至</text:span><text:span text:style-name="T27">4時5</text:span><text:span text:style-name="T28">9</text:span><text:span text:style-name="T29">分</text:span></text:p>
      <text:p text:style-name="P30"><text:span text:style-name="T31">106年7月20日（星期四</text:span><text:span text:style-name="T32">）</text:span><text:span text:style-name="T33">上午9時</text:span><text:span text:style-name="T34">5</text:span><text:span text:style-name="T35">分至</text:span><text:span text:style-name="T36">12時</text:span><text:span text:style-name="T37">44</text:span><text:span text:style-name="T38">分</text:span><text:span text:style-name="T39">、下午</text:span><text:span text:style-name="T40">2</text:span><text:span text:style-name="T41">時</text:span><text:span text:style-name="T42">3</text:span><text:span text:style-name="T43">9</text:span><text:span text:style-name="T44">分至</text:span><text:span text:style-name="T45">5</text:span><text:span text:style-name="T46">時</text:span><text:span text:style-name="T47">30</text:span><text:span text:style-name="T48">分</text:span></text:p>
      <text:p text:style-name="P49">地　　點：紅樓101會議室</text:p>
      <text:p text:style-name="P50"><text:span text:style-name="T51">出席委員：</text:span><text:span text:style-name="T52">高志鵬</text:span><text:span text:style-name="T53"><text:tab/></text:span><text:span text:style-name="T54">孔文吉</text:span><text:span text:style-name="T55"><text:tab/></text:span><text:span text:style-name="T56">黃偉哲</text:span><text:span text:style-name="T57"><text:tab/></text:span><text:span text:style-name="T58">陳明文</text:span><text:span text:style-name="T59"><text:tab/></text:span><text:span text:style-name="T60">蘇治芬</text:span><text:span text:style-name="T61"><text:tab/></text:span><text:span text:style-name="T62">徐永明</text:span><text:span text:style-name="T63"><text:line-break/></text:span><text:span text:style-name="T64">蕭美琴</text:span><text:span text:style-name="T65"><text:tab/></text:span><text:span text:style-name="T66">張麗善</text:span><text:span text:style-name="T67"><text:tab/></text:span><text:span text:style-name="T68">管碧玲</text:span><text:span text:style-name="T69"><text:tab/></text:span><text:span text:style-name="T70">蘇震清</text:span><text:span text:style-name="T71"><text:tab/></text:span><text:span text:style-name="T72">邱志偉</text:span><text:span text:style-name="T73"><text:tab/></text:span><text:span text:style-name="T74">林岱樺</text:span><text:span text:style-name="T75"><text:line-break/></text:span><text:span text:style-name="T76">王惠美</text:span><text:span text:style-name="T77"><text:tab/></text:span><text:span text:style-name="T78">陳超明</text:span><text:span text:style-name="T79"><text:tab/></text:span><text:span text:style-name="T80">邱議瑩</text:span><text:span text:style-name="T81"><text:tab/></text:span><text:span text:style-name="T82"><text:line-break/></text:span><text:span text:style-name="T83">委員</text:span><text:span text:style-name="T84">出席</text:span><text:span text:style-name="T85">1</text:span><text:span text:style-name="T86">5</text:span><text:span text:style-name="T87">人</text:span><text:span text:style-name="T88"><text:s text:c="9"/></text:span></text:p>
      <text:p text:style-name="P89"><text:span text:style-name="T90">列席委員：</text:span><text:span text:style-name="T91">鄭天</text:span><text:span text:style-name="T92">財</text:span><text:span text:style-name="T93">Sra．Kacaw</text:span><text:span text:style-name="T94"><text:tab/></text:span><text:span text:style-name="T95">陳</text:span><text:span text:style-name="T96">歐珀</text:span><text:span text:style-name="T97"><text:tab/></text:span><text:span text:style-name="T98">Kolas Yotaka</text:span><text:span text:style-name="T99"><text:tab/></text:span><text:span text:style-name="T100">林德福</text:span><text:span text:style-name="T101"><text:line-break/></text:span><text:span text:style-name="T102">尤美女</text:span><text:span text:style-name="T103"><text:tab/></text:span><text:span text:style-name="T104">高潞．以用．巴魕剌Kawlo．Iyun．Pacidal</text:span><text:span text:style-name="T105"><text:line-break/></text:span><text:span text:style-name="T106">林淑芬</text:span><text:span text:style-name="T107"><text:tab/></text:span><text:span text:style-name="T108">周陳秀霞</text:span><text:span text:style-name="T109"><text:tab/></text:span><text:span text:style-name="T110">林俊憲</text:span><text:span text:style-name="T111"><text:tab/></text:span><text:span text:style-name="T112">陳曼麗</text:span><text:span text:style-name="T113"><text:tab/>劉建國</text:span><text:span text:style-name="T114"><text:tab/>蔡培慧</text:span><text:span text:style-name="T115"><text:line-break/></text:span><text:span text:style-name="T116">陳亭妃</text:span><text:span text:style-name="T117"><text:tab/></text:span><text:span text:style-name="T118">何欣純</text:span><text:span text:style-name="T119"><text:tab/></text:span><text:span text:style-name="T120">李鴻鈞</text:span><text:span text:style-name="T121"><text:tab/></text:span><text:span text:style-name="T122"><text:line-break/></text:span><text:span text:style-name="T123">委員列席</text:span><text:span text:style-name="T124">1</text:span><text:span text:style-name="T125">5</text:span><text:span text:style-name="T126">人</text:span></text:p>
      <text:p text:style-name="P127"><text:span text:style-name="T128">列席人員：</text:span><text:span text:style-name="T129">經濟部常務次長楊偉甫</text:span></text:p>
      <text:p text:style-name="P130"><text:span text:style-name="T131">常務次長王美花</text:span></text:p>
      <text:p text:style-name="P132">法規委員會執行秘書鄭國榮</text:p>
      <text:p text:style-name="P133">副執行秘書羅翠玲</text:p>
      <text:p text:style-name="P134">貿易調查委員會組長劉必成</text:p>
      <text:p text:style-name="P135">副組長邱光勛</text:p>
      <text:p text:style-name="P136">礦務局局長徐景文</text:p>
      <text:p text:style-name="P137">主任秘書徐銘宏</text:p>
      <text:p text:style-name="P138"><text:span text:style-name="T139">組長</text:span><text:span text:style-name="T140">林健豪</text:span></text:p>
      <text:p text:style-name="P141">工業局副局長游振偉</text:p>
      <text:p text:style-name="P142">主任秘書楊志清</text:p>
      <text:soft-page-break/>
      <text:p text:style-name="P143">台灣中油股份有限公司探採事業部企劃室組長黃瑞宏</text:p>
      <text:p text:style-name="P144">國家發展委員會產業發展處處長詹方冠<text:tab/></text:p>
      <text:p text:style-name="P145">專門委員于台珊</text:p>
      <text:p text:style-name="P146"><text:span text:style-name="T147">行政院環境保護署綜合計畫處</text:span><text:span text:style-name="T148">副處長吳珮瑜</text:span><text:span text:style-name="T149"><text:tab/></text:span></text:p>
      <text:p text:style-name="P150"><text:span text:style-name="T151">專門委員郭箐</text:span></text:p>
      <text:p text:style-name="P152">行政院農業委員會林務局局長林華慶<text:s text:c="7"/></text:p>
      <text:p text:style-name="P153"><text:span text:style-name="T154">副局長楊宏志</text:span><text:span text:style-name="T155"><text:s text:c="5"/></text:span></text:p>
      <text:p text:style-name="P156"><text:span text:style-name="T157">組長黃麗萍</text:span><text:span text:style-name="T158"><text:tab/></text:span></text:p>
      <text:p text:style-name="P159">水土保持局組長陳重光<text:tab/></text:p>
      <text:p text:style-name="P160">內政部地政司專門委員鄭惠月</text:p>
      <text:p text:style-name="P161">專門委員陳杰宗</text:p>
      <text:p text:style-name="P162"><text:span text:style-name="T163">營建署副組長林玲</text:span><text:span text:style-name="T164"><text:s/></text:span><text:span text:style-name="T165"><text:s text:c="6"/></text:span></text:p>
      <text:p text:style-name="P166"><text:span text:style-name="T167">簡任視察孫維潔</text:span><text:span text:style-name="T168"><text:s text:c="3"/></text:span></text:p>
      <text:p text:style-name="P169">簡任技正張順勝<text:s text:c="3"/></text:p>
      <text:p text:style-name="P170">財政部國有財產署專門委員羅育華</text:p>
      <text:p text:style-name="P171">關務署簡任稽核葉秀緞</text:p>
      <text:p text:style-name="P172">賦稅署組長李素蘭</text:p>
      <text:p text:style-name="P173">法務部法制司副司長陳大偉</text:p>
      <text:p text:style-name="P174">原住民族委員會副主任委員汪明輝</text:p>
      <text:p text:style-name="P175">經濟發展處處長王美蘋<text:tab/></text:p>
      <text:p text:style-name="P176">土地管理處副處長謝亞杰</text:p>
      <text:p text:style-name="P177"><text:span text:style-name="T178">主</text:span><text:span text:style-name="T179">　　</text:span><text:span text:style-name="T180">席：</text:span><text:span text:style-name="T181">高</text:span><text:span text:style-name="T182">召集委員</text:span><text:span text:style-name="T183">志鵬</text:span></text:p>
      <text:p text:style-name="P184">專門委員：黃中科<text:s/></text:p>
      <text:p text:style-name="P185"><text:span text:style-name="T186">主任秘書：</text:span><text:span text:style-name="T187">黃素惠</text:span></text:p>
      <text:p text:style-name="P188"><text:span text:style-name="T189">紀　　錄：</text:span><text:span text:style-name="T190">簡任秘書</text:span><text:span text:style-name="T191"><text:s/></text:span><text:span text:style-name="T192">程谷川</text:span><text:span text:style-name="T193"><text:s text:c="2"/></text:span><text:span text:style-name="T194"><text:s/></text:span><text:span text:style-name="T195">簡任編審</text:span><text:span text:style-name="T196"><text:s/></text:span><text:span text:style-name="T197">黃殿偉</text:span><text:span text:style-name="T198"><text:s text:c="2"/></text:span></text:p>
      <text:p text:style-name="P199"><text:span text:style-name="T200">科 <text:s text:c="3"/>長</text:span><text:span text:style-name="T201"><text:s/></text:span><text:span text:style-name="T202">楊雅如</text:span><text:span text:style-name="T203"><text:s text:c="3"/></text:span><text:span text:style-name="T204">專 <text:s text:c="3"/>員<text:s/></text:span><text:span text:style-name="T205">曾淑梅</text:span></text:p>
      <text:p text:style-name="P206"><text:span text:style-name="T207">速</text:span><text:span text:style-name="T208">　　</text:span><text:span text:style-name="T209">記：公報處記錄人員</text:span></text:p>
      <text:soft-page-break/>
      <text:p text:style-name="P210">討 <text:s/>論 <text:s/>事 <text:s/>項</text:p>
      <text:list text:style-name="LFO1" text:continue-numbering="true">
        <text:list-item>
          <text:p text:style-name="P211">審查本院委員林淑芬等24人擬具「礦業法修正草案」案。</text:p>
        </text:list-item>
        <text:list-item>
          <text:p text:style-name="P212">審查本院委員蕭美琴等23人擬具「礦業法修正草案」案。</text:p>
        </text:list-item>
        <text:list-item>
          <text:p text:style-name="P213">審查行政院函請審議「礦業法第六條及第七十二條之一條文修正草案」案。</text:p>
        </text:list-item>
        <text:list-item>
          <text:p text:style-name="P214">審查本院委員孔文吉等19人擬具「礦業法部分條文修正草案」案。</text:p>
        </text:list-item>
        <text:list-item>
          <text:p text:style-name="P215">審查本院委員周春米等21人擬具「礦業法部分條文修正草案」案。</text:p>
        </text:list-item>
        <text:list-item>
          <text:p text:style-name="P216">審查本院時代力量黨團擬具「礦業法部分條文修正草案」案。</text:p>
        </text:list-item>
        <text:list-item>
          <text:p text:style-name="P217">審查本院委員Kolas Yotaka等17人擬具「礦業法部分條文修正草案」案。</text:p>
        </text:list-item>
        <text:list-item>
          <text:p text:style-name="P218">審查本院委員鄭天財Sra Kacaw等17人擬具「礦業法部分條文修正草案」案。</text:p>
        </text:list-item>
        <text:list-item>
          <text:p text:style-name="P219">審查本院親民黨黨團擬具「礦業法部分條文修正草案」案。</text:p>
        </text:list-item>
      </text:list>
      <text:p text:style-name="P220">（討論事項併案詢答。委員<text:span text:style-name="T221">蕭美琴</text:span><text:span text:style-name="T222">、</text:span><text:span text:style-name="T223">高潞．以用．巴魕剌</text:span><text:span text:style-name="T224">Kawlo</text:span><text:span text:style-name="T225">．</text:span><text:span text:style-name="T226">Iyun</text:span><text:span text:style-name="T227">．</text:span><text:span text:style-name="T228">Pacidal</text:span><text:span text:style-name="T229">、</text:span><text:span text:style-name="T230">周陳秀霞</text:span><text:span text:style-name="T231">、</text:span><text:span text:style-name="T232">Kolas Yotaka</text:span><text:span text:style-name="T233">、</text:span><text:span text:style-name="T234">林淑芬</text:span>及<text:span text:style-name="T235">孔文吉</text:span>說明提案要旨。經濟部楊常務次長偉甫<text:span text:style-name="T236">及</text:span><text:span text:style-name="T237">原住民族委員會汪副主任委員明輝</text:span>報告後，委員<text:span text:style-name="T238">高志鵬、孔文吉、鄭天財</text:span><text:span text:style-name="T239">Sra</text:span><text:span text:style-name="T240">．</text:span><text:span text:style-name="T241">Kacaw</text:span><text:span text:style-name="T242">、黃偉哲</text:span><text:span text:style-name="T243">、徐永明、蘇治芬</text:span><text:span text:style-name="T244">、蕭美琴</text:span><text:span text:style-name="T245">、管碧玲、陳明文</text:span><text:span text:style-name="T246">、邱志偉</text:span><text:span text:style-name="T247">、</text:span><text:span text:style-name="T248">Kolas Yotaka</text:span><text:span text:style-name="T249">、尤美女、林淑芬</text:span><text:span text:style-name="T250">、</text:span><text:span text:style-name="T251">高潞．以用．巴魕剌</text:span><text:span text:style-name="T252">Kawlo</text:span><text:span text:style-name="T253">．</text:span><text:span text:style-name="T254">Iyun</text:span><text:span text:style-name="T255">．</text:span><text:span text:style-name="T256">Pacidal</text:span>及<text:span text:style-name="T257">陳曼麗</text:span><text:span text:style-name="T258">等</text:span><text:span text:style-name="T259">1</text:span><text:span text:style-name="T260">5</text:span>人提出質詢，均由經濟部楊常務次長偉甫、礦業局徐局長景文、原住民族委員會汪副主任委員明輝<text:span text:style-name="T261">暨相關人員</text:span><text:span text:style-name="T262">即席</text:span>答復。登記發言委員除不在場者外，其餘均已發言完畢，詢答結束。委員<text:span text:style-name="T263">張麗善</text:span><text:span text:style-name="T264">、</text:span><text:span text:style-name="T265">邱議瑩</text:span><text:span text:style-name="T266">、蘇震清</text:span><text:span text:style-name="T267">及</text:span><text:span text:style-name="T268">劉建國</text:span><text:span text:style-name="T269">所提書面質詢列入紀錄，</text:span><text:span text:style-name="T270">刊登公報。</text:span><text:span text:style-name="T271">書面質詢和未及答復部分請相關單位於</text:span><text:span text:style-name="T272">1</text:span><text:span text:style-name="T273">週內以書面答復並副知本會。</text:span>）</text:p>
      <text:p text:style-name="P274">決議：</text:p>
      <text:list text:style-name="LFO3" text:continue-numbering="true">
        <text:list-item>
          <text:p text:style-name="P275">第一章章名，照案通過。</text:p>
        </text:list-item>
        <text:list-item>
          <text:p text:style-name="P276"><text:span text:style-name="T277">第一條條文</text:span><text:span text:style-name="T278">，修正</text:span><text:span text:style-name="T279">通過</text:span><text:span text:style-name="T280">，</text:span><text:span text:style-name="T281">修正為：</text:span></text:p>
        </text:list-item>
      </text:list>
      <text:p text:style-name="P282">「第一條　為合理利用國家礦產，並兼顧經濟、環境與文化永續發展，保障人民權利，增進社會福祉，特制定本法。」</text:p>
      <text:list text:style-name="LFO3" text:continue-numbering="true">
        <text:list-item>
          <text:p text:style-name="P283"><text:span text:style-name="T284">第二條</text:span><text:span text:style-name="T285">及</text:span><text:span text:style-name="T286">第</text:span><text:span text:style-name="T287">三</text:span><text:span text:style-name="T288">條</text:span><text:span text:style-name="T289">條文</text:span><text:span text:style-name="T290">，</text:span><text:span text:style-name="T291">均</text:span><text:span text:style-name="T292">維持現行法條文</text:span><text:span text:style-name="T293">。</text:span></text:p>
        </text:list-item>
        <text:list-item>
          <text:p text:style-name="P294">第四條條文，暫行保留。</text:p>
        </text:list-item>
        <text:list-item>
          <text:p text:style-name="P295"><text:span text:style-name="T296">第五條條文，</text:span><text:span text:style-name="T297">維持現行法條文</text:span>。</text:p>
        </text:list-item>
        <text:list-item>
          <text:p text:style-name="P298">委員蕭美琴等23人提案第六條條文，條次暫定為第五條之一，修正通過，修正為：</text:p>
        </text:list-item>
      </text:list>
      <text:p text:style-name="P299"><text:span text:style-name="T300">「第</text:span><text:span text:style-name="T301">五</text:span><text:span text:style-name="T302">條</text:span><text:span text:style-name="T303">之一</text:span><text:span text:style-name="T304">　主</text:span><text:span text:style-name="T305">管機關應針對各礦種蘊藏量、產業需求、就業型態、礦場環境保育、文化衝擊、國際供需及其他依法令規定應進行評估等事項，每五年定期提出整體產業政策評估報告，並公告之。</text:span><text:span text:style-name="T306">」</text:span><text:span text:style-name="T307"><text:s/></text:span></text:p>
      <text:list text:style-name="LFO3" text:continue-numbering="true">
        <text:list-item>
          <text:p text:style-name="P308"><text:span text:style-name="T309">第</text:span><text:span text:style-name="T310">六</text:span><text:span text:style-name="T311">條條文，維持現行法條文</text:span>。<text:span text:style-name="T312">另委員</text:span><text:span text:style-name="T313">孔文吉等19人提案</text:span><text:span text:style-name="T314">第六條條文</text:span><text:span text:style-name="T315">併</text:span><text:span text:style-name="T316">之</text:span><text:span text:style-name="T317">後條文討論</text:span><text:span text:style-name="T318">。</text:span></text:p>
        </text:list-item>
        <text:list-item>
          <text:p text:style-name="P319">第七條條文，修正通過，修正為：</text:p>
        </text:list-item>
      </text:list>
      <text:p text:style-name="P320">「第七條　原住民於原住民族地區，基於傳統文化、祭儀、自用或非營利目的而採取礦物，免申辦礦業權。</text:p>
      <text:p text:style-name="P321">前項採取礦物之地點、面積、數量、礦種之辦法，由主管機關會同中央原住民族主管機關定之。</text:p>
      <text:p text:style-name="P322">主管機關為辦理前項業務，得委任所屬機關（構）、委辦、委託其他機關（構）或原住民族部落辦理之。」</text:p>
      <text:list text:style-name="LFO3" text:continue-numbering="true">
        <text:list-item>
          <text:p text:style-name="P323"><text:span text:style-name="T324">委員鄭天財</text:span><text:span text:style-name="T325">Sra Kacaw</text:span><text:span text:style-name="T326">等</text:span><text:span text:style-name="T327">17</text:span><text:span text:style-name="T328">人提案</text:span><text:span text:style-name="T329">第六條之</text:span><text:span text:style-name="T330">二</text:span><text:span text:style-name="T331">條文，不予</text:span><text:span text:style-name="T332">通過，</text:span><text:span text:style-name="T333">另與委員張麗善等</text:span><text:span text:style-name="T334">4</text:span><text:span text:style-name="T335">人所提</text:span><text:span text:style-name="T336">修正動議</text:span><text:span text:style-name="T337">併之後條文討論</text:span><text:span text:style-name="T338">。</text:span></text:p>
        </text:list-item>
        <text:list-item>
          <text:p text:style-name="P339">第八條條文，暫行保留。</text:p>
        </text:list-item>
        <text:list-item>
          <text:p text:style-name="P340">第二章章名及第一節節名，均照案通過。</text:p>
        </text:list-item>
        <text:list-item>
          <text:p text:style-name="P341"><text:span text:style-name="T342">第</text:span><text:span text:style-name="T343">九</text:span><text:span text:style-name="T344">條</text:span><text:span text:style-name="T345">至第十二條</text:span><text:span text:style-name="T346">條文，</text:span><text:span text:style-name="T347">分別</text:span><text:span text:style-name="T348">維持現行法條文第八條</text:span><text:span text:style-name="T349">至第十一條</text:span><text:span text:style-name="T350">條</text:span>文。</text:p>
        </text:list-item>
        <text:list-item>
          <text:p text:style-name="P351">第十三條至第十五條條文，均暫行保留。</text:p>
        </text:list-item>
        <text:list-item>
          <text:p text:style-name="P352"><text:span text:style-name="T353">第</text:span><text:span text:style-name="T354">二節節</text:span><text:span text:style-name="T355">名</text:span><text:span text:style-name="T356">，委員林淑芬等</text:span><text:span text:style-name="T357">24</text:span><text:span text:style-name="T358">人提案</text:span><text:span text:style-name="T359">及</text:span><text:span text:style-name="T360">委員</text:span>蘇治芬等3人<text:span text:style-name="T361">所提修正動議</text:span><text:span text:style-name="T362">，</text:span><text:span text:style-name="T363">均暫行保留</text:span><text:span text:style-name="T364">。</text:span><text:span text:style-name="T365"><text:s/></text:span></text:p>
        </text:list-item>
        <text:list-item>
          <text:p text:style-name="P366">第十六條至第十七條條文，均暫行保留，以下條文，另定期繼續審查。</text:p>
        </text:list-item>
        <text:list-item>
          <text:p text:style-name="P367">本次會議審查通過之條文、條次、引用條文部分文字及法制用語，授權主席及議事人員整理。</text:p>
        </text:list-item>
      </text:list>
      <text:p text:style-name="P368">通過臨時提案2案：</text:p>
      <text:list text:style-name="LFO2" text:continue-numbering="true">
        <text:list-item>
          <text:p text:style-name="P369">為審查礦業法修正草案，有鑑於亞泥公司太魯閣新城山礦場全案在申請礦權展延時，究竟為何僅3個半月就能取得礦權，其中相關權責政府機關是否有不合理與涉及不法之處，及針對礦場周遭居民指40年前亞泥公司取得礦業用地時曾偽造民眾簽名一事是否為真。爰於經濟委員會針對此案成立調閱小組。</text:p>
        </text:list-item>
      </text:list>
      <text:p text:style-name="提案人">提案人：徐永明<text:s text:c="2"/>黃偉哲<text:s text:c="2"/>蕭美琴<text:s text:c="2"/></text:p>
      <text:list text:style-name="LFO2" text:continue-numbering="true">
        <text:list-item>
          <text:p text:style-name="P370"><text:span text:style-name="T371">有鑑於礦業管理應納入循環經濟考量，並提高水泥替代原料率，爰要求經濟部針對</text:span><text:span text:style-name="T372">106</text:span><text:span text:style-name="T373">年</text:span><text:span text:style-name="T374">7</text:span><text:span text:style-name="T375">月初</text:span><text:span text:style-name="T376">公告之礦業法修</text:span><text:span text:style-name="T377">法</text:span><text:span text:style-name="T378">草案第13條、第28</text:span><text:span text:style-name="T379">條</text:span><text:span text:style-name="T380">之</text:span><text:span text:style-name="T381">2說明中納入循環經濟政策配合狀況，作為礦權核准及展延、核准開採量之相關部</text:span><text:span text:style-name="T382">分</text:span><text:span text:style-name="T383">，提出具體評估</text:span><text:span text:style-name="T384">報告並納入經濟部水泥業(含礦業)政策環評一併檢討</text:span><text:span text:style-name="T385">，納入總量管制</text:span><text:span text:style-name="T386">，</text:span><text:span text:style-name="T387">並針對具有一定替代原料率的水泥提出國家標準，以利用政府採購採用相關規格，以市場誘因有效引領廠商落實循環經濟，降低礦產開採總量。</text:span></text:p>
        </text:list-item>
      </text:list>
      <text:p text:style-name="P388">說明：</text:p>
      <text:p text:style-name="P389">一、<text:tab/>行政院版礦業法修法草案中第13條與第28條之2皆提及循環經濟政策配合狀況，將作為礦權核准及展延、核准開採量之評估依據。爰要求經濟部於三個月內提出相關評估報告。</text:p>
      <text:p text:style-name="P390">二、<text:tab/>為推動水泥業落實循環經濟，提高原料替代率乃是首要的考量與評估標準。除利用礦權與核准開採量作為管制手段外，行政部門亦應創造市場誘因以引導廠商提高替代原料率。爰要求經濟部依據水泥替代原料率高低，於三個月內制定階梯式的國家標準，以供未來政府採購時得以援引相關規格，鼓勵廠商提高替代原料率。</text:p>
      <text:p text:style-name="P391">提案人：蘇治芬</text:p>
      <text:p text:style-name="P392">連署人：蕭美琴 <text:s/>管碧玲<text:s text:c="2"/><text:s text:c="2"/></text:p>
      <text:p text:style-name="P393"><text:span text:style-name="T3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7-11-08T03:24:00Z</meta:creation-date>
    <dc:date>2017-11-08T03:24:00Z</dc:date>
    <meta:print-date>2017-07-24T09:0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5" meta:word-count="424" meta:character-count="2836" meta:row-count="20" meta:non-whitespace-character-count="2417"/>
  </office:meta>
</office:document-meta>
</file>