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041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91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92" style:parent-style-name="預設段落字型" style:family="text">
      <style:text-properties style:font-weight-complex="bold"/>
    </style:style>
    <style:style style:name="P193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194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 style:font-weight-complex="bold"/>
    </style:style>
    <style:style style:name="P195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196" style:parent-style-name="預設段落字型" style:family="text">
      <style:text-properties style:font-name-complex="標楷體" fo:color="#000000"/>
    </style:style>
    <style:style style:name="T197" style:parent-style-name="預設段落字型" style:family="text">
      <style:text-properties style:font-name-complex="標楷體" fo:color="#000000"/>
    </style:style>
    <style:style style:name="T198" style:parent-style-name="預設段落字型" style:family="text">
      <style:text-properties style:font-name-complex="標楷體" fo:color="#000000"/>
    </style:style>
    <style:style style:name="T199" style:parent-style-name="預設段落字型" style:family="text">
      <style:text-properties style:font-name-complex="標楷體" fo:color="#000000"/>
    </style:style>
    <style:style style:name="T200" style:parent-style-name="預設段落字型" style:family="text">
      <style:text-properties style:font-name-complex="標楷體" fo:color="#000000"/>
    </style:style>
    <style:style style:name="T201" style:parent-style-name="預設段落字型" style:family="text">
      <style:text-properties style:font-name-complex="標楷體"/>
    </style:style>
    <style:style style:name="T202" style:parent-style-name="預設段落字型" style:family="text">
      <style:text-properties style:font-name-complex="標楷體" fo:color="#000000"/>
    </style:style>
    <style:style style:name="T203" style:parent-style-name="預設段落字型" style:family="text">
      <style:text-properties style:font-name-complex="標楷體" fo:color="#000000"/>
    </style:style>
    <style:style style:name="T204" style:parent-style-name="預設段落字型" style:family="text">
      <style:text-properties style:font-name-complex="標楷體" fo:color="#000000"/>
    </style:style>
    <style:style style:name="T205" style:parent-style-name="預設段落字型" style:family="text">
      <style:text-properties style:font-name-complex="標楷體" fo:color="#000000"/>
    </style:style>
    <style:style style:name="T206" style:parent-style-name="預設段落字型" style:family="text">
      <style:text-properties style:font-name-complex="標楷體" fo:color="#000000"/>
    </style:style>
    <style:style style:name="T207" style:parent-style-name="預設段落字型" style:family="text">
      <style:text-properties style:font-name-complex="標楷體" fo:color="#000000"/>
    </style:style>
    <style:style style:name="T208" style:parent-style-name="預設段落字型" style:family="text">
      <style:text-properties style:font-name-complex="標楷體" fo:color="#000000"/>
    </style:style>
    <style:style style:name="T209" style:parent-style-name="預設段落字型" style:family="text">
      <style:text-properties style:font-name-complex="標楷體" fo:color="#000000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/>
    </style:style>
    <style:style style:name="T212" style:parent-style-name="預設段落字型" style:family="text">
      <style:text-properties style:font-name-complex="標楷體"/>
    </style:style>
    <style:style style:name="T213" style:parent-style-name="預設段落字型" style:family="text">
      <style:text-properties style:font-name-complex="標楷體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/>
    </style:style>
    <style:style style:name="T216" style:parent-style-name="預設段落字型" style:family="text">
      <style:text-properties style:font-name-complex="標楷體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/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style:font-name-complex="標楷體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complex="標楷體"/>
    </style:style>
    <style:style style:name="T223" style:parent-style-name="預設段落字型" style:family="text">
      <style:text-properties style:font-name-complex="標楷體"/>
    </style:style>
    <style:style style:name="T224" style:parent-style-name="預設段落字型" style:family="text">
      <style:text-properties style:font-name-complex="標楷體"/>
    </style:style>
    <style:style style:name="T225" style:parent-style-name="預設段落字型" style:family="text">
      <style:text-properties style:font-name-complex="標楷體" fo:color="#000000"/>
    </style:style>
    <style:style style:name="T226" style:parent-style-name="預設段落字型" style:family="text">
      <style:text-properties style:font-name-complex="標楷體" fo:color="#000000"/>
    </style:style>
    <style:style style:name="T227" style:parent-style-name="預設段落字型" style:family="text">
      <style:text-properties style:font-name-complex="標楷體" fo:color="#000000"/>
    </style:style>
    <style:style style:name="T228" style:parent-style-name="預設段落字型" style:family="text">
      <style:text-properties style:font-name-complex="標楷體" fo:color="#000000"/>
    </style:style>
    <style:style style:name="T229" style:parent-style-name="預設段落字型" style:family="text">
      <style:text-properties style:font-name-complex="標楷體" fo:color="#000000"/>
    </style:style>
    <style:style style:name="T230" style:parent-style-name="預設段落字型" style:family="text">
      <style:text-properties style:font-name-complex="標楷體" fo:color="#000000"/>
    </style:style>
    <style:style style:name="T231" style:parent-style-name="預設段落字型" style:family="text">
      <style:text-properties style:font-name-complex="標楷體" fo:color="#000000"/>
    </style:style>
    <style:style style:name="T232" style:parent-style-name="預設段落字型" style:family="text">
      <style:text-properties style:font-name-complex="標楷體" fo:color="#000000"/>
    </style:style>
    <style:style style:name="T233" style:parent-style-name="預設段落字型" style:family="text">
      <style:text-properties style:font-name-complex="標楷體" fo:color="#000000"/>
    </style:style>
    <style:style style:name="T234" style:parent-style-name="預設段落字型" style:family="text">
      <style:text-properties style:font-name-complex="標楷體" fo:color="#000000"/>
    </style:style>
    <style:style style:name="P235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38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39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40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241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42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</style:style>
    <style:style style:name="T243" style:parent-style-name="預設段落字型" style:family="text">
      <style:text-properties style:font-name-complex="Times New Roman" style:font-weight-complex="bold"/>
    </style:style>
    <style:style style:name="T244" style:parent-style-name="預設段落字型" style:family="text">
      <style:text-properties style:font-name-complex="Times New Roman" style:font-weight-complex="bold"/>
    </style:style>
    <style:style style:name="T245" style:parent-style-name="預設段落字型" style:family="text">
      <style:text-properties style:font-name-complex="Times New Roman" style:font-weight-complex="bold"/>
    </style:style>
    <style:style style:name="P246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47" style:parent-style-name="預設段落字型" style:family="text">
      <style:text-properties style:font-name-complex="標楷體"/>
    </style:style>
    <style:style style:name="P248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4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4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10</text:span><text:span text:style-name="T10">月</text:span><text:span text:style-name="T11">5</text:span><text:span text:style-name="T12">日</text:span><text:span text:style-name="T13">(</text:span><text:span text:style-name="T14">星期</text:span><text:span text:style-name="T15">四</text:span><text:span text:style-name="T16">)</text:span><text:span text:style-name="T17">上午</text:span><text:span text:style-name="T18">9</text:span><text:span text:style-name="T19">時</text:span><text:span text:style-name="T20">3</text:span><text:span text:style-name="T21">分</text:span><text:span text:style-name="T22">至</text:span><text:span text:style-name="T23">14</text:span><text:span text:style-name="T24">時</text:span><text:span text:style-name="T25">15</text:span><text:span text:style-name="T26">分</text:span></text:p>
      <text:p text:style-name="P27">地　　點　本院群賢樓9樓大禮堂</text:p>
      <text:p text:style-name="P28">出席委員　吳秉叡　盧秀燕　林德福　賴士葆　黃國昌　余宛如　</text:p>
      <text:p text:style-name="P29"><text:span text:style-name="T30">　　　　　</text:span><text:span text:style-name="T31">王榮璋</text:span><text:span text:style-name="T32">　郭正亮　</text:span><text:span text:style-name="T33">施義芳　</text:span><text:span text:style-name="T34">陳賴素美</text:span><text:span text:style-name="T35">　</text:span><text:span text:style-name="T36">羅明才</text:span><text:span text:style-name="T37">　</text:span><text:span text:style-name="T38">江永昌</text:span><text:span text:style-name="T39">　</text:span></text:p>
      <text:p text:style-name="P40">　　　　　費鴻泰　</text:p>
      <text:p text:style-name="P41"><text:span text:style-name="T42">　　　　　</text:span><text:span text:style-name="T43">委員出</text:span><text:span text:style-name="T44">席1</text:span><text:span text:style-name="T45">3</text:span><text:span text:style-name="T46">人</text:span><text:span text:style-name="T47">　</text:span></text:p>
      <text:p text:style-name="P48"><text:span text:style-name="T49">列席委員　</text:span><text:span text:style-name="T50">曾銘宗　</text:span><text:span text:style-name="T51">鍾佳濱　鄭天財</text:span><text:span text:style-name="T52">Sra．Kacaw</text:span><text:span text:style-name="T53">　徐榛蔚</text:span><text:span text:style-name="T54">　</text:span><text:span text:style-name="T55">黃偉哲</text:span><text:span text:style-name="T56">　</text:span></text:p>
      <text:p text:style-name="P57">　　　　　張麗善　蕭美琴　黃昭順　呂玉玲　陳歐珀　蔣乃辛　</text:p>
      <text:p text:style-name="P58">　　　　　邱志偉　林俊憲　何欣純　鍾孔炤　吳焜裕　管碧玲　</text:p>
      <text:p text:style-name="P59"><text:span text:style-name="T60">　　　　　蔣萬安　</text:span><text:span text:style-name="T61">林昶佐</text:span><text:span text:style-name="T62">　</text:span><text:span text:style-name="T63">李麗芬</text:span><text:span text:style-name="T64">　</text:span><text:span text:style-name="T65">周陳秀霞</text:span><text:span text:style-name="T66">　</text:span><text:span text:style-name="T67">李昆澤　</text:span><text:span text:style-name="T68">高金素梅</text:span><text:span text:style-name="T69">　</text:span></text:p>
      <text:p text:style-name="P70">　　　　　蔡易餘　劉櫂豪　顏寬恒　王惠美</text:p>
      <text:p text:style-name="P71"><text:span text:style-name="T72">　　　　　</text:span><text:span text:style-name="T73">委員列席</text:span><text:span text:style-name="T74">2</text:span><text:span text:style-name="T75">7</text:span><text:span text:style-name="T76">人</text:span></text:p>
      <text:p text:style-name="P77"/>
      <text:p text:style-name="P78"><text:span text:style-name="T79">列席官員　</text:span></text:p>
      <text:p text:style-name="P80"><text:span text:style-name="T81">　　　　　</text:span><text:span text:style-name="T82"><text:tab/></text:span><text:span text:style-name="T83">財政部</text:span><text:span text:style-name="T84">　　　　　　　</text:span><text:span text:style-name="T85">　　　　</text:span><text:span text:style-name="T86">　　</text:span><text:span text:style-name="T87">部長</text:span><text:span text:style-name="T88"><text:tab/></text:span><text:span text:style-name="T89"><text:tab/></text:span><text:span text:style-name="T90">　</text:span><text:span text:style-name="T91">　　</text:span><text:span text:style-name="T92">許虞哲</text:span></text:p>
      <text:p text:style-name="P93">　　　　　推動促參司<text:tab/>　　　　　　　　　　　司長<text:tab/>　　　<text:tab/><text:tab/>王秀時</text:p>
      <text:p text:style-name="P94">　　　　　<text:tab/>國庫署　　　　　　　　　<text:tab/>　　　　署長　　　<text:tab/>阮清華</text:p>
      <text:p text:style-name="P95">　　　　　<text:tab/>賦稅署　　　　　　　　　　　　　署長<text:tab/>　　　<text:tab/>李慶華</text:p>
      <text:p text:style-name="P96">　　　　　關務署<text:tab/><text:tab/>　　　　　　　　　　　　　署長　　　廖超祥</text:p>
      <text:p text:style-name="P97">　　　　　國有財產署　　　　　　　　　　　<text:tab/><text:tab/>署長　　<text:tab/>　曾國基</text:p>
      <text:p text:style-name="P98">　　　　　財政資訊中心<text:tab/>　　　　　　　　　　主任<text:tab/>　<text:tab/>　　陳泉錫</text:p>
      <text:p text:style-name="P99">　　　　　臺灣金融控股股份有限公司　　　　<text:tab/>董事長<text:tab/>　　呂桔誠</text:p>
      <text:p text:style-name="P100">　　　　　　　　　　　　　　　　　　　　　<text:tab/>副總經理　張鴻基</text:p>
      <text:p text:style-name="P101">　　　　　臺灣銀行股份有限公司　　　　　　<text:tab/>總經理　　<text:tab/>魏江霖</text:p>
      <text:p text:style-name="P102">　　　　　臺灣土地銀行股份有限公司<text:tab/>　　　　董事長<text:tab/>　　凌忠嫄</text:p>
      <text:p text:style-name="P103">　　　　　　　　　　　　　　　　　　　　　總經理<text:tab/>　　黃忠銘</text:p>
      <text:p text:style-name="P104">　　　　　中國輸出入銀行　　　　　<text:tab/>　　　　理事主席　林水永</text:p>
      <text:soft-page-break/>
      <text:p text:style-name="P105">　　　　　　　　　　　　　　　　　　　　　總經理<text:tab/>　　劉佩真</text:p>
      <text:p text:style-name="P106">　　　　　兆豐金融控股股份有限公司<text:tab/>　　　　董事長　　<text:tab/>張兆順</text:p>
      <text:p text:style-name="P107">　　　　　　　　　　　　　　　　　　　　　總經理<text:tab/>　　楊豊彥</text:p>
      <text:p text:style-name="P108">　　　　　第一金融控股股份有限公司　　　　<text:tab/>董事長　　<text:tab/>蔡慶年</text:p>
      <text:p text:style-name="P109">　　　　　　　　　　　　　　　　　　　　　總經理<text:tab/>　　吳　瑛</text:p>
      <text:p text:style-name="P110">　　　　　第一商業銀行股份有限公司　　　　<text:tab/>總經理　　<text:tab/>鄭美玲</text:p>
      <text:p text:style-name="P111">　　　　　華南金融控股股份有限公司<text:tab/>　　　　董事長　　<text:tab/>吳當傑</text:p>
      <text:p text:style-name="P112"><text:span text:style-name="T113">　　　　　　　　　　　　　　　　　　　　</text:span><text:span text:style-name="T114">　總經理　　</text:span><text:span text:style-name="T115"><text:tab/></text:span><text:span text:style-name="T116">羅寶珠</text:span></text:p>
      <text:p text:style-name="P117">　　　　　華南商業銀行股份有限公司<text:tab/>　　　　總經理　　<text:tab/>鄭永春</text:p>
      <text:p text:style-name="P118">　　　　　合作金庫金融控股股份有限公司　　<text:tab/>董事長　　<text:tab/>廖燦昌</text:p>
      <text:p text:style-name="P119">　　　　　　　　　　　　　　　　　　　　　總經理　　<text:tab/>林士朗</text:p>
      <text:p text:style-name="P120"><text:span text:style-name="T121">　　　　　</text:span><text:span text:style-name="T122">合作金庫商業銀行股份有限公司</text:span><text:span text:style-name="T123"><text:tab/>　　總經理　　</text:span><text:span text:style-name="T124"><text:tab/>林鴻琛</text:span></text:p>
      <text:p text:style-name="P125">　　　　　臺灣中小企業銀行股份有限公司<text:tab/>　　董事長<text:tab/>　　朱潤逢</text:p>
      <text:p text:style-name="P126"><text:span text:style-name="T127">　　　　　　　　　　　　　　</text:span><text:span text:style-name="T128">　　　　　　　總經理　</text:span><text:span text:style-name="T129"><text:tab/></text:span><text:span text:style-name="T130">　周燦煌</text:span></text:p>
      <text:p text:style-name="P131">　　　　　彰化商業銀行股份有限公司<text:tab/>　　　　董事長<text:tab/>　　張明道</text:p>
      <text:p text:style-name="P132">　　　　　　　　　　　　　　　　　　　　　總經理　　<text:tab/>施建安</text:p>
      <text:p text:style-name="P133"><text:span text:style-name="T134">　　　　　</text:span><text:span text:style-name="T135">經濟部</text:span><text:span text:style-name="T136">　　　　　　　　　　　　</text:span><text:span text:style-name="T137">　</text:span><text:span text:style-name="T138">常務次長</text:span><text:span text:style-name="T139">　</text:span><text:span text:style-name="T140"><text:tab/>王美花</text:span></text:p>
      <text:p text:style-name="P141">　　　　　投資業務處<text:tab/><text:tab/>　　　　　　　　　　　副處長　　陳秀全</text:p>
      <text:p text:style-name="P142">　　　　　工業局　　　　　　　　　　　　　主任秘書　<text:tab/>陳佩利</text:p>
      <text:p text:style-name="P143">　　　　　國營事業委員　　　　<text:tab/>　　　　　　組長　　　邱萬金</text:p>
      <text:p text:style-name="P144">　　　　　台灣糖業公司　　　　　　　　　　副總經理　<text:tab/>楊旭麟</text:p>
      <text:p text:style-name="P145">　　　　　台灣電力公司　　　　　　　　　　副總經理　<text:tab/>陳蒼賢</text:p>
      <text:p text:style-name="P146">　　　　　　　　　　　　　　　　　　　　　處長　　　<text:tab/>陳慰慈</text:p>
      <text:p text:style-name="P147">　　　　　台灣自來水公司　　　　　　　　　副總經理　<text:tab/>林　岳</text:p>
      <text:p text:style-name="P148">　　　　　台灣中油股份有限公司　　　　　　<text:tab/>副總經理　<text:tab/>李順欽</text:p>
      <text:p text:style-name="P149"><text:span text:style-name="T150">　　　　　</text:span><text:span text:style-name="T151">國家發展委員會</text:span><text:span text:style-name="T152">　　　　　　　　　主任委員　</text:span><text:span text:style-name="T153"><text:tab/>陳美伶</text:span></text:p>
      <text:p text:style-name="P154">　　　　　經濟發展處　　　　　　　　　　　處長<text:tab/>　　　吳明蕙</text:p>
      <text:p text:style-name="P155">　　　　　綜合規劃處　　　　　　　　　　　處長　　　<text:tab/>張惠娟</text:p>
      <text:soft-page-break/>
      <text:p text:style-name="P156">　　　　　產業發展處　　　　　　　　　　　<text:tab/>處長<text:tab/>　　　詹方冠</text:p>
      <text:p text:style-name="P157"><text:span text:style-name="T158">　　　　　</text:span><text:span text:style-name="T159">行政院主計總處</text:span><text:span text:style-name="T160">　　　　　　　　　主計長　　</text:span><text:span text:style-name="T161"><text:tab/>朱澤民</text:span></text:p>
      <text:p text:style-name="P162"><text:span text:style-name="T163">　　　　　</text:span><text:span text:style-name="T164">金融監督管理委員會</text:span><text:span text:style-name="T165">　　　　　</text:span><text:span text:style-name="T166"><text:tab/>　　主任委員　</text:span><text:span text:style-name="T167"><text:tab/>顧立雄</text:span></text:p>
      <text:p text:style-name="P168">　　　　　綜合規劃處<text:tab/>　　　　　　　　　　　處長<text:tab/>　　　林志吉</text:p>
      <text:p text:style-name="P169">　　　　　銀行局<text:tab/>　　　　　　　　　　　　　局長　　　<text:tab/>邱淑貞</text:p>
      <text:p text:style-name="P170">　　　　　證券期貨局　　　　　<text:tab/>　　　　　　局長<text:tab/>　　　王詠心</text:p>
      <text:p text:style-name="P171"><text:span text:style-name="T172">　　　　　</text:span><text:span text:style-name="T173">保險局</text:span><text:span text:style-name="T174">　　　　　　　　　　　　　</text:span><text:span text:style-name="T175">局長</text:span><text:span text:style-name="T176"><text:tab/></text:span><text:span text:style-name="T177">　　　</text:span><text:span text:style-name="T178">吳桂茂</text:span></text:p>
      <text:p text:style-name="P179">主　　席　費召集委員鴻泰</text:p>
      <text:p text:style-name="P180">專門委員　黃素琴</text:p>
      <text:p text:style-name="P181">主任秘書　林上民</text:p>
      <text:p text:style-name="P182">紀　　錄　秘　書　郭錦貴　編　審　汪治國　科　長　蔡明哲</text:p>
      <text:p text:style-name="P183"><text:span text:style-name="T184">　　　　　</text:span><text:span text:style-name="T185">專　</text:span><text:span text:style-name="T186">員　黃姵瑜　</text:span><text:span text:style-name="T187">薦任科員</text:span><text:span text:style-name="T188">　</text:span><text:span text:style-name="T189">高珮玲</text:span></text:p>
      <text:p text:style-name="P190">報告事項</text:p>
      <text:p text:style-name="P191"><text:span text:style-name="T192">宣讀上次會議議事錄</text:span></text:p>
      <text:p text:style-name="P193">決定：議事錄確定。</text:p>
      <text:p text:style-name="P194">邀請財政部許部長虞哲、經濟部沈部長榮津、國家發展委員會陳主任委員美伶等就「如何具體提升政府及民間的投資，落實加速投資台灣」進行專題報告，並備質詢。</text:p>
      <text:p text:style-name="P195"><text:span text:style-name="T196">(</text:span><text:span text:style-name="T197">經</text:span><text:span text:style-name="T198">財政部許部長、經濟部</text:span><text:span text:style-name="T199"><text:tab/>王常務次長、國家發展委員會陳主任委員</text:span><text:span text:style-name="T200">、金融監督管理委員會顧主任委員</text:span><text:span text:style-name="T201">、</text:span><text:span text:style-name="T202">行政院主計總處朱主計長分別</text:span><text:span text:style-name="T203">提出報告後，計有委員</text:span><text:span text:style-name="T204">吳秉叡、</text:span><text:span text:style-name="T205">盧秀燕</text:span><text:span text:style-name="T206">(2次)</text:span><text:span text:style-name="T207">、</text:span><text:span text:style-name="T208">林德福、</text:span><text:span text:style-name="T209">賴士葆、</text:span>林昶佐<text:span text:style-name="T210">、</text:span><text:span text:style-name="T211">余宛如、</text:span><text:span text:style-name="T212">王榮璋、</text:span><text:span text:style-name="T213">施義芳、</text:span><text:span text:style-name="T214">陳賴素美、</text:span><text:span text:style-name="T215">郭正亮、</text:span><text:span text:style-name="T216">羅明才、</text:span><text:span text:style-name="T217">江永昌、</text:span><text:span text:style-name="T218">費鴻泰</text:span><text:span text:style-name="T219">、</text:span>曾銘宗<text:span text:style-name="T220">、</text:span>蔡易餘、王惠美、黃國昌、李麗芬、鍾孔炤<text:span text:style-name="T221">等</text:span><text:span text:style-name="T222">1</text:span><text:span text:style-name="T223">9</text:span><text:span text:style-name="T224">人提出質詢，</text:span><text:span text:style-name="T225">均經</text:span><text:span text:style-name="T226">財政部許部長、</text:span><text:span text:style-name="T227">經濟部</text:span><text:span text:style-name="T228">王常</text:span><text:span text:style-name="T229">務次長、</text:span><text:span text:style-name="T230">國家發展委員會陳主任委員</text:span><text:span text:style-name="T231">、金融監督管理委員會顧主任委員</text:span><text:span text:style-name="T232">、行政院主計總處朱主計長</text:span><text:span text:style-name="T233">及相關人員予以答復。</text:span><text:span text:style-name="T234">)</text:span></text:p>
      <text:p text:style-name="P235"><text:span text:style-name="T236">決定</text:span>：</text:p>
      <text:list text:style-name="LFO19" text:continue-numbering="true">
        <text:list-item>
          <text:p text:style-name="P237">報告及詢答完畢。</text:p>
        </text:list-item>
        <text:list-item>
          <text:p text:style-name="P238">委員鍾佳濱所提書面質詢，列入紀錄，刊登公報，並請相關機關以書面答復。</text:p>
        </text:list-item>
        <text:list-item>
          <text:p text:style-name="P239">委員質詢未及答復部分，請相關機關於1週內以書面答復。</text:p>
        </text:list-item>
        <text:list-item>
          <text:p text:style-name="P240">委員質詢中要求提供之相關資料，亦請於期限內送交各相關委員。</text:p>
        </text:list-item>
      </text:list>
      <text:p text:style-name="P241">通過臨時提案1案：</text:p>
      <text:p text:style-name="P242">有鑑於<text:span text:style-name="T243">財政部</text:span>推動稅改方案，為求法案修正周延，爰請<text:span text:style-name="T244">財政部</text:span><text:span text:style-name="T245">及</text:span>金融監督管理委員會於2週內（10月19日）前，提供全國報稅戶（依身分證字號彙整）103年、104年、105年逐年股利收入平均數，與當年最高數及最低數。</text:p>
      <text:p text:style-name="P246">　　　　　　　　　　　提案人：費鴻泰　盧秀燕　<text:span text:style-name="T247">賴士葆</text:span></text:p>
      <text:p text:style-name="P248"><text:span text:style-name="T2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08T03:25:00Z</meta:creation-date>
    <dc:date>2017-11-08T03:25:00Z</dc:date>
    <meta:print-date>2017-10-05T08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08" meta:row-count="17" meta:non-whitespace-character-count="2138"/>
  </office:meta>
</office:document-meta>
</file>