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38in"/>
    </style:style>
    <style:style style:name="T5" style:parent-style-name="預設段落字型" style:family="text">
      <style:text-properties style:font-name="標楷體" style:font-name-asian="標楷體" fo:letter-spacing="-0.0138in"/>
    </style:style>
    <style:style style:name="T6" style:parent-style-name="預設段落字型" style:family="text">
      <style:text-properties style:font-name="標楷體" style:font-name-asian="標楷體" fo:letter-spacing="-0.0138in"/>
    </style:style>
    <style:style style:name="T7" style:parent-style-name="預設段落字型" style:family="text">
      <style:text-properties style:font-name="標楷體" style:font-name-asian="標楷體" fo:color="#000000" fo:letter-spacing="-0.0138in"/>
    </style:style>
    <style:style style:name="T8" style:parent-style-name="預設段落字型" style:family="text">
      <style:text-properties style:font-name="標楷體" style:font-name-asian="標楷體" fo:color="#000000" fo:letter-spacing="-0.0138in"/>
    </style:style>
    <style:style style:name="T9" style:parent-style-name="預設段落字型" style:family="text">
      <style:text-properties style:font-name="標楷體" style:font-name-asian="標楷體" fo:color="#000000" fo:letter-spacing="-0.0138in"/>
    </style:style>
    <style:style style:name="T10" style:parent-style-name="預設段落字型" style:family="text">
      <style:text-properties style:font-name="標楷體" style:font-name-asian="標楷體" fo:color="#000000" fo:letter-spacing="-0.0138in"/>
    </style:style>
    <style:style style:name="T11" style:parent-style-name="預設段落字型" style:family="text">
      <style:text-properties style:font-name="標楷體" style:font-name-asian="標楷體" fo:color="#000000" fo:letter-spacing="-0.0138in"/>
    </style:style>
    <style:style style:name="T12" style:parent-style-name="預設段落字型" style:family="text">
      <style:text-properties style:font-name="標楷體" style:font-name-asian="標楷體" fo:color="#000000" fo:letter-spacing="-0.0138in"/>
    </style:style>
    <style:style style:name="T13" style:parent-style-name="預設段落字型" style:family="text">
      <style:text-properties style:font-name="標楷體" style:font-name-asian="標楷體" fo:color="#000000" fo:letter-spacing="-0.0138in"/>
    </style:style>
    <style:style style:name="T14" style:parent-style-name="預設段落字型" style:family="text">
      <style:text-properties style:font-name="標楷體" style:font-name-asian="標楷體" fo:color="#000000" fo:letter-spacing="-0.0138in"/>
    </style:style>
    <style:style style:name="P15" style:parent-style-name="內文" style:family="paragraph">
      <style:paragraph-properties fo:margin-left="0.002in" fo:margin-right="-0.2222in">
        <style:tab-stops/>
      </style:paragraph-properties>
      <style:text-properties style:font-name="標楷體" style:font-name-asian="標楷體" fo:letter-spacing="-0.0138in"/>
    </style:style>
    <style:style style:name="P16" style:parent-style-name="內文" style:family="paragraph">
      <style:paragraph-properties fo:margin-left="0.002in" fo:margin-right="-0.2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P20" style:parent-style-name="內文" style:family="paragraph">
      <style:paragraph-properties fo:margin-left="0.002in" fo:margin-right="-0.222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002in" fo:margin-righ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fo:color="#000000" fo:letter-spacing="-0.0277in"/>
    </style:style>
    <style:style style:name="P28" style:parent-style-name="內文" style:family="paragraph">
      <style:paragraph-properties fo:margin-left="0.002in" fo:margin-right="-0.22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fo:letter-spacing="-0.02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fo:letter-spacing="-0.0277in"/>
    </style:style>
    <style:style style:name="P58" style:parent-style-name="出列席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64" style:parent-style-name="內文" style:family="paragraph">
      <style:paragraph-properties fo:text-align="justify" fo:margin-left="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67" style:parent-style-name="內文" style:family="paragraph">
      <style:paragraph-properties fo:text-align="justify" fo:margin-left="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0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0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0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margin-left="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0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0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0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0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0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002in">
        <style:tab-stops>
          <style:tab-stop style:type="left" style:position="4.132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00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純文字" style:family="paragraph">
      <style:paragraph-properties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55" style:parent-style-name="純文字" style:family="paragraph">
      <style:paragraph-properties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56" style:parent-style-name="純文字" style:family="paragraph">
      <style:paragraph-properties fo:text-align="justify" fo:line-height="0.3333in"/>
      <style:text-properties style:letter-kerning="true"/>
    </style:style>
    <style:style style:name="P257" style:parent-style-name="純文字" style:family="paragraph">
      <style:paragraph-properties fo:text-align="justify" fo:line-height="0.3333in" fo:margin-right="-0.2201in"/>
    </style:style>
    <style:style style:name="T258" style:parent-style-name="預設段落字型" style:family="text">
      <style:text-properties style:letter-kerning="true"/>
    </style:style>
    <style:style style:name="T259" style:parent-style-name="預設段落字型" style:family="text">
      <style:text-properties style:letter-kerning="true"/>
    </style:style>
    <style:style style:name="T260" style:parent-style-name="預設段落字型" style:family="text">
      <style:text-properties style:letter-kerning="true"/>
    </style:style>
    <style:style style:name="T261" style:parent-style-name="預設段落字型" style:family="text">
      <style:text-properties style:letter-kerning="true"/>
    </style:style>
    <style:style style:name="T262" style:parent-style-name="預設段落字型" style:family="text">
      <style:text-properties style:letter-kerning="true"/>
    </style:style>
    <style:style style:name="T263" style:parent-style-name="預設段落字型" style:family="text">
      <style:text-properties style:letter-kerning="true"/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style:letter-kerning="true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letter-kerning="true"/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style:letter-kerning="true"/>
    </style:style>
    <style:style style:name="T271" style:parent-style-name="預設段落字型" style:family="text">
      <style:text-properties style:letter-kerning="true"/>
    </style:style>
    <style:style style:name="P272" style:parent-style-name="純文字" style:family="paragraph">
      <style:paragraph-properties fo:text-align="justify" fo:line-height="0.3333in" fo:margin-right="-0.2201in"/>
    </style:style>
    <style:style style:name="T273" style:parent-style-name="預設段落字型" style:family="text">
      <style:text-properties style:letter-kerning="true"/>
    </style:style>
    <style:style style:name="T274" style:parent-style-name="預設段落字型" style:family="text">
      <style:text-properties style:letter-kerning="true"/>
    </style:style>
    <style:style style:name="T275" style:parent-style-name="預設段落字型" style:family="text">
      <style:text-properties style:letter-kerning="true"/>
    </style:style>
    <style:style style:name="T276" style:parent-style-name="預設段落字型" style:family="text">
      <style:text-properties style:letter-kerning="true"/>
    </style:style>
    <style:style style:name="T277" style:parent-style-name="預設段落字型" style:family="text">
      <style:text-properties style:letter-kerning="true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fo:margin-right="-0.2201in"/>
      <style:text-properties style:font-name="標楷體"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5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6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7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8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9" style:parent-style-name="內文" style:family="paragraph">
      <style:paragraph-properties fo:text-align="justify" fo:margin-left="0.2423in" fo:margin-right="-0.0013in" fo:text-indent="-0.2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right="-0.1in"/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2.0597in" fo:text-indent="-1.60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8868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902in" fo:text-indent="-0.446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8854in" fo:text-indent="-0.8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P359" style:parent-style-name="內文" style:family="paragraph">
      <style:paragraph-properties fo:text-align="justify" fo:margin-left="2.0597in" fo:text-indent="-1.6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punctuation-wrap="hanging" style:snap-to-layout-grid="true" fo:margin-left="2.3777in" fo:text-indent="-1.524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margin-left="0.902in" fo:text-indent="-0.44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fo:margin-left="0.8854in" fo:text-indent="-0.8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margin-left="0.902in" fo:text-indent="-0.446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margin-left="0.8645in" fo:text-indent="-0.4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punctuation-wrap="hanging" style:snap-to-layout-grid="true" fo:text-align="justify" fo:margin-left="1.8687in" fo:text-indent="-1.011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true" fo:text-align="justify" fo:margin-left="1.8333in" fo:text-indent="-0.844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true" fo:text-align="justify" fo:margin-left="1.8069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margin-left="0.8736in" fo:text-indent="-0.4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margin-left="0.902in" fo:text-indent="-0.44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fo:font-weight="bold" style:font-weight-asian="bold"/>
    </style:style>
    <style:style style:name="P433" style:parent-style-name="內文" style:family="paragraph">
      <style:paragraph-properties fo:text-align="justify" fo:margin-left="0.4465in" fo:text-indent="-0.4263in">
        <style:tab-stops/>
      </style:paragraph-properties>
    </style:style>
    <style:style style:name="P434" style:parent-style-name="內文" style:family="paragraph">
      <style:paragraph-properties fo:text-align="justify"/>
    </style:style>
    <style:style style:name="P435" style:parent-style-name="內文" style:family="paragraph">
      <style:paragraph-properties fo:text-align="justify"/>
    </style:style>
    <style:style style:name="P436" style:parent-style-name="內文" style:family="paragraph">
      <style:paragraph-properties fo:text-align="justify" fo:margin-left="0.4465in" fo:text-indent="-0.4263in">
        <style:tab-stops/>
      </style:paragraph-properties>
    </style:style>
    <style:style style:name="P437" style:parent-style-name="內文" style:family="paragraph">
      <style:paragraph-properties fo:text-align="justify" fo:margin-left="0.4465in" fo:text-indent="-0.4263in">
        <style:tab-stops/>
      </style:paragraph-properties>
    </style:style>
    <style:style style:name="P438" style:parent-style-name="內文" style:family="paragraph">
      <style:paragraph-properties fo:text-align="justify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justify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5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6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7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fo:color="#000000" style:letter-kerning="false"/>
    </style:style>
    <style:style style:name="T458" style:parent-style-name="預設段落字型" style:family="text">
      <style:text-properties style:font-name="標楷體" style:font-name-asian="標楷體" fo:color="#000000" style:letter-kerning="false"/>
    </style:style>
    <style:style style:name="T459" style:parent-style-name="預設段落字型" style:family="text">
      <style:text-properties style:font-name="標楷體" style:font-name-asian="標楷體" fo:color="#000000" style:letter-kerning="false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fo:color="#000000" style:letter-kerning="false"/>
    </style:style>
    <style:style style:name="T465" style:parent-style-name="預設段落字型" style:family="text">
      <style:text-properties style:font-name="標楷體" style:font-name-asian="標楷體" fo:color="#000000" style:letter-kerning="false"/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fo:color="#000000" style:letter-kerning="false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472" style:parent-style-name="預設段落字型" style:family="text">
      <style:text-properties style:font-name="標楷體" style:font-name-asian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P4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fo:margin-left="0.4756in" fo:text-indent="-0.455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margin-left="0.4756in" fo:text-indent="-0.455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margin-left="0.4756in" fo:text-indent="-0.455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style:text-autospace="none" style:snap-to-layout-grid="true" fo:text-align="justify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4會期財政委員會第5次全體委員會議議事錄</text:p>
      <text:p text:style-name="P3"><text:span text:style-name="T4">時　　間　中華民國</text:span><text:span text:style-name="T5">106年10月11日（星期三）</text:span><text:span text:style-name="T6">上午</text:span><text:span text:style-name="T7">9</text:span><text:span text:style-name="T8">時</text:span><text:span text:style-name="T9">1分</text:span><text:span text:style-name="T10">至</text:span><text:span text:style-name="T11">13</text:span><text:span text:style-name="T12">時</text:span><text:span text:style-name="T13">59</text:span><text:span text:style-name="T14">分</text:span></text:p>
      <text:p text:style-name="P15">　　　　　中華民國106年10月12日（星期四）上午9時3分至14時32分</text:p>
      <text:p text:style-name="P16"><text:span text:style-name="T17">地　　點　</text:span><text:span text:style-name="T18">本院</text:span><text:span text:style-name="T19">群賢樓9樓大禮堂</text:span></text:p>
      <text:p text:style-name="P20">出席委員　黃國昌　林德福　吳秉叡　盧秀燕　賴士葆　王榮璋　</text:p>
      <text:p text:style-name="P21"><text:span text:style-name="T22">　　　　　</text:span><text:span text:style-name="T23">施義芳</text:span><text:span text:style-name="T24">　羅明才　江永昌　費鴻泰　</text:span><text:span text:style-name="T25">郭正亮</text:span><text:span text:style-name="T26">　</text:span><text:span text:style-name="T27">陳賴素美</text:span></text:p>
      <text:p text:style-name="P28">　　　　　余宛如</text:p>
      <text:p text:style-name="P29"><text:span text:style-name="T30">　　　　　</text:span><text:span text:style-name="T31">委員出席1</text:span><text:span text:style-name="T32">3</text:span><text:span text:style-name="T33">人</text:span></text:p>
      <text:p text:style-name="出列席"><text:span text:style-name="T34">列席委員　</text:span><text:span text:style-name="T35">曾銘宗</text:span><text:span text:style-name="T36">　</text:span><text:span text:style-name="T37">鍾佳濱</text:span>　鄭天財<text:span text:style-name="T38">Sra．Kacaw</text:span>　李昆澤　江啟臣　</text:p>
      <text:p text:style-name="出列席"><text:span text:style-name="T39">　　　　　</text:span>徐榛蔚　陳歐珀　蕭美琴　吳志揚　黃偉哲　張麗善　</text:p>
      <text:p text:style-name="出列席">　　　　　蘇震清　蔣萬安　邱志偉　林俊憲　劉世芳　蔡易餘　</text:p>
      <text:p text:style-name="出列席">　　　　　鍾孔炤　<text:span text:style-name="T40">周陳秀霞</text:span>　王惠美　徐志榮<text:span text:style-name="T41">　</text:span><text:span text:style-name="T42">陳亭妃</text:span><text:span text:style-name="T43">　</text:span><text:span text:style-name="T44">邱泰源</text:span><text:span text:style-name="T45">　</text:span></text:p>
      <text:p text:style-name="出列席"><text:span text:style-name="T46">　　　　　</text:span><text:span text:style-name="T47">呂玉玲</text:span><text:span text:style-name="T48">　</text:span><text:span text:style-name="T49">黃昭順</text:span><text:span text:style-name="T50">　</text:span><text:span text:style-name="T51">何欣純</text:span><text:span text:style-name="T52">　</text:span><text:span text:style-name="T53">蔣乃辛</text:span><text:span text:style-name="T54">　</text:span><text:span text:style-name="T55">林麗蟬</text:span><text:span text:style-name="T56">　</text:span><text:span text:style-name="T57">高金素梅　</text:span></text:p>
      <text:p text:style-name="P58">　　　　　許毓仁</text:p>
      <text:p text:style-name="出列席"><text:span text:style-name="T59">　　　　　</text:span><text:span text:style-name="T60">委員</text:span><text:span text:style-name="T61">列席</text:span><text:span text:style-name="T62">30</text:span><text:span text:style-name="T63">人</text:span></text:p>
      <text:p text:style-name="P64"><text:span text:style-name="T65">列席官員　</text:span><text:span text:style-name="T66">106年10月11日（星期三）</text:span></text:p>
      <text:p text:style-name="P67"><text:span text:style-name="T68">　　　　　</text:span><text:span text:style-name="T69">財政部</text:span><text:span text:style-name="T70">　　　　　　　　　</text:span><text:span text:style-name="T71">　</text:span><text:span text:style-name="T72">部長　　　　　</text:span><text:span text:style-name="T73">　</text:span><text:span text:style-name="T74">許虞哲</text:span></text:p>
      <text:p text:style-name="P75"><text:span text:style-name="T76">　　　　　</text:span><text:span text:style-name="T77">法制處</text:span><text:span text:style-name="T78">　　　　　　　　　　</text:span><text:span text:style-name="T79">處長</text:span><text:span text:style-name="T80">　　　　　</text:span><text:span text:style-name="T81">　</text:span><text:span text:style-name="T82">胡坤明</text:span></text:p>
      <text:p text:style-name="P83">　　　　　國庫署　　　　　　　　　　署長　　　　　　阮清華</text:p>
      <text:p text:style-name="P84">　　　　　賦稅署　　　　　　　　　　署長　　　　　　李慶華</text:p>
      <text:p text:style-name="P85">　　　　　關務署　　　　　　　　　　署長　　　　　　廖超祥</text:p>
      <text:p text:style-name="P86">　　　　　國有財產署　　　　　　　　署長　　　　　　曾國基</text:p>
      <text:p text:style-name="P87">　　　　　財政資訊中心　　　　　　　主任　　　　　　陳泉錫</text:p>
      <text:p text:style-name="P88">　　　　　臺北國稅局　　　　　　　　局長　　　　　　許慈美</text:p>
      <text:p text:style-name="P89">　　　　　高雄國稅局　　　　　　　　局長　　　　　　洪吉山</text:p>
      <text:p text:style-name="P90"><text:span text:style-name="T91">　　　　　</text:span><text:span text:style-name="T92">北區國稅局</text:span><text:span text:style-name="T93">　　　　　　　</text:span><text:span text:style-name="T94">　局長　　　　　　王</text:span><text:span text:style-name="T95">綉</text:span><text:span text:style-name="T96">忠</text:span><text:span text:style-name="T97"><text:line-break/></text:span><text:span text:style-name="T98">　　　　　</text:span><text:span text:style-name="T99">中區國稅局</text:span><text:span text:style-name="T100">　　　　　　　　</text:span><text:span text:style-name="T101">局長</text:span><text:span text:style-name="T102">　　　　　</text:span><text:span text:style-name="T103">　</text:span><text:span text:style-name="T104">蔡碧珍</text:span></text:p>
      <text:p text:style-name="P105"><text:span text:style-name="T106">　　　　　</text:span><text:span text:style-name="T107">南區國稅局</text:span><text:span text:style-name="T108">　　　　　　　　</text:span><text:span text:style-name="T109">局長</text:span><text:span text:style-name="T110">　　　　　</text:span><text:span text:style-name="T111">　</text:span><text:span text:style-name="T112">盧貞秀</text:span></text:p>
      <text:p text:style-name="P113">　　　　　經濟部工業局　　　　　　　副局長　　　　　楊志清</text:p>
      <text:soft-page-break/>
      <text:p text:style-name="P114"><text:span text:style-name="T115">　　　　　</text:span><text:span text:style-name="T116">外交部</text:span><text:span text:style-name="T117">拉丁美洲及加勒比海司公使</text:span><text:span text:style-name="T118">　　　　　</text:span><text:span text:style-name="T119">　</text:span><text:span text:style-name="T120">羅禮文</text:span></text:p>
      <text:p text:style-name="P121"><text:span text:style-name="T122">　　　　　</text:span><text:span text:style-name="T123">衛生福利部</text:span><text:span text:style-name="T124">食品藥物管理署</text:span><text:span text:style-name="T125">　</text:span><text:span text:style-name="T126">簡任技正</text:span>　　<text:span text:style-name="T127">　　</text:span><text:span text:style-name="T128">鄭維智</text:span></text:p>
      <text:p text:style-name="P129"><text:span text:style-name="T130">　　　　　</text:span><text:span text:style-name="T131">行政院環境保護署</text:span><text:span text:style-name="T132">　　　　　</text:span><text:span text:style-name="T133">簡任視察</text:span><text:span text:style-name="T134">　　　　</text:span><text:span text:style-name="T135">胡明輝</text:span></text:p>
      <text:p text:style-name="P136"><text:span text:style-name="T137">　　　　　</text:span><text:span text:style-name="T138">國家發展委員會</text:span><text:span text:style-name="T139">經濟研究處</text:span><text:span text:style-name="T140">　</text:span><text:span text:style-name="T141">專門委員</text:span><text:span text:style-name="T142">　　　　</text:span><text:span text:style-name="T143">鄭雅綺</text:span></text:p>
      <text:p text:style-name="P144">　　　　　產業發展處　　　　　　　　視察　　　　　　許世盟</text:p>
      <text:p text:style-name="P145"><text:span text:style-name="T146">　　　　　</text:span><text:span text:style-name="T147">法務部</text:span><text:span text:style-name="T148">　　　　　</text:span><text:span text:style-name="T149">　　　　　</text:span><text:span text:style-name="T150">參事</text:span><text:span text:style-name="T151">　　　　　　</text:span><text:span text:style-name="T152">劉成焜</text:span></text:p>
      <text:p text:style-name="P153"><text:span text:style-name="T154">　　　　　</text:span><text:span text:style-name="T155">　　　　　　　　　　　　　</text:span><text:span text:style-name="T156">檢察官</text:span><text:span text:style-name="T157">　　　　　</text:span><text:span text:style-name="T158">鄧煜祥</text:span><text:span text:style-name="T159"><text:line-break/></text:span><text:span text:style-name="T160">　　　　　</text:span><text:span text:style-name="T161">106年10月12日（星期四）</text:span></text:p>
      <text:p text:style-name="P162"><text:span text:style-name="T163">　　　　　</text:span><text:span text:style-name="T164">金融監督管理委員會</text:span><text:span text:style-name="T165">　　　　</text:span><text:span text:style-name="T166">主任委員</text:span><text:span text:style-name="T167">　　　</text:span><text:span text:style-name="T168">　</text:span><text:span text:style-name="T169">顧立雄</text:span></text:p>
      <text:p text:style-name="P170">　　　　　綜合規劃處　　　　　　　　處長　　　　　　林志吉</text:p>
      <text:p text:style-name="P171">　　　　　法律事務處　　　　　　　　處長　　　　　　徐萃文</text:p>
      <text:p text:style-name="P172">　　　　　金融科技辦公室　　　　　　執行秘書　　　　蔡福隆</text:p>
      <text:p text:style-name="P173">　　　　　銀行局　　　　　　　　　　局長　　　　　　邱淑貞</text:p>
      <text:p text:style-name="P174">　　　　　證券期貨局　　　　　　　　局長　　　　　　王詠心</text:p>
      <text:p text:style-name="P175">　　　　　保險局　　　　　　　　　　局長　　　　　　吳桂茂</text:p>
      <text:p text:style-name="P176">　　　　　檢查局　　　　　　　　　　局長　　　　　　王儷娟</text:p>
      <text:p text:style-name="P177"><text:span text:style-name="T178">　　　　　</text:span><text:span text:style-name="T179">財政部</text:span><text:span text:style-name="T180">　　　　　　　　</text:span><text:span text:style-name="T181">　　</text:span><text:span text:style-name="T182">政務次長</text:span><text:span text:style-name="T183">　　　　</text:span><text:span text:style-name="T184">蘇建榮</text:span></text:p>
      <text:p text:style-name="P185">　　　　　國庫署　　　　　　　　　　副署長　　　　　顏春蘭</text:p>
      <text:p text:style-name="P186">　　　　　賦稅署　　　　　　　　　　副署長　　　　　宋秀玲</text:p>
      <text:p text:style-name="P187">　　　　　關務署　　　　　　　　　　副署長　　　　　沈榮詳</text:p>
      <text:p text:style-name="P188">　　　　　　　　　　　　　　　　　　簡任稽核　　　　葉秀緞</text:p>
      <text:p text:style-name="P189">　　　　　財政資訊中心　　　　　　　主任　　　　　　陳泉錫</text:p>
      <text:p text:style-name="P190">　　　　　國有財產署　　　　　　　　副組長　　　　　徐惠珠</text:p>
      <text:p text:style-name="P191"><text:span text:style-name="T192">　　　　　</text:span><text:span text:style-name="T193">中央銀行</text:span><text:span text:style-name="T194">　　　　　　　　　</text:span><text:span text:style-name="T195">副總裁</text:span><text:span text:style-name="T196">　　　</text:span><text:span text:style-name="T197">　　</text:span><text:span text:style-name="T198">楊金龍</text:span></text:p>
      <text:p text:style-name="P199">　　　　　法務室　　　　　　　　　　主任　　　　　　吳坤山</text:p>
      <text:p text:style-name="P200"><text:span text:style-name="T201">　　　　　</text:span><text:span text:style-name="T202">經濟部</text:span><text:span text:style-name="T203">中小企業處</text:span><text:span text:style-name="T204">　　　　</text:span><text:span text:style-name="T205">　</text:span><text:span text:style-name="T206">副組長</text:span><text:span text:style-name="T207">　　　</text:span><text:span text:style-name="T208">　　</text:span><text:span text:style-name="T209">陳忠智</text:span></text:p>
      <text:p text:style-name="P210">　　　　　商業司　　　　　　　　　　科長　　　　　　張儒臣</text:p>
      <text:p text:style-name="P211"><text:span text:style-name="T212">　　　　　</text:span><text:span text:style-name="T213">科技部</text:span><text:span text:style-name="T214">工程技術研究發展司</text:span><text:span text:style-name="T215">　</text:span><text:span text:style-name="T216">司長</text:span><text:span text:style-name="T217">　　　</text:span><text:span text:style-name="T218">　　　</text:span><text:span text:style-name="T219">廖婉君</text:span></text:p>
      <text:p text:style-name="P220"><text:span text:style-name="T221">　　　　　</text:span><text:span text:style-name="T222">行政院消費者保護處</text:span><text:span text:style-name="T223">　　　　</text:span><text:span text:style-name="T224">簡任秘書</text:span><text:span text:style-name="T225">　　　　</text:span><text:span text:style-name="T226">陳星宏</text:span></text:p>
      <text:soft-page-break/>
      <text:p text:style-name="P227">　　　　　　　　　　　　　　　　　　消費者保護官　　黃建隆</text:p>
      <text:p text:style-name="P228"><text:span text:style-name="T229">　　　　　</text:span><text:span text:style-name="T230">司法院</text:span><text:span text:style-name="T231">行政訴訟及懲戒廳</text:span><text:span text:style-name="T232">　　</text:span><text:span text:style-name="T233">調辦事法官</text:span><text:span text:style-name="T234">　</text:span><text:span text:style-name="T235">　</text:span><text:span text:style-name="T236">　</text:span><text:span text:style-name="T237">陳端宜</text:span></text:p>
      <text:p text:style-name="P238"><text:span text:style-name="T239">　　　　　</text:span><text:span text:style-name="T240">監察院</text:span><text:span text:style-name="T241">財政及經濟委員會</text:span><text:span text:style-name="T242">　　</text:span><text:span text:style-name="T243">主任秘書</text:span><text:span text:style-name="T244">　　</text:span><text:span text:style-name="T245">　　</text:span><text:span text:style-name="T246">蘇瑞慧</text:span></text:p>
      <text:p text:style-name="P247"><text:span text:style-name="T248">　　　　　</text:span><text:span text:style-name="T249">法務部　</text:span><text:span text:style-name="T250">　　　　　　　　　參事</text:span><text:span text:style-name="T251">　　　　</text:span><text:span text:style-name="T252">　　</text:span><text:span text:style-name="T253">劉成焜</text:span></text:p>
      <text:p text:style-name="P254">主　　席　郭召集委員正亮</text:p>
      <text:p text:style-name="P255">專門委員　黃素琴</text:p>
      <text:p text:style-name="P256">主任秘書　林上民</text:p>
      <text:p text:style-name="P257"><text:span text:style-name="T258">紀　</text:span><text:span text:style-name="T259">　</text:span><text:span text:style-name="T260">錄　</text:span><text:span text:style-name="T261">簡任秘</text:span><text:span text:style-name="T262">書　郭錦貴</text:span><text:span text:style-name="T263">　</text:span><text:span text:style-name="T264">編</text:span><text:span text:style-name="T265">　</text:span><text:span text:style-name="T266">　</text:span><text:span text:style-name="T267">審</text:span><text:span text:style-name="T268">　汪治國　</text:span><text:span text:style-name="T269">科</text:span><text:span text:style-name="T270">　</text:span><text:span text:style-name="T271">長　蔡明哲</text:span>　</text:p>
      <text:p text:style-name="P272">　　　　　<text:span text:style-name="T273">薦任科員</text:span><text:span text:style-name="T274">　</text:span><text:span text:style-name="T275">謝禎鴻</text:span><text:span text:style-name="T276">　薦任科員　</text:span><text:span text:style-name="T277">高珮玲</text:span></text:p>
      <text:p text:style-name="P278">106年10月11日（星期三）</text:p>
      <text:p text:style-name="P279"><text:span text:style-name="T280">報告事項</text:span></text:p>
      <text:p text:style-name="P281">宣讀上次會議議事錄。</text:p>
      <text:p text:style-name="P282"><text:span text:style-name="T283">決定：議事錄確定。</text:span></text:p>
      <text:p text:style-name="P284">討論事項</text:p>
      <text:list text:style-name="LFO10" text:continue-numbering="true">
        <text:list-item>
          <text:p text:style-name="P285">討論中華民國107年度中央政府總預算案（含附屬單位預算及綜計表－營業及非營業部分）審查日程暨審查分配表草案。</text:p>
        </text:list-item>
        <text:list-item>
          <text:p text:style-name="P286">審查行政院函請審議「貨物稅條例增訂第九條之一及第十二條之六條文草案」案。</text:p>
        </text:list-item>
        <text:list-item>
          <text:p text:style-name="P287">審查行政院函請審議「海關進口稅則部分稅則修正草案」案。</text:p>
        </text:list-item>
        <text:list-item>
          <text:p text:style-name="P288">審查行政院函請審議「海關進口稅則部分稅則修正草案」案。</text:p>
        </text:list-item>
      </text:list>
      <text:p text:style-name="P289"><text:span text:style-name="T290">（</text:span><text:span text:style-name="T291">經</text:span><text:span text:style-name="T292">財政部</text:span><text:span text:style-name="T293">許</text:span><text:span text:style-name="T294">部長</text:span><text:span text:style-name="T295">虞哲</text:span><text:span text:style-name="T296">就討論事項第二、三、四案提出</text:span><text:span text:style-name="T297">報告後</text:span><text:span text:style-name="T298">，計有委員</text:span><text:span text:style-name="T299">黃國昌</text:span><text:span text:style-name="T300">、</text:span><text:span text:style-name="T301">林德福</text:span><text:span text:style-name="T302">、</text:span><text:span text:style-name="T303">吳秉叡</text:span><text:span text:style-name="T304">、</text:span><text:span text:style-name="T305">盧秀燕</text:span><text:span text:style-name="T306">、</text:span><text:span text:style-name="T307">賴士葆</text:span><text:span text:style-name="T308">、</text:span><text:span text:style-name="T309">王榮璋</text:span><text:span text:style-name="T310">、</text:span><text:span text:style-name="T311">施義芳</text:span><text:span text:style-name="T312">、</text:span><text:span text:style-name="T313">費鴻泰</text:span><text:span text:style-name="T314">、郭正亮、</text:span><text:span text:style-name="T315">曾銘宗</text:span><text:span text:style-name="T316">、</text:span><text:span text:style-name="T317">陳賴素美</text:span><text:span text:style-name="T318">、</text:span><text:span text:style-name="T319">羅明才</text:span><text:span text:style-name="T320">、</text:span><text:span text:style-name="T321">江永昌</text:span><text:span text:style-name="T322">等</text:span><text:span text:style-name="T323">13</text:span><text:span text:style-name="T324">人提出質詢，均經</text:span><text:span text:style-name="T325">財政部</text:span><text:span text:style-name="T326">許</text:span><text:span text:style-name="T327">部長</text:span><text:span text:style-name="T328">及相關人員予以答復。）</text:span></text:p>
      <text:p text:style-name="P329">決定：</text:p>
      <text:p text:style-name="P330">一、報告及詢答完畢。</text:p>
      <text:p text:style-name="P331">二、委員林俊憲所提書面質詢、委員陳賴素美另提書面補充資料，均列入紀錄，刊登公報，並請財政部以書面答復。</text:p>
      <text:p text:style-name="P332">三、委員質詢未及答復部分，請財政部於1週內以書面答復。</text:p>
      <text:p text:style-name="P333">四、委員質詢中要求提供之相關資料，亦請於期限內送交各相關委員。</text:p>
      <text:p text:style-name="P334">決議：</text:p>
      <text:p text:style-name="P335"><text:span text:style-name="T336">第一案</text:span><text:span text:style-name="T337">：</text:span><text:span text:style-name="T338">中華民國10</text:span><text:span text:style-name="T339">7</text:span><text:span text:style-name="T340">年度中央政府總預算案（含附屬單位預算及綜計表－營業及非營業部分）審查日程暨審查分配表草案，照案通過，提報院會。</text:span></text:p>
      <text:p text:style-name="P341"><text:span text:style-name="T342">第</text:span><text:span text:style-name="T343">二</text:span><text:span text:style-name="T344">案</text:span><text:span text:style-name="T345">：</text:span><text:span text:style-name="T346">審查行政院</text:span><text:span text:style-name="T347">函請審議「貨物稅條例增訂第九條之一及第十二條之六條文草案」案，</text:span><text:span text:style-name="T348">內容如下:</text:span></text:p>
      <text:p text:style-name="P349">一、審查結果：</text:p>
      <text:p text:style-name="P350">增訂第九條之一及第十二條之六條文，均照行政院提案通過。</text:p>
      <text:p text:style-name="P351">二、本案已審查完竣，擬具審查報告，提報院會討論；院會討論前，不須交由黨團協商；院會討論時，由郭召集委員正亮補充說明。</text:p>
      <text:p text:style-name="P352"><text:span text:style-name="T353">第</text:span><text:span text:style-name="T354">三</text:span><text:span text:style-name="T355">案</text:span><text:span text:style-name="T356">：</text:span><text:span text:style-name="T357">審查行政院函請審議</text:span><text:span text:style-name="T358">「海關進口稅則部分稅則修正草案」案。</text:span></text:p>
      <text:p text:style-name="P359">一、<text:span text:style-name="T360">審查</text:span><text:span text:style-name="T361">結果</text:span><text:span text:style-name="T362">：</text:span><text:span text:style-name="T363">照行政院提案通過，內容如下：</text:span></text:p>
      <text:p text:style-name="P364">第15章 <text:s/>動植物油脂及其分解物;調製食用油脂;動植物蠟</text:p>
      <text:p text:style-name="P365"><text:s text:c="9"/>修正 第15019000號之貨名。</text:p>
      <text:p text:style-name="P366"><text:s text:c="9"/>修正 第15161011、15161012、15161021、15161022、15162011、15162012 <text:s/>及15162020號等7項之貨名。</text:p>
      <text:p text:style-name="P367"><text:s text:c="9"/>增訂 第15141及15149目等2目之稅號及貨名。</text:p>
      <text:p text:style-name="P368">第33章 <text:s/>精油及樹脂狀物質；香水、化粧品或盥洗用品</text:p>
      <text:p text:style-name="P369"><text:s text:c="9"/>修正第3304節之貨名。</text:p>
      <text:p text:style-name="P370"><text:s text:c="9"/>修正第33049920號之貨名。</text:p>
      <text:p text:style-name="P371">第39章 <text:s/>塑膠及其製品</text:p>
      <text:p text:style-name="P372"><text:s text:c="9"/>修正 第3916節之貨名。</text:p>
      <text:p text:style-name="P373"><text:s text:c="9"/>修正 第39161000、39162000及39169000號等3項之貨名。</text:p>
      <text:p text:style-name="P374">第64章<text:s text:c="2"/>鞋靴、綁腿及類似品；此類物品之零件</text:p>
      <text:p text:style-name="P375"><text:s text:c="9"/>修正 第64011010號之貨名。</text:p>
      <text:p text:style-name="P376">第70章<text:s text:c="2"/>玻璃及玻璃器</text:p>
      <text:p text:style-name="P377"><text:s text:c="9"/>修正 第70200012及70200013號等2項之貨名。</text:p>
      <text:p text:style-name="P378">第74章 <text:s/>銅及其製品</text:p>
      <text:p text:style-name="P379"><text:s text:c="9"/>修正 第740811目之貨名。</text:p>
      <text:p text:style-name="P380"><text:s text:c="9"/>修正 第74081100及74081900號等2項之貨名。</text:p>
      <text:p text:style-name="P381">第85章 <text:s/>電機與設備及其零件；錄音機及聲音重放機；電視影像、聲音記錄機及重放機；以及上述各物之零件及附件</text:p>
      <text:p text:style-name="P382"><text:s text:c="9"/>增訂 增註八。</text:p>
      <text:p text:style-name="P383"><text:s text:c="9"/>修正 第85441100號之貨名。</text:p>
      <text:p text:style-name="P384"><text:span text:style-name="T385">二</text:span><text:span text:style-name="T386">、</text:span>本<text:span text:style-name="T387">案已審查完竣，擬具審查報告，提報院會討論，</text:span><text:span text:style-name="T388">不</text:span><text:span text:style-name="T389">須交由黨團協商；院會討論時，由郭召集委員正亮補充說明。</text:span></text:p>
      <text:p text:style-name="P390"><text:span text:style-name="T391">第</text:span><text:span text:style-name="T392">四案：</text:span><text:span text:style-name="T393">審查行政院函請審議「海關進口稅則部分稅則修正草案」案。</text:span></text:p>
      <text:p text:style-name="P394">一、審查結果：</text:p>
      <text:p text:style-name="P395">(一)第84章<text:s/><text:s/>核子反應器、鍋爐、機器及機械用具；及其零件</text:p>
      <text:p text:style-name="P396"><text:s text:c="9"/>增訂 <text:s/>增註十五，照委員施義芳等人所提修正動議通過，內容如下：</text:p>
      <text:p text:style-name="P397">增註十五、輸入歸屬本章或第85章用於資訊服務、社交服務或安全監控等之資訊服務型機器人，經目的事業主管機關及業務主管機關審查符合國家整體產業策略，並經經濟部證明屬實者免稅。</text:p>
      <text:p text:style-name="P398">前項所稱資訊服務型機器人，指裝有自動資料處理機或與自動資料處理機結合，並包含有完整人機介面之機器，但不含應用軟體。</text:p>
      <text:p text:style-name="P399">(二)其餘均照行政院提案通過，內容如下：</text:p>
      <text:p text:style-name="P400">第2章 <text:s text:c="2"/>肉及食用雜碎</text:p>
      <text:p text:style-name="P401"><text:s text:c="9"/>修正 第02013010、02013020、02013090、02023010、02023020及02023090號等6項之第2欄稅率，修正巴拉圭(PY)適用之稅率。</text:p>
      <text:p text:style-name="P402">第4章 <text:s text:c="2"/>乳製品；禽蛋；天然蜜；未列名食用動物產品</text:p>
      <text:p text:style-name="P403"><text:s text:c="9"/>修正 第04022100號之第2欄稅率，修正巴拉圭(PY)適用之稅率。</text:p>
      <text:p text:style-name="P404">第11章 <text:s/>製粉工業產品；麥芽；澱粉；菊糖；麵筋</text:p>
      <text:p text:style-name="P405"><text:s text:c="9"/>修正 第11081200、11081410及11081420號等3項之第2欄稅率，修正巴拉圭(PY)適用之稅率。</text:p>
      <text:p text:style-name="P406">第14章 <text:s/>編結用植物性材料；未列名植物產品</text:p>
      <text:p text:style-name="P407"><text:s text:c="9"/>增訂 增註二。</text:p>
      <text:p text:style-name="P408">第20章 <text:s/>蔬菜、果實、堅果或植物其他部分之調製品</text:p>
      <text:p text:style-name="P409"><text:s text:c="9"/>修正 第20091110、20091121、20091122、20092911及20092912號等5項之第2欄稅率，修正巴拉圭(PY)適用之稅率。</text:p>
      <text:p text:style-name="P410">第21章 <text:s/>雜項調製食品</text:p>
      <text:p text:style-name="P411"><text:s text:c="9"/>修正 第21012000號之第2欄稅率，修正巴拉圭(PY)適用之稅率。</text:p>
      <text:p text:style-name="P412">第23章 <text:s/>食品工業產製過程之殘渣及廢品；調製動物飼料</text:p>
      <text:p text:style-name="P413"><text:s text:c="9"/>修正 第23091000及23099090號等2項之第2欄稅率，修正巴拉圭(PY)適用之稅率。</text:p>
      <text:p text:style-name="P414">第33章 <text:s/>精油及樹脂狀物質；香水、化粧品或盥洗用品</text:p>
      <text:p text:style-name="P415"><text:s text:c="9"/>修正 第33011200、33012500及33012990號等3項之第2欄稅率，修正巴拉圭(PY)適用之稅率。</text:p>
      <text:p text:style-name="P416">第34章<text:s/><text:s/>肥皂，有機界面活性劑，洗滌劑，潤滑劑，人造蠟，配製蠟，擦光或除垢劑，蠟燭及類似品，塑型用軟膏，「牙科用蠟」以及石膏為基料之牙科用劑</text:p>
      <text:p text:style-name="P417"><text:s text:c="9"/>修正 第34011100及34011900號等2項之第2欄稅率，修正巴拉圭(PY)適用之稅率。</text:p>
      <text:p text:style-name="P418">第44章 <text:s/>木及木製品；木炭</text:p>
      <text:p text:style-name="P419"><text:s text:c="9"/>修正 第44029000、44092900、44121011、44121012、44121091、44121092、44123110、44123120、44123310、44123320、44123410、44123420、44123910、44123920、44129411、44129412、44129421、44129422、44129931、44129932、44129940、44129951、44129952、44187300、44187400、44187500及44187900號等27項之第2欄稅率，修正巴拉圭(PY)適用之稅率。</text:p>
      <text:p text:style-name="P420">第50章 <text:s/>絲</text:p>
      <text:p text:style-name="P421"><text:s text:c="9"/>修正 第50020000、50030010、50030090及50040090號等4項之第1 欄稅率。</text:p>
      <text:p text:style-name="P422">第64章 <text:s/>鞋靴、綁腿及類似品；此類物品之零件</text:p>
      <text:p text:style-name="P423"><text:s text:c="9"/>修正 第64031900、64034000、64039190及64039990號等4項之第2欄稅率，修正巴拉圭(PY)適用之稅率。</text:p>
      <text:p text:style-name="P424"><text:span text:style-name="T425">二</text:span><text:span text:style-name="T426">、</text:span>本<text:span text:style-name="T427">案</text:span><text:span text:style-name="T428">已</text:span><text:span text:style-name="T429">審查完竣，擬具審查報告，提報院會討論，</text:span><text:span text:style-name="T430">不</text:span><text:span text:style-name="T431">須交由黨團協商；院會討論時，由郭召集委員正亮補充說明。</text:span></text:p>
      <text:p text:style-name="P432">通過臨時提案2案：</text:p>
      <text:p text:style-name="P433"><text:bookmark-start text:name="_Hlt495485727"/><text:bookmark-start text:name="_Hlt495485728"/><text:bookmark-end text:name="_Hlt495485727"/><text:bookmark-end text:name="_Hlt495485728"/>一、請財政部於二週內提供近5年企業捐贈醫療財團法人，該法人因此免稅(含所得稅及股利所得)之金額於立法院財政委員會。</text:p>
      <text:p text:style-name="P434">　　　　　　　　　　　提案人：盧秀燕　王榮璋　賴士葆　羅明才</text:p>
      <text:p text:style-name="P435">　　　　　　　　　　　　　　　費鴻泰</text:p>
      <text:p text:style-name="P436">二、經查經濟部及環保署於審查會時所提出之稅式支出報告，皆無稅損。為促進太陽能產業順利發展，及為國家環境保護政策施行周全，且基於納稅者權利保護法規定，稅法或其他法律為特定政策所規定之租稅優惠，應明定實施年限並以達成之原則。</text:p>
      <text:p text:style-name="P437">　　　　爰要求經濟部、環保署，每年定期提供「太陽光電模組用玻璃免徵貨物稅」、「太陽光電模組用矽膠、封裝材料、玻璃及接線盒進口免關稅」、「柴油大貨車汰舊換新減徵貨物稅」，相關稅式支出、政策目標、達成效益及檢討等資料，交立法院財政委員會及各委員，以利國家政策執行及即時修正之便。</text:p>
      <text:p text:style-name="P438">　　　　　　　　　　　提案人：王榮璋　施義芳　郭正亮　江永昌</text:p>
      <text:p text:style-name="P439">其他事項：</text:p>
      <text:p text:style-name="P440">爾後各部會若有提減稅相關條文修正案，審查時相關部會次長以上人員必須列席審查會。</text:p>
      <text:p text:style-name="P441">106年10月12日（星期四）</text:p>
      <text:p text:style-name="P442"><text:span text:style-name="T443">討論事項</text:span></text:p>
      <text:list text:style-name="LFO11" text:continue-numbering="true">
        <text:list-item>
          <text:p text:style-name="P444">審查行政院函請審議「金融科技創新實驗條例草案」案。</text:p>
        </text:list-item>
        <text:list-item>
          <text:p text:style-name="P445">審查本院委員曾銘宗等16人擬具「金融創新試驗條例草案」案。</text:p>
        </text:list-item>
        <text:list-item>
          <text:p text:style-name="P446">審查本院時代力量黨團擬具「金融科技發展與創新實驗條例草案」案。</text:p>
        </text:list-item>
        <text:list-item>
          <text:p text:style-name="P447">審查本院委員余宛如等18人擬具「金融科技創新實驗條例草案」案。</text:p>
        </text:list-item>
      </text:list>
      <text:p text:style-name="P448"><text:span text:style-name="T449">（經</text:span><text:span text:style-name="T450">時代力量黨團代表黃國昌</text:span><text:span text:style-name="T451">委員</text:span><text:span text:style-name="T452">說明提案要旨，</text:span><text:span text:style-name="T453">金融監督管理委員會顧主任委員立雄</text:span><text:span text:style-name="T454">報告</text:span><text:span text:style-name="T455">行政院提案後</text:span><text:span text:style-name="T456">，計有委員</text:span><text:span text:style-name="T457">黃國昌、</text:span><text:span text:style-name="T458">吳秉叡、</text:span><text:span text:style-name="T459">林德福</text:span><text:span text:style-name="T460">、賴士葆、盧秀燕、</text:span><text:span text:style-name="T461">王榮璋、</text:span><text:span text:style-name="T462">施義芳、</text:span><text:span text:style-name="T463">羅明才、</text:span><text:span text:style-name="T464">費鴻泰、</text:span><text:span text:style-name="T465">江永昌、</text:span><text:span text:style-name="T466">郭正亮、</text:span><text:span text:style-name="T467">陳賴素美</text:span><text:span text:style-name="T468">、余宛如</text:span><text:span text:style-name="T469">、曾銘宗、邱泰源</text:span><text:span text:style-name="T470">等</text:span><text:span text:style-name="T471">1</text:span><text:span text:style-name="T472">5</text:span><text:span text:style-name="T473">人提出質詢，均經</text:span><text:span text:style-name="T474">金融監督管理委員會顧主任委員</text:span><text:span text:style-name="T475">及相關人員予以答復。）</text:span></text:p>
      <text:p text:style-name="P476">決定：</text:p>
      <text:p text:style-name="P477">一、報告及詢答完畢。</text:p>
      <text:p text:style-name="P478">二、委員質詢未及答復部分，請金融監督管理委員會於1週內以書面答復。</text:p>
      <text:p text:style-name="P479">三、委員質詢中要求提供之相關資料，亦請於期限內送交各相關委員。</text:p>
      <text:p text:style-name="P480">決議：</text:p>
      <text:p text:style-name="P481">行政院函請審議「金融科技創新實驗條例草案」案、本院委員曾銘宗等16人擬具「金融創新試驗條例草案」案、時代力量黨團擬具「金融科技發展與創新實驗條例草案」案、委員余宛如等18人擬具「金融科技創新實驗條例草案」案計4案，均尚未審查完竣，另擇期繼續審查(含修正動議3案一併保留擇期審查)。</text:p>
      <text:p text:style-name="P482"><text:span text:style-name="T4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1-08T03:25:00Z</meta:creation-date>
    <dc:date>2017-11-08T03:25:00Z</dc:date>
    <meta:print-date>2017-10-12T09:20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11" meta:word-count="861" meta:character-count="5758" meta:row-count="40" meta:non-whitespace-character-count="4908"/>
  </office:meta>
</office:document-meta>
</file>