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margin-top="0.12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4" style:parent-style-name="本文縮排" style:family="paragraph">
      <style:paragraph-properties fo:margin-top="0.125in" fo:line-height="0.3472in" fo:margin-left="4.4298in" fo:text-indent="-4.7534in">
        <style:tab-stops>
          <style:tab-stop style:type="left" style:position="0.5701in"/>
        </style:tab-stops>
      </style:paragraph-properties>
    </style:style>
    <style:style style:name="T5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1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2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3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4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5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6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7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8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1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2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3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4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5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6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7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8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9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30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31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32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3472in">
        <style:tab-stops>
          <style:tab-stop style:type="left" style:position="2.2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style:snap-to-layout-grid="false" fo:line-height="0.3472in" fo:text-indent="1.1111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內文" style:list-style-name="LFO2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6" style:parent-style-name="內文" style:family="paragraph">
      <style:paragraph-properties fo:line-height="0.3472in" fo:margin-left="-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立法院第9屆第4會期交通委員會第1次全體委員會議議事錄</text:p>
      <text:p text:style-name="P4"><text:span text:style-name="T5"><text:s text:c="3"/></text:span><text:span text:style-name="T6">時</text:span><text:span text:style-name="T7">　　</text:span><text:span text:style-name="T8">間：</text:span><text:span text:style-name="T9">中華民國</text:span><text:span text:style-name="T10">10</text:span><text:span text:style-name="T11">6</text:span><text:span text:style-name="T12">年</text:span><text:span text:style-name="T13">9</text:span><text:span text:style-name="T14">月</text:span><text:span text:style-name="T15">2</text:span><text:span text:style-name="T16">7</text:span><text:span text:style-name="T17">日</text:span><text:span text:style-name="T18">(</text:span><text:span text:style-name="T19">星期</text:span><text:span text:style-name="T20">三</text:span><text:span text:style-name="T21">）</text:span><text:span text:style-name="T22">上午</text:span><text:span text:style-name="T23">9</text:span><text:span text:style-name="T24"><text:s/></text:span><text:span text:style-name="T25">時</text:span><text:span text:style-name="T26">10</text:span><text:span text:style-name="T27">分</text:span><text:span text:style-name="T28">至</text:span><text:span text:style-name="T29">11</text:span><text:span text:style-name="T30">時</text:span><text:span text:style-name="T31">3</text:span><text:span text:style-name="T32">分</text:span></text:p>
      <text:p text:style-name="P33">地　　點：本院紅樓201會議室</text:p>
      <text:p text:style-name="P34">出席委員：鍾佳濱<text:s text:c="2"/>李昆澤<text:s text:c="2"/>周春米<text:s text:c="2"/>趙正宇<text:s text:c="2"/>陳歐珀<text:s text:c="2"/>洪慈庸<text:s/></text:p>
      <text:p text:style-name="P35"><text:s text:c="10"/>鄭運鵬<text:s text:c="2"/>陳素月<text:s text:c="2"/>黃國書 <text:s/>徐榛蔚<text:s text:c="2"/>陳雪生 <text:s/>李鴻鈞</text:p>
      <text:p text:style-name="P36"><text:s text:c="10"/>鄭寶清 <text:s/>林俊憲</text:p>
      <text:p text:style-name="P37"><text:span text:style-name="T38"><text:s text:c="2"/></text:span><text:span text:style-name="T39"><text:s text:c="2"/></text:span><text:span text:style-name="T40"><text:s text:c="6"/></text:span><text:span text:style-name="T41">委員出席</text:span><text:span text:style-name="T42">1</text:span><text:span text:style-name="T43">4</text:span><text:span text:style-name="T44">人</text:span></text:p>
      <text:p text:style-name="P45">主　　席：鄭委員運鵬</text:p>
      <text:p text:style-name="P46">專門委員：黃輝嘉</text:p>
      <text:p text:style-name="P47">主任秘書：金允成</text:p>
      <text:p text:style-name="P48"><text:span text:style-name="T49">紀　　錄</text:span><text:span text:style-name="T50">：</text:span><text:span text:style-name="T51">簡任編審<text:s/></text:span><text:span text:style-name="T52">陳淑玫</text:span></text:p>
      <text:p text:style-name="P53"><text:span text:style-name="T54">科</text:span><text:span text:style-name="T55"><text:s text:c="4"/></text:span><text:span text:style-name="T56">長</text:span><text:span text:style-name="T57"><text:s/></text:span><text:span text:style-name="T58">黃彩鳳</text:span></text:p>
      <text:p text:style-name="P59">報告事項</text:p>
      <text:list text:style-name="LFO2" text:continue-numbering="true">
        <text:list-item>
          <text:p text:style-name="P60">本院第9屆第4會期各委員會召集委員選舉時間及地點表，業經</text:p>
        </text:list-item>
      </text:list>
      <text:p text:style-name="P61">本院第9屆第4會期第1次會議決定照案通過在案。</text:p>
      <text:p text:style-name="P62">二、宣讀本會期本會召集委員選舉人名冊。</text:p>
      <text:p text:style-name="P63">選舉事項</text:p>
      <text:p text:style-name="P64">選舉本院第9屆第4會期本會召集委員。</text:p>
      <text:p text:style-name="P65">推請陳委員素月擔任發票員兼監票員、周委員春米擔任唱票員兼計票員。</text:p>
      <text:p text:style-name="P66"><text:bookmark-start text:name="會辦單位"/><text:bookmark-end text:name="會辦單位"/><text:span text:style-name="T67"><text:s/></text:span><text:span text:style-name="T68">出</text:span><text:span text:style-name="T69">席</text:span><text:span text:style-name="T70">投票</text:span><text:span text:style-name="T71">委員</text:span><text:span text:style-name="T72"><text:s/></text:span><text:span text:style-name="T73"><text:s/></text:span><text:span text:style-name="T74">1</text:span><text:span text:style-name="T75">4</text:span><text:span text:style-name="T76">人</text:span></text:p>
      <text:p text:style-name="P77">發<text:s/>出<text:s/>票<text:s/>數 14票</text:p>
      <text:p text:style-name="P78">開 出 票 數 14票</text:p>
      <text:p text:style-name="P79">有<text:s/>效<text:s/>票<text:s/>數<text:s/>14票</text:p>
      <text:p text:style-name="P80">無 效 票 數 <text:s/>0票<text:s/></text:p>
      <text:p text:style-name="P81">各委員得票數如下：</text:p>
      <text:p text:style-name="P82">鄭委員運鵬6<text:s/>票</text:p>
      <text:p text:style-name="P83">陳委員素月6<text:s/>票</text:p>
      <text:soft-page-break/>
      <text:p text:style-name="P84">陳委員雪生2<text:s/>票</text:p>
      <text:p text:style-name="P85">選舉結果：</text:p>
      <text:p text:style-name="P86"><text:span text:style-name="T87">鄭委員運鵬</text:span><text:span text:style-name="T88">及</text:span><text:span text:style-name="T89">陳委員素月</text:span><text:span text:style-name="T90">當選</text:span><text:span text:style-name="T91">為</text:span><text:span text:style-name="T92">本</text:span><text:span text:style-name="T93">院第9屆第</text:span><text:span text:style-name="T94">4</text:span><text:span text:style-name="T95">會期</text:span><text:span text:style-name="T96">本</text:span><text:span text:style-name="T97">會</text:span><text:span text:style-name="T98">召集委員</text:span><text:span text:style-name="T99">。</text:span></text:p>
      <text:p text:style-name="P100"><text:span text:style-name="T101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7pt" style:font-size-asian="17pt" fo:hyphenate="false"/>
    </style:style>
    <style:style style:name="本文縮排" style:display-name="本文縮排" style:family="paragraph" style:parent-style-name="內文">
      <style:paragraph-properties fo:line-height="0.3333in" fo:margin-left="0.7486in" fo:text-indent="-0.7486in">
        <style:tab-stops/>
      </style:paragraph-properties>
      <style:text-properties style:font-name-asian="標楷體" fo:font-size="17pt" style:font-size-asian="17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交通委員會第1次全體委員會議議事錄</dc:title>
    <dc:subject/>
    <meta:initial-creator>user</meta:initial-creator>
    <dc:creator>Windows 使用者</dc:creator>
    <meta:creation-date>2017-11-08T03:27:00Z</meta:creation-date>
    <dc:date>2017-11-08T03:27:00Z</dc:date>
    <meta:print-date>2017-09-27T07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5" meta:row-count="3" meta:non-whitespace-character-count="448"/>
  </office:meta>
</office:document-meta>
</file>