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  <style:text-properties style:font-name="標楷體" style:font-name-asian="標楷體" style:text-position="6.2% 100%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right="0.015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4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5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194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清單段落" style:list-style-name="LFO6" style:family="paragraph">
      <style:paragraph-properties style:snap-to-layout-grid="false" fo:margin-top="0.0833in" fo:line-height="0.3194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194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194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194in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194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margin-top="0.25in" fo:margin-bottom="0.125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list-style-name="LFO5" style:family="paragraph">
      <style:paragraph-properties style:snap-to-layout-grid="fals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" style:parent-style-name="內文" style:list-style-name="LFO5" style:family="paragraph">
      <style:paragraph-properties style:snap-to-layout-grid="false" fo:text-align="justify" fo:line-height="0.3194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立法院第9屆第</text:span><text:span text:style-name="T5">4</text:span><text:span text:style-name="T6">會期教育及文化委員會第</text:span><text:span text:style-name="T7">4</text:span><text:span text:style-name="T8">次全體委員會議議事錄</text:span></text:p>
      <text:p text:style-name="P9"><text:span text:style-name="T10">時 <text:s text:c="3"/>間：</text:span><text:span text:style-name="T11">中華民國</text:span><text:span text:style-name="T12">106</text:span><text:span text:style-name="T13">年</text:span><text:span text:style-name="T14">10</text:span><text:span text:style-name="T15">月</text:span><text:span text:style-name="T16">1</text:span><text:span text:style-name="T17">2</text:span><text:span text:style-name="T18">日（星期四</text:span><text:span text:style-name="T19">）上午9時至</text:span><text:span text:style-name="T20">下午3</text:span><text:span text:style-name="T21">時</text:span><text:span text:style-name="T22">28</text:span><text:span text:style-name="T23">分</text:span></text:p>
      <text:p text:style-name="P24">地 <text:s text:c="3"/>點：立法院群賢樓101會議室</text:p>
      <text:p text:style-name="P25">出席委員：蘇巧慧 <text:s/>柯志恩 <text:s/>吳思瑤 <text:s/>陳亭妃 <text:s/>何欣純 <text:s/>張廖萬堅</text:p>
      <text:p text:style-name="P26"><text:s text:c="10"/>蔣乃辛 <text:s/>李麗芬 <text:s/>陳學聖 <text:s/>許智傑 <text:s/>蔡培慧 <text:s/>高金素梅</text:p>
      <text:p text:style-name="P27"><text:s text:c="10"/>高潞．以用．巴魕剌<text:s/>Kawlo．Iyun．Pacidal</text:p>
      <text:p text:style-name="P28">委員出席13人</text:p>
      <text:p text:style-name="P29">列席委員：吳秉叡 <text:s/>劉世芳 <text:s/>鍾佳濱 <text:s/>蕭美琴 <text:s/>鄭天財Sra．Kacaw</text:p>
      <text:p text:style-name="P30"><text:s text:c="10"/>林岱樺 <text:s/>陳明文 <text:s/>黃國書 <text:s/>江啟臣 <text:s/>孔文吉 <text:s/>林德福</text:p>
      <text:p text:style-name="P31"><text:s text:c="10"/>李昆澤 <text:s/>吳志揚 <text:s/>張麗善 <text:s/>徐永明 <text:s/>羅致政 <text:s/>呂玉玲</text:p>
      <text:p text:style-name="P32"><text:s text:c="10"/>陳怡潔 <text:s/>黃昭順 <text:s/>吳玉琴 <text:s/>邱志偉 <text:s/>徐榛蔚 <text:s/>林麗蟬</text:p>
      <text:p text:style-name="P33"><text:s text:c="10"/>林俊憲 <text:s/>鍾孔炤 <text:s/>羅明才 <text:s/>吳焜裕 <text:s/>蔡易餘 <text:s/>周陳秀霞</text:p>
      <text:p text:style-name="P34"><text:s text:c="10"/>盧秀燕 <text:s/>王惠美 <text:s/>陳賴素美</text:p>
      <text:p text:style-name="P35">委員列席32人</text:p>
      <text:p text:style-name="P36"><text:span text:style-name="T37">列席人員</text:span><text:span text:style-name="T38">：</text:span><text:span text:style-name="T39">教育部部長</text:span><text:span text:style-name="T40"><text:s text:c="3"/></text:span><text:span text:style-name="T41"><text:s text:c="14"/></text:span><text:span text:style-name="T42"><text:s text:c="3"/>潘文忠</text:span><text:span text:style-name="T43">率同有關人員</text:span></text:p>
      <text:p text:style-name="P44"><text:span text:style-name="T45">主 <text:s text:c="3"/></text:span><text:span text:style-name="T46">席</text:span><text:span text:style-name="T47">：張廖</text:span><text:span text:style-name="T48">召集委員</text:span><text:span text:style-name="T49">萬堅</text:span></text:p>
      <text:p text:style-name="P50">專門委員：謝淑津</text:p>
      <text:p text:style-name="P51">主任秘書：陳錫欽</text:p>
      <text:p text:style-name="P52">紀 <text:s text:c="3"/>錄：簡任秘書<text:s/><text:s/>郭冬瑞<text:s text:c="2"/>簡任編審<text:s/><text:s/>陳杏枝 <text:s/>科長<text:s text:c="2"/>蔡月秋</text:p>
      <text:p text:style-name="P53"><text:s text:c="6"/><text:s text:c="2"/><text:s text:c="2"/>薦任科員<text:s text:c="2"/>葉芷宜</text:p>
      <text:p text:style-name="P54">報 <text:s/>告 <text:s/>事 <text:s/>項</text:p>
      <text:list text:style-name="LFO6" text:continue-numbering="true">
        <text:list-item>
          <text:p text:style-name="P55">宣讀上次會議議事錄。</text:p>
        </text:list-item>
      </text:list>
      <text:p text:style-name="P56"><text:span text:style-name="T57">決定：</text:span><text:span text:style-name="T58">議事錄確定。</text:span></text:p>
      <text:list text:style-name="LFO6" text:continue-numbering="true">
        <text:list-item>
          <text:p text:style-name="P59"><text:span text:style-name="T60">教育部部長列席報告業務概況，並備質詢。</text:span></text:p>
        </text:list-item>
      </text:list>
      <text:p text:style-name="P61">（本次議程有委員蘇巧慧、吳思瑤、柯志恩、張廖萬堅、何欣純、李麗芬、高金素梅、鍾佳濱、蔣乃辛、陳學聖、陳亭妃、蕭美琴、鄭天財Sra．Kacaw、黃國書、吳玉琴、林岱樺、林麗蟬、孔文吉、李昆澤、高潞．以用．巴魕剌<text:s/>Kawlo．Iyun．Pacidal、邱志偉、徐榛蔚及許智傑等23人提出質詢，均經教育部部長潘文忠及相關人員即席答復說明。另有委員蔡培慧、何欣純、徐榛蔚提出書面<text:soft-page-break/>質詢。）</text:p>
      <text:p text:style-name="P62">決定：</text:p>
      <text:p text:style-name="P63"><text:span text:style-name="T64"><text:s text:c="4"/></text:span><text:span text:style-name="T65">(</text:span><text:span text:style-name="T66">一</text:span><text:span text:style-name="T67">)</text:span><text:span text:style-name="T68">報告及詢答</text:span><text:span text:style-name="T69">完畢</text:span><text:span text:style-name="T70">。</text:span><text:span text:style-name="T71"><text:s/></text:span></text:p>
      <text:p text:style-name="P72"><text:s text:c="4"/>(二)委員所提書面質詢，列入紀錄並刊登公報。<text:s/></text:p>
      <text:p text:style-name="P73"><text:span text:style-name="T74"><text:s text:c="4"/></text:span><text:span text:style-name="T75">(三)</text:span><text:span text:style-name="T76">對於委員質詢要求提供相關資料或</text:span><text:span text:style-name="T77">未及</text:span><text:span text:style-name="T78">答</text:span><text:span text:style-name="T79">復</text:span><text:span text:style-name="T80">部分</text:span><text:span text:style-name="T81">，請相關</text:span></text:p>
      <text:p text:style-name="P82"><text:span text:style-name="T83"><text:s text:c="8"/></text:span><text:span text:style-name="T84">機關</text:span><text:span text:style-name="T85">儘速以書面答復</text:span><text:span text:style-name="T86">。</text:span></text:p>
      <text:p text:style-name="P87">通過臨時提案4項：</text:p>
      <text:list text:style-name="LFO5" text:continue-numbering="true">
        <text:list-item>
          <text:p text:style-name="P88">教官退出校園係教育部落實校園轉型正義的重要政策，並承諾教官遇缺不補，及加強校園安全人力及其培訓。</text:p>
        </text:list-item>
      </text:list>
      <text:p text:style-name="P89"><text:s text:c="4"/>惟查，教育部106年仍公告將商借軍訓教官5員至學生事務及特殊教育司服務，106年暑假也辦理軍訓教官遷調作業，此有違遇缺不補為原則。</text:p>
      <text:p text:style-name="P90"><text:s text:c="4"/>爰此，請教育部提供自105年10月27日專案報告後，就教官退出校園已執行之具體作為，並就上述違反先前承諾之情況詳查，於2周內提出調查報告至立法院教育及文化委員會。</text:p>
      <text:p text:style-name="P91"><text:span text:style-name="T92"><text:s text:c="14"/></text:span><text:span text:style-name="T93">提案</text:span><text:span text:style-name="T94">人</text:span><text:span text:style-name="T95">：</text:span><text:span text:style-name="T96">高潞．以用．巴魕剌Kawlo．Iyun．Pacidal</text:span></text:p>
      <text:p text:style-name="P97"><text:span text:style-name="T98"><text:s text:c="14"/></text:span><text:span text:style-name="T99">連署人：李麗芬 <text:s/>張廖萬堅</text:span></text:p>
      <text:list text:style-name="LFO5" text:continue-numbering="true">
        <text:list-item>
          <text:p text:style-name="P100">現行「各機關學校公教員工地域加給表」就山僻偏遠加給之認定，係以與公車站牌之距離、海拔高度為分級準據，然如此會有未具彈性、不符地方特性之問題。</text:p>
        </text:list-item>
      </text:list>
      <text:p text:style-name="P101"><text:s text:c="4"/>舉例而言，位於嘉義縣大埔鄉之大埔國中小，距離公車站牌未滿5公里，故未能適用偏遠地區加給，又校區位處後山之低處，海拔亦未達前揭加給表之高度，亦不能適用偏遠地區加給；另蘭嶼高中增置員額代理教師，同樣服務於離島地區，僅因屬編制外員額，不得領取加給。明明位處交通不易到達之處，卻二種加給皆不能適用，實有疏漏。是以，上述加給表規定有檢討修正之必要，以符合地方交通、生活環境情況。</text:p>
      <text:p text:style-name="P102"><text:s text:c="4"/>爰建請教育部洽行政院人事行政總處，於2個月內全面檢討並修正上述加給表，俾保障偏鄉教師之權益。</text:p>
      <text:p text:style-name="P103"><text:span text:style-name="T104"><text:s text:c="14"/></text:span><text:span text:style-name="T105">提案</text:span><text:span text:style-name="T106">人</text:span><text:span text:style-name="T107">：</text:span><text:span text:style-name="T108">高潞．以用．巴魕剌Kawlo．Iyun．Pacidal</text:span></text:p>
      <text:soft-page-break/>
      <text:p text:style-name="P109"><text:span text:style-name="T110"><text:s text:c="14"/>連署人：李麗芬 <text:s/>張廖萬堅</text:span><text:span text:style-name="T111"><text:s/></text:span></text:p>
      <text:list text:style-name="LFO5" text:continue-numbering="true">
        <text:list-item>
          <text:p text:style-name="P112">鑒於近年來跨國銜轉學生逐日增加，為健全多元人才資源，政府應重視跨國銜轉學生教育問題，並主動追蹤、關懷。然教育部雖成立「跨國銜轉工作小組」，但對跨國銜轉學生仍無實質機制進行協助，爰此，建請教育部國民及學前教育署說明「跨國銜轉工作小組」目前工作進展及跨國銜接相關機制的實際作為。並於1個月內，向立法院教育及文化委員會提交書面報告。</text:p>
        </text:list-item>
      </text:list>
      <text:p text:style-name="P113"><text:span text:style-name="T114"><text:s text:c="13"/></text:span><text:span text:style-name="T115">提案</text:span><text:span text:style-name="T116">人</text:span><text:span text:style-name="T117">：</text:span><text:span text:style-name="T118">柯志恩 <text:s/>陳學聖 <text:s/>蔣乃辛 <text:s/>高金素梅</text:span></text:p>
      <text:p text:style-name="P119"><text:s text:c="21"/>張廖萬堅 <text:s/>李麗芬 <text:s/>許智傑 <text:s/>林麗蟬</text:p>
      <text:list text:style-name="LFO5" text:continue-numbering="true">
        <text:list-item>
          <text:p text:style-name="P120"><text:span text:style-name="T121">鑒於國</text:span><text:span text:style-name="T122">民</text:span><text:span text:style-name="T123">體</text:span><text:span text:style-name="T124">育</text:span><text:span text:style-name="T125">法通過之後，體育署應於6</text:span><text:span text:style-name="T126">個月內完成相關子法修正，然由於相關子法進度與討論內容未能與社會充分溝通，且期間體育署長屢次獨斷發言亦產生諸多爭議，造成社會對於政府在體育改革推動上之疑慮。為彰顯政府對於體育改革與社會溝通之決心，避免少數體育署內部人員以個人意志凌駕會議，爰建議體育署應於兩週內於網站設置國</text:span><text:span text:style-name="T127">民</text:span><text:span text:style-name="T128">體</text:span><text:span text:style-name="T129">育</text:span><text:span text:style-name="T130">法相關子法研議進度專區</text:span><text:span text:style-name="T131">，</text:span><text:span text:style-name="T132">向國人報告研議進度，並公告會議紀錄</text:span><text:span text:style-name="T133">，另針對特定</text:span><text:span text:style-name="T134">體</text:span><text:span text:style-name="T135">育團體專章相關子法及相關會議提供發言摘要</text:span><text:span text:style-name="T136">，以昭公信</text:span><text:span text:style-name="T137">。</text:span></text:p>
        </text:list-item>
      </text:list>
      <text:p text:style-name="P138"><text:span text:style-name="T139"><text:s text:c="14"/></text:span><text:span text:style-name="T140">提案</text:span><text:span text:style-name="T141">人</text:span><text:span text:style-name="T142">：</text:span><text:span text:style-name="T143">張廖萬堅 <text:s/>黃國書</text:span><text:span text:style-name="T144"><text:s/></text:span></text:p>
      <text:p text:style-name="P145"><text:span text:style-name="T146"><text:s text:c="14"/></text:span><text:span text:style-name="T147">連署人：</text:span><text:span text:style-name="T148">陳亭妃 <text:s/>許智傑 <text:s/>李麗芬</text:span></text:p>
      <text:p text:style-name="P149"/>
      <text:p text:style-name="P150">散 <text:s/>會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7-11-08T03:27:00Z</meta:creation-date>
    <dc:date>2017-11-08T03:27:00Z</dc:date>
    <meta:print-date>2017-10-13T01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7" meta:character-count="2122" meta:row-count="15" meta:non-whitespace-character-count="1809"/>
  </office:meta>
</office:document-meta>
</file>