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361in" fo:margin-left="0.0152in" fo:text-indent="0.9569in">
        <style:tab-stops>
          <style:tab-stop style:type="left" style:position="-0.0152in"/>
          <style:tab-stop style:type="center" style:position="2.359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361in" fo:margin-left="0.0152in" fo:text-indent="0.9569in">
        <style:tab-stops>
          <style:tab-stop style:type="left" style:position="-0.0152in"/>
          <style:tab-stop style:type="center" style:position="2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本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本文" style:family="paragraph">
      <style:paragraph-properties fo:text-align="justify" fo:line-height="0.2361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361in" fo:margin-left="0.0833in" fo:text-indent="0.32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361in" fo:margin-left="0.05in" fo:text-indent="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361in" fo:margin-left="0.05in" fo:text-indent="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361in" fo:margin-left="0.9812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361in" fo:margin-left="1.2409in" fo:text-indent="-0.95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361in" fo:text-indent="0.2583in">
        <style:tab-stops>
          <style:tab-stop style:type="left" style:position="-0.1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4會期司法及法制委員會第1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6</text:span><text:span text:style-name="T9">年</text:span><text:span text:style-name="T10">9</text:span><text:span text:style-name="T11">月</text:span><text:span text:style-name="T12">27</text:span><text:span text:style-name="T13">日（星期</text:span><text:span text:style-name="T14">三</text:span><text:span text:style-name="T15">）上午</text:span><text:span text:style-name="T16">9</text:span><text:span text:style-name="T17">時</text:span><text:span text:style-name="T18">2</text:span><text:span text:style-name="T19">分至</text:span><text:span text:style-name="T20">10</text:span><text:span text:style-name="T21">時</text:span><text:span text:style-name="T22">16</text:span><text:span text:style-name="T23">分</text:span></text:p>
      <text:p text:style-name="P24">地 <text:s text:c="3"/>點：本院紅樓302會議室</text:p>
      <text:p text:style-name="P25">出席委員：鍾孔炤 李俊俋<text:s/>段宜康<text:s/>葉宜津<text:s/>王育敏 蘇嘉全 吳志揚</text:p>
      <text:p text:style-name="P26"><text:span text:style-name="T27">林為洲 蔡易餘<text:s/></text:span><text:span text:style-name="T28">廖國棟</text:span><text:span text:style-name="T29">Sufin．Siluko</text:span><text:span text:style-name="T30"><text:s/></text:span><text:span text:style-name="T31"><text:s/></text:span><text:span text:style-name="T32">劉櫂豪 蔡其昌</text:span></text:p>
      <text:p text:style-name="P33">尤美女 柯建銘 楊鎮浯</text:p>
      <text:p text:style-name="P34">委員出席15人</text:p>
      <text:p text:style-name="P35">主 <text:s text:c="3"/>席：李委員俊俋</text:p>
      <text:p text:style-name="P36">專門委員：張智為</text:p>
      <text:p text:style-name="P37">主任秘書：楊育純</text:p>
      <text:p text:style-name="P38">紀 <text:s text:c="3"/>錄：簡任秘書 <text:s/>彭定民</text:p>
      <text:p text:style-name="P39"><text:s text:c="10"/>簡任編審 <text:s/>周厚增</text:p>
      <text:p text:style-name="P40"><text:s text:c="10"/>科　　長　鄧可容</text:p>
      <text:p text:style-name="P41">報<text:s/>告<text:s/>事<text:s/>項</text:p>
      <text:p text:style-name="P42">一、本院第9屆第4會期各委員會召集委員選舉時間及地點，業經本院第9屆第4會期第1次會議決定照案通過在案。</text:p>
      <text:p text:style-name="P43">二、宣讀本會期本會召集委員選舉人名冊。</text:p>
      <text:p text:style-name="P44">選<text:s/>舉<text:s/>事<text:s/>項<text:s/></text:p>
      <text:p text:style-name="P45"><text:span text:style-name="T46">選舉</text:span><text:span text:style-name="T47">第</text:span><text:span text:style-name="T48">9</text:span><text:span text:style-name="T49">屆第</text:span><text:span text:style-name="T50">4</text:span><text:span text:style-name="T51">會期</text:span><text:span text:style-name="T52">本</text:span><text:span text:style-name="T53">會召集委員。</text:span></text:p>
      <text:p text:style-name="P54">一、請推舉發票員</text:p>
      <text:p text:style-name="P55">決定：請鍾委員孔炤擔任</text:p>
      <text:p text:style-name="P56">請推舉監票員</text:p>
      <text:p text:style-name="P57">決定：請鍾委員孔炤擔任</text:p>
      <text:p text:style-name="P58">請推舉唱票員</text:p>
      <text:p text:style-name="P59">決定：請王委員育敏擔任</text:p>
      <text:p text:style-name="P60">請推舉記票員</text:p>
      <text:p text:style-name="P61">決定：請鍾委員孔炤擔任</text:p>
      <text:p text:style-name="P62">二、選舉結果</text:p>
      <text:p text:style-name="P63">出席委員15人</text:p>
      <text:p text:style-name="P64">發出票數15張</text:p>
      <text:p text:style-name="P65">有 效 票15張</text:p>
      <text:p text:style-name="P66"><text:span text:style-name="T67">無 效 票</text:span><text:span text:style-name="T68"><text:s/></text:span><text:span text:style-name="T69"><text:s/></text:span><text:span text:style-name="T70">0</text:span><text:span text:style-name="T71">張</text:span></text:p>
      <text:p text:style-name="P72">開票結果：尤委員美女5票</text:p>
      <text:p text:style-name="P73">蔡委員易餘5票</text:p>
      <text:p text:style-name="P74">王委員育敏5票</text:p>
      <text:p text:style-name="P75"><text:span text:style-name="T76">（</text:span><text:span text:style-name="T77">尤委員美女</text:span><text:span text:style-name="T78">、</text:span><text:span text:style-name="T79">蔡委員易餘</text:span><text:span text:style-name="T80">與</text:span><text:span text:style-name="T81">王委員育敏</text:span><text:span text:style-name="T82">同為</text:span><text:span text:style-name="T83">5</text:span><text:span text:style-name="T84">票，經抽籤結果由</text:span><text:span text:style-name="T85">蔡委員易餘</text:span><text:span text:style-name="T86">、</text:span><text:span text:style-name="T87">王委員育敏</text:span><text:span text:style-name="T88">當</text:span><text:span text:style-name="T89">選為召集委員）</text:span></text:p>
      <text:p text:style-name="P90"><text:span text:style-name="T91">主席宣告：</text:span><text:span text:style-name="T92">蔡委員易餘、王委員育敏</text:span><text:span text:style-name="T93">當選</text:span><text:span text:style-name="T94">為立法院第</text:span><text:span text:style-name="T95">9</text:span><text:span text:style-name="T96">屆第</text:span><text:span text:style-name="T97">4</text:span><text:span text:style-name="T98">會期</text:span><text:span text:style-name="T99">司法</text:span><text:span text:style-name="T100">及法制</text:span><text:span text:style-name="T101">委員會召集委員。</text:span></text:p>
      <text:p text:style-name="P102"><text:span text:style-name="T1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11-08T03:28:00Z</meta:creation-date>
    <dc:date>2017-11-08T03:28:00Z</dc:date>
    <meta:print-date>2017-09-27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