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145in" fo:text-indent="-0.9145in">
        <style:tab-stops/>
      </style:paragraph-properties>
    </style:style>
    <style:style style:name="T11" style:parent-style-name="預設段落字型" style:family="text">
      <style:text-properties style:font-name="標楷體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3" style:parent-style-name="時間-議事錄" style:family="paragraph">
      <style:paragraph-properties fo:line-height="0.25in" fo:margin-left="0.8805in" fo:text-indent="-0.8805in">
        <style:tab-stops/>
      </style:paragraph-properties>
    </style:style>
    <style:style style:name="T34" style:parent-style-name="預設段落字型" style:family="text">
      <style:text-properties style:font-name="標楷體" style:text-scale="93%" fo:font-size="14pt" style:font-size-asian="14pt" style:font-size-complex="14pt"/>
    </style:style>
    <style:style style:name="T35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916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819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內文" style:family="paragraph">
      <style:paragraph-properties fo:text-align="justify" fo:line-height="0.25in" fo:margin-left="0.7215in" fo:text-indent="-0.72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P12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7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5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3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0</text:span><text:span text:style-name="T18">月</text:span><text:span text:style-name="T19">2</text:span><text:span text:style-name="T20">日（星期</text:span><text:span text:style-name="T21">一</text:span><text:span text:style-name="T22">）</text:span><text:span text:style-name="T23">上午</text:span><text:span text:style-name="T24">10</text:span><text:span text:style-name="T25">時</text:span><text:span text:style-name="T26">31分</text:span><text:span text:style-name="T27">至</text:span><text:span text:style-name="T28">1</text:span><text:span text:style-name="T29">4</text:span><text:span text:style-name="T30">時</text:span><text:span text:style-name="T31">7</text:span><text:span text:style-name="T32">分</text:span></text:p>
      <text:p text:style-name="P33"><text:span text:style-name="T34">地 <text:s text:c="3"/></text:span><text:span text:style-name="T35">點</text:span><text:span text:style-name="T36">：本院紅樓302會議室</text:span></text:p>
      <text:p text:style-name="P37"><text:span text:style-name="T38">出席委員</text:span><text:span text:style-name="T39">：</text:span><text:span text:style-name="T40">吳志揚</text:span><text:span text:style-name="T41"><text:s/></text:span><text:span text:style-name="T42">王育敏<text:s/></text:span><text:span text:style-name="T43">廖國棟Sufin．Siluko</text:span><text:span text:style-name="T44"><text:s text:c="2"/></text:span><text:span text:style-name="T45">林為洲</text:span><text:span text:style-name="T46"><text:s/></text:span><text:span text:style-name="T47">楊鎮浯</text:span></text:p>
      <text:p text:style-name="P48"><text:span text:style-name="T49">蔡易餘<text:s/></text:span><text:span text:style-name="T50">李俊俋<text:s/></text:span><text:span text:style-name="T51">尤美女<text:s/></text:span><text:span text:style-name="T52">劉櫂豪</text:span><text:span text:style-name="T53"><text:s/></text:span><text:span text:style-name="T54">鍾孔炤<text:s/></text:span><text:span text:style-name="T55">段宜康</text:span><text:span text:style-name="T56"><text:s/>葉宜津</text:span></text:p>
      <text:p text:style-name="P57">柯建銘<text:s/></text:p>
      <text:p text:style-name="P58">委員出席13人</text:p>
      <text:p text:style-name="P59"><text:span text:style-name="T60">列席</text:span><text:span text:style-name="T61">委員：</text:span><text:span text:style-name="T62">劉世芳</text:span><text:span text:style-name="T63"><text:s/></text:span><text:span text:style-name="T64">羅致政</text:span><text:span text:style-name="T65"><text:s/></text:span><text:span text:style-name="T66">鍾佳濱</text:span><text:span text:style-name="T67"><text:s/></text:span><text:span text:style-name="T68">陳怡潔 江啟臣<text:s/></text:span><text:span text:style-name="T69">鄭天財Sra．Kacaw</text:span></text:p>
      <text:p text:style-name="P70">呂玉玲<text:s/>王惠美<text:s/>徐永明 蕭美琴 黃偉哲 林俊憲 周春米</text:p>
      <text:p text:style-name="P71"><text:span text:style-name="T72">林德福<text:s/></text:span><text:span text:style-name="T73">徐榛蔚</text:span><text:span text:style-name="T74"><text:s/></text:span><text:span text:style-name="T75">高金素梅</text:span><text:span text:style-name="T76"><text:s/>馬文君</text:span><text:span text:style-name="T77"><text:s/></text:span><text:span text:style-name="T78">陳明文 邱志偉 管碧玲</text:span></text:p>
      <text:p text:style-name="P79"><text:span text:style-name="T80">蔣乃辛 孔文吉 羅明才<text:s/></text:span><text:span text:style-name="T81">周陳秀霞</text:span><text:span text:style-name="T82"><text:s/>顏寬恒 許毓仁 張麗善</text:span></text:p>
      <text:p text:style-name="P83">李彥秀</text:p>
      <text:p text:style-name="P84">委員列席28人</text:p>
      <text:p text:style-name="P85"><text:span text:style-name="T86">列席官員：</text:span><text:span text:style-name="T87">司法院</text:span><text:span text:style-name="T88">秘</text:span><text:span text:style-name="T89">書長 <text:s/>呂太郎</text:span></text:p>
      <text:p text:style-name="P90">法務部部長<text:s text:c="2"/>邱太三</text:p>
      <text:p text:style-name="P91"><text:span text:style-name="T92">主 <text:s text:c="3"/></text:span><text:span text:style-name="T93">席</text:span><text:span text:style-name="T94">：</text:span><text:span text:style-name="T95">王</text:span><text:span text:style-name="T96">召</text:span><text:span text:style-name="T97">集</text:span><text:span text:style-name="T98">委員</text:span><text:span text:style-name="T99">育敏</text:span></text:p>
      <text:p text:style-name="P100"><text:span text:style-name="T101">專門委員</text:span><text:span text:style-name="T102">：</text:span><text:span text:style-name="T103">張智為</text:span></text:p>
      <text:p text:style-name="P104"><text:span text:style-name="T105">主任秘書</text:span><text:span text:style-name="T106">：</text:span><text:span text:style-name="T107">楊育純</text:span></text:p>
      <text:p text:style-name="P108"><text:span text:style-name="T109">紀 <text:s text:c="2"/></text:span><text:span text:style-name="T110"><text:s/></text:span><text:span text:style-name="T111">錄</text:span><text:span text:style-name="T112">：簡任秘書 <text:s/></text:span><text:span text:style-name="T113">彭定民</text:span></text:p>
      <text:p text:style-name="P114">簡任編審<text:s text:c="2"/>周厚增</text:p>
      <text:p text:style-name="P115">科 <text:s text:c="3"/>長 <text:s/>鄧可容</text:p>
      <text:p text:style-name="P116">專 <text:s text:c="3"/>員 <text:s/>蔡國治</text:p>
      <text:p text:style-name="P117"><text:span text:style-name="T118">報告事項</text:span></text:p>
      <text:p text:style-name="P119"><text:span text:style-name="T120">一、</text:span><text:span text:style-name="T121">宣讀上次會議議事錄。</text:span></text:p>
      <text:p text:style-name="P122"><text:span text:style-name="T123">決定：確定。</text:span></text:p>
      <text:p text:style-name="P124"><text:span text:style-name="T125">二、</text:span><text:span text:style-name="T126">邀請總統府秘書長、司法院秘書長、法務部部長就「司法改革國是會議執行過程檢討、分組決議具體回應及後續執行與立法期程」進行專題報告，並備質詢。</text:span></text:p>
      <text:p text:style-name="P127"><text:span text:style-name="T128">（本</text:span><text:span text:style-name="T129">次會議有</text:span><text:span text:style-name="T130">委</text:span><text:span text:style-name="T131">員</text:span><text:span text:style-name="T132">吳志揚、</text:span><text:span text:style-name="T133">廖國棟、林為洲、</text:span><text:span text:style-name="T134">王育敏、</text:span><text:span text:style-name="T135">鄭天財、</text:span><text:span text:style-name="T136">楊鎮浯、</text:span><text:span text:style-name="T137">蔡易餘、蕭美琴、尤美女、</text:span><text:span text:style-name="T138">李俊俋、</text:span><text:span text:style-name="T139">葉宜津、</text:span><text:span text:style-name="T140">鍾孔炤</text:span><text:span text:style-name="T141">、</text:span><text:span text:style-name="T142">李彥秀</text:span><text:span text:style-name="T143">提出質詢</text:span><text:span text:style-name="T144">；委員</text:span><text:span text:style-name="T145">周春米、段宜康、</text:span><text:span text:style-name="T146">林俊憲</text:span><text:span text:style-name="T147">提出書面質詢</text:span><text:span text:style-name="T148">。</text:span><text:span text:style-name="T149">）</text:span></text:p>
      <text:p text:style-name="P150"><text:span text:style-name="T151">決</text:span><text:span text:style-name="T152">定</text:span><text:span text:style-name="T153">：</text:span></text:p>
      <text:p text:style-name="P154">一、報告及詢答完畢。</text:p>
      <text:p text:style-name="P155">二、委員質詢時，要求提供相關資料或以書面答復者，請相關機關儘速送交個別委員及本委員會。</text:p>
      <text:soft-page-break/>
      <text:p text:style-name="P156">提 <text:s/>案</text:p>
      <text:p text:style-name="P157">有鑑於司法改革是全國人民高度關切的議題，然自105年11月25日蔡英文總統親自主持「司法改革籌備委員會」第1次會議起，外界對總統是否介入「司法改革國是會議」，主導侵犯司法權、會議組織定位、人選、分組委員及議題有無政治力操控、最終審的法官任命權是否表決至蔡總統滿意為止等爭議甚囂塵上，應向國人說清楚、講明白，以釋群疑。</text:p>
      <text:p text:style-name="P158">司改會議過程中從未邀請任何1位執政或在野之立法委員參與，為讓國人充分了解司改會整個過程之疑慮及該會之實際結果，本次會議特別邀請總統府、司法院、法務部就「司法改革國是會議執行過程檢討、分組決議具體回應及後續執行與立法期程」，提出報告。</text:p>
      <text:p text:style-name="P159">依「總統府司法改革國是會議籌備委員會設置要點」第9點：「本會所需經費，由總統府及相關機關編列預算支應…」，司改會議經費來自總統府及相關機關預算，業務成果自當赴立院進行報告；總統府主導這場投注大量國家公帑與社會參與的司改會議，綜理總統府事務的總統府秘書長，更有義務至國會說明報告相關司改國是會議執行結果。</text:p>
      <text:p text:style-name="P160">之前司改會分組召集人瞿海源曾爆出籌委會先密會蔡英文，但閉門會議內容「永不公開」之黑箱疑雲，司改國是會議究竟有無破壞司法獨立?會議討論前是否已有既定立場?民進黨是否以司改為名行司法獨裁之實?後續執行與立法期程為何?…種種皆有待釐清說明，然總統府秘書長拒絕出席本次會議，除藐視國會、視民意於無物，恐坐實各界對司改會議「政治干預司法」黑箱之質疑。</text:p>
      <text:p text:style-name="P161">總統府秘書長不出席立法院司法及法制委員會議說明，充分暴露其權力之傲慢，實不足取，爰此，本委員會正式提案，對總統府秘書長吳釗燮提出最嚴厲的抗議與譴責。</text:p>
      <text:p text:style-name="P162">提案人：吳志揚<text:s/>林為洲</text:p>
      <text:p text:style-name="P163">連署人：王育敏<text:s/>廖國棟 楊鎮浯<text:s/></text:p>
      <text:p text:style-name="P164">決議：不通過。</text:p>
      <text:p text:style-name="P165">(本案表決結果：在場出席委員10人，贊成者4人，反對者6人，贊成者少數不通過。)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08T03:28:00Z</meta:creation-date>
    <dc:date>2017-11-08T03:28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