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145in" fo:text-indent="-0.9145in">
        <style:tab-stops/>
      </style:paragraph-properties>
    </style:style>
    <style:style style:name="T11" style:parent-style-name="預設段落字型" style:family="text">
      <style:text-properties style:font-name="標楷體" style:text-scale="93%" fo:font-size="14pt" style:font-size-asian="14pt" style:font-size-complex="14pt"/>
    </style:style>
    <style:style style:name="T12" style:parent-style-name="預設段落字型" style:family="text">
      <style:text-properties style:font-name="標楷體" fo:letter-spacing="0.009in" style:text-scale="93%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P29" style:parent-style-name="時間-議事錄" style:family="paragraph">
      <style:paragraph-properties fo:line-height="0.25in" fo:margin-left="0.8805in" fo:text-indent="-0.8805in">
        <style:tab-stops/>
      </style:paragraph-properties>
    </style:style>
    <style:style style:name="T30" style:parent-style-name="預設段落字型" style:family="text">
      <style:text-properties style:font-name="標楷體" style:text-scale="93%" fo:font-size="14pt" style:font-size-asian="14pt" style:font-size-complex="14pt"/>
    </style:style>
    <style:style style:name="T31" style:parent-style-name="預設段落字型" style:family="text">
      <style:text-properties style:font-name="標楷體" fo:letter-spacing="0.009in" style:text-scale="93%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margin-left="0.984in" fo:text-indent="-0.9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5in" fo:text-indent="0.9916in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 fo:text-indent="0.9819in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138in" style:text-scale="89%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138in" style:text-scale="89%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5in" fo:margin-left="0.9465in" fo:text-indent="0.03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82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3" style:parent-style-name="內文" style:family="paragraph">
      <style:paragraph-properties fo:text-align="justify" fo:line-height="0.25in" fo:margin-left="0.7215in" fo:text-indent="-0.721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text-scale="93%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9in" style:text-scale="93%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0.7229in" fo:text-indent="-0.722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text-scale="93%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9in" style:text-scale="93%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10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11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2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1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P115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P117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1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20" style:parent-style-name="內文" style:family="paragraph">
      <style:paragraph-properties fo:text-align="justify" fo:margin-top="0.05in" fo:line-height="0.25in" fo:margin-left="0.2777in" fo:text-indent="-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4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4</text:span><text:span text:style-name="T7">會期司法及法制委員會第</text:span><text:span text:style-name="T8">4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</text:span><text:span text:style-name="T12">間</text:span><text:span text:style-name="T13">：</text:span><text:span text:style-name="T14">中華民國10</text:span><text:span text:style-name="T15">6</text:span><text:span text:style-name="T16">年</text:span><text:span text:style-name="T17">10</text:span><text:span text:style-name="T18">月</text:span><text:span text:style-name="T19">5</text:span><text:span text:style-name="T20">日（星期</text:span><text:span text:style-name="T21">四</text:span><text:span text:style-name="T22">）</text:span><text:span text:style-name="T23">上午9時至</text:span><text:span text:style-name="T24">1</text:span><text:span text:style-name="T25">1</text:span><text:span text:style-name="T26">時</text:span><text:span text:style-name="T27">26</text:span><text:span text:style-name="T28">分</text:span></text:p>
      <text:p text:style-name="P29"><text:span text:style-name="T30">地 <text:s text:c="3"/></text:span><text:span text:style-name="T31">點</text:span><text:span text:style-name="T32">：本院紅樓302會議室</text:span></text:p>
      <text:p text:style-name="P33"><text:span text:style-name="T34">出席委員</text:span><text:span text:style-name="T35">：</text:span><text:span text:style-name="T36">王育敏<text:s/></text:span><text:span text:style-name="T37">鍾孔炤<text:s/></text:span><text:span text:style-name="T38">李俊俋<text:s/></text:span><text:span text:style-name="T39">廖國棟Sufin．Siluko</text:span><text:span text:style-name="T40"><text:s/></text:span><text:span text:style-name="T41">段宜康</text:span></text:p>
      <text:p text:style-name="P42"><text:span text:style-name="T43">蔡易餘<text:s/></text:span><text:span text:style-name="T44">劉櫂豪</text:span><text:span text:style-name="T45"><text:s/></text:span><text:span text:style-name="T46">林為洲</text:span><text:span text:style-name="T47"><text:s/>尤美女<text:s/></text:span><text:span text:style-name="T48">楊鎮浯</text:span><text:span text:style-name="T49"><text:s/></text:span><text:span text:style-name="T50">葉宜津 柯建銘</text:span></text:p>
      <text:p text:style-name="P51">委員出席12人</text:p>
      <text:p text:style-name="P52"><text:span text:style-name="T53">列席</text:span><text:span text:style-name="T54">委員：</text:span><text:span text:style-name="T55">江啟臣</text:span><text:span text:style-name="T56"><text:s/></text:span><text:span text:style-name="T57">鍾佳濱</text:span><text:span text:style-name="T58"><text:s/></text:span><text:span text:style-name="T59">徐永明</text:span><text:span text:style-name="T60"><text:s/></text:span><text:span text:style-name="T61">黃偉哲<text:s/></text:span><text:span text:style-name="T62">鄭運鵬</text:span><text:span text:style-name="T63"><text:s/></text:span><text:span text:style-name="T64">孔文吉 蕭美琴<text:s/></text:span></text:p>
      <text:p text:style-name="P65">鄭天財Sra．Kacaw<text:s/><text:s text:c="4"/>徐榛蔚<text:s/>呂玉玲 陳歐珀 張麗善</text:p>
      <text:p text:style-name="P66"><text:span text:style-name="T67">邱志偉 林俊憲 劉世芳<text:s/></text:span><text:span text:style-name="T68">蔣乃辛</text:span><text:span text:style-name="T69"><text:s/></text:span><text:span text:style-name="T70">羅明才</text:span><text:span text:style-name="T71"><text:s/></text:span><text:span text:style-name="T72">周陳秀霞</text:span><text:span text:style-name="T73"><text:s/></text:span><text:span text:style-name="T74">高金素梅</text:span></text:p>
      <text:p text:style-name="P75">顏寬恒<text:s/>王惠美</text:p>
      <text:p text:style-name="P76">委員列席21人</text:p>
      <text:p text:style-name="P77">請假委員：吳志揚</text:p>
      <text:p text:style-name="P78">委員請假1人</text:p>
      <text:p text:style-name="P79"><text:span text:style-name="T80">列席官員：</text:span><text:span text:style-name="T81">司法院刑事廳廳長 <text:s/>蘇素娥(秘書長請假)</text:span></text:p>
      <text:p text:style-name="P82">法務部部長 <text:s/>邱太三</text:p>
      <text:p text:style-name="P83"><text:span text:style-name="T84">主 <text:s text:c="3"/></text:span><text:span text:style-name="T85">席</text:span><text:span text:style-name="T86">：</text:span><text:span text:style-name="T87">王</text:span><text:span text:style-name="T88">召</text:span><text:span text:style-name="T89">集</text:span><text:span text:style-name="T90">委員</text:span><text:span text:style-name="T91">育敏</text:span></text:p>
      <text:p text:style-name="P92"><text:span text:style-name="T93">專門委</text:span><text:span text:style-name="T94">員</text:span><text:span text:style-name="T95">：</text:span><text:span text:style-name="T96">張智為</text:span></text:p>
      <text:p text:style-name="P97"><text:span text:style-name="T98">主任秘書</text:span><text:span text:style-name="T99">：</text:span><text:span text:style-name="T100">楊育純</text:span></text:p>
      <text:p text:style-name="P101"><text:span text:style-name="T102">紀 <text:s text:c="2"/></text:span><text:span text:style-name="T103"><text:s/></text:span><text:span text:style-name="T104">錄</text:span><text:span text:style-name="T105">：簡任秘書 <text:s/></text:span><text:span text:style-name="T106">彭定民</text:span></text:p>
      <text:p text:style-name="P107">簡任編審<text:s text:c="2"/>周厚增</text:p>
      <text:p text:style-name="P108">科 <text:s text:c="3"/>長 <text:s/>鄧可容</text:p>
      <text:p text:style-name="P109">專 <text:s text:c="3"/>員 <text:s/>蔡國治</text:p>
      <text:p text:style-name="P110"><text:span text:style-name="T111">報告事項</text:span></text:p>
      <text:p text:style-name="P112"><text:span text:style-name="T113">一、</text:span><text:span text:style-name="T114">宣讀上次會議議事錄。</text:span></text:p>
      <text:p text:style-name="P115"><text:span text:style-name="T116">決定：確定。</text:span></text:p>
      <text:p text:style-name="P117"><text:span text:style-name="T118">二、</text:span><text:span text:style-name="T119">邀請司法院秘書長、法務部部長就「我國赦免法歷年執行情形與保外就醫制度之檢討」進行專題報告，並備質詢。</text:span></text:p>
      <text:p text:style-name="P120"><text:span text:style-name="T121">（本</text:span><text:span text:style-name="T122">次會議有</text:span><text:span text:style-name="T123">委員</text:span><text:span text:style-name="T124">王育敏、李俊俋、廖國棟、蔡易餘、</text:span><text:span text:style-name="T125">尤美女、</text:span><text:span text:style-name="T126">鍾孔炤、段宜康、</text:span><text:span text:style-name="T127">劉櫂豪</text:span><text:span text:style-name="T128">、</text:span><text:span text:style-name="T129">林為洲</text:span><text:span text:style-name="T130">、</text:span><text:span text:style-name="T131">楊鎮浯</text:span><text:span text:style-name="T132">提出質詢</text:span><text:span text:style-name="T133">；委員</text:span><text:span text:style-name="T134">劉櫂豪、</text:span><text:span text:style-name="T135">李彥秀</text:span><text:span text:style-name="T136">、</text:span><text:span text:style-name="T137">吳志揚</text:span><text:span text:style-name="T138">、葉宜津</text:span><text:span text:style-name="T139">提出書面質詢</text:span><text:span text:style-name="T140">。</text:span><text:span text:style-name="T141">）</text:span></text:p>
      <text:p text:style-name="P142"><text:span text:style-name="T143">決</text:span><text:span text:style-name="T144">定</text:span><text:span text:style-name="T145">：</text:span></text:p>
      <text:p text:style-name="P146">一、報告及詢答完畢。</text:p>
      <text:p text:style-name="P147">二、委員質詢時，要求提供相關資料或以書面答復者，請相關機關儘速送交個別委員及本委員會。</text:p>
      <text:p text:style-name="P148"/>
      <text:p text:style-name="P149"><text:span text:style-name="T15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11-08T03:28:00Z</meta:creation-date>
    <dc:date>2017-11-08T03:28:00Z</dc:date>
    <meta:print-date>2017-10-05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