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111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111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111in" style:letter-kerning="false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111in" style:letter-kerning="false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111in" style:letter-kerning="false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P12" style:parent-style-name="時間-議事錄" style:family="paragraph">
      <style:paragraph-properties fo:line-height="0.25in" fo:margin-left="0.9145in" fo:text-indent="-0.9145in">
        <style:tab-stops/>
      </style:paragraph-properties>
    </style:style>
    <style:style style:name="T13" style:parent-style-name="預設段落字型" style:family="text">
      <style:text-properties style:font-name="標楷體" style:text-scale="93%" fo:font-size="14pt" style:font-size-asian="14pt" style:font-size-complex="14pt"/>
    </style:style>
    <style:style style:name="T14" style:parent-style-name="預設段落字型" style:family="text">
      <style:text-properties style:font-name="標楷體" fo:letter-spacing="0.009in" style:text-scale="93%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7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8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P33" style:parent-style-name="時間-議事錄" style:family="paragraph">
      <style:paragraph-properties fo:line-height="0.25in" fo:margin-left="0.8805in" fo:text-indent="-0.8805in">
        <style:tab-stops/>
      </style:paragraph-properties>
    </style:style>
    <style:style style:name="T34" style:parent-style-name="預設段落字型" style:family="text">
      <style:text-properties style:font-name="標楷體" style:text-scale="93%" fo:font-size="14pt" style:font-size-asian="14pt" style:font-size-complex="14pt"/>
    </style:style>
    <style:style style:name="T35" style:parent-style-name="預設段落字型" style:family="text">
      <style:text-properties style:font-name="標楷體" fo:letter-spacing="0.009in" style:text-scale="93%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text-indent="0.9722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text-indent="0.9722in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margin-right="-0.2951in" fo:text-indent="0.9722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66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722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text-indent="0.9819in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9819in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819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0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letter-spacing="-0.0138in" style:text-scale="90%" fo:font-size="14pt" style:font-size-asian="14pt" style:font-size-complex="14pt" fo:language="en" fo:country="US" style:language-asian="zh" style:country-asian="TW"/>
    </style:style>
    <style:style style:name="T10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內文" style:family="paragraph">
      <style:paragraph-properties style:snap-to-layout-grid="false" fo:text-align="justify" fo:line-height="0.25in" fo:text-indent="0.972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0" style:parent-style-name="時間-議事錄" style:family="paragraph">
      <style:paragraph-properties fo:line-height="0.25in" fo:margin-left="2.2479in" fo:text-indent="-0.6826in">
        <style:tab-stops/>
      </style:paragraph-properties>
    </style:style>
    <style:style style:name="T1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4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5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6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7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8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4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</text:span><text:bookmark-end text:name="_Toc311127773"/><text:bookmark-end text:name="_Toc311127621"/><text:span text:style-name="T8">、</text:span><text:span text:style-name="T9">教育及文化</text:span><text:span text:style-name="T10">委員會第1次聯席會議</text:span><text:span text:style-name="T11">議事錄</text:span></text:p>
      <text:p text:style-name="P12"><text:span text:style-name="T13">時 <text:s text:c="3"/></text:span><text:span text:style-name="T14">間</text:span><text:span text:style-name="T15">：</text:span><text:span text:style-name="T16">中華民國10</text:span><text:span text:style-name="T17">6</text:span><text:span text:style-name="T18">年</text:span><text:span text:style-name="T19">10</text:span><text:span text:style-name="T20">月</text:span><text:span text:style-name="T21">11</text:span><text:span text:style-name="T22">日</text:span><text:span text:style-name="T23">（星期</text:span><text:span text:style-name="T24">三</text:span><text:span text:style-name="T25">）上午</text:span><text:span text:style-name="T26">9時</text:span><text:span text:style-name="T27">至</text:span><text:span text:style-name="T28">下午</text:span><text:span text:style-name="T29">1</text:span><text:span text:style-name="T30">時</text:span><text:span text:style-name="T31">9</text:span><text:span text:style-name="T32">分</text:span></text:p>
      <text:p text:style-name="P33"><text:span text:style-name="T34">地 <text:s text:c="3"/></text:span><text:span text:style-name="T35">點</text:span><text:span text:style-name="T36">：本院紅樓302會議室</text:span></text:p>
      <text:p text:style-name="P37"><text:span text:style-name="T38">出席委員</text:span><text:span text:style-name="T39">：</text:span><text:span text:style-name="T40">吳志揚<text:s/></text:span><text:span text:style-name="T41">段宜康</text:span><text:span text:style-name="T42"><text:s/>葉宜津 柯建銘 王育敏 李俊俋 蔡易餘</text:span></text:p>
      <text:p text:style-name="P43"><text:span text:style-name="T44">鍾孔炤 蔣乃辛</text:span><text:span text:style-name="T45"><text:s/>李麗芬 柯志恩</text:span><text:span text:style-name="T46"><text:s/></text:span><text:span text:style-name="T47">張廖萬堅</text:span><text:span text:style-name="T48"><text:s/>尤美女<text:s/></text:span></text:p>
      <text:p text:style-name="P49"><text:span text:style-name="T50">高潞．以用．巴魕剌Kawlo．Iyun．Pacidal</text:span><text:span text:style-name="T51"><text:s text:c="2"/></text:span><text:span text:style-name="T52"><text:s/></text:span><text:span text:style-name="T53">楊鎮浯</text:span></text:p>
      <text:p text:style-name="P54"><text:span text:style-name="T55">蘇巧慧<text:s/></text:span><text:span text:style-name="T56">許智傑</text:span><text:span text:style-name="T57"><text:s/>陳學聖 林為洲</text:span><text:span text:style-name="T58"><text:s/></text:span><text:span text:style-name="T59">劉櫂豪</text:span><text:span text:style-name="T60"><text:s/></text:span><text:span text:style-name="T61">廖國棟</text:span><text:span text:style-name="T62">Sufin．Siluko</text:span></text:p>
      <text:p text:style-name="P63"><text:span text:style-name="T64">蔡培慧 吳思瑤<text:s/></text:span><text:span text:style-name="T65">陳亭妃</text:span><text:span text:style-name="T66"><text:s/></text:span></text:p>
      <text:p text:style-name="P67">委員出席24人</text:p>
      <text:p text:style-name="P68"><text:span text:style-name="T69">列席</text:span><text:span text:style-name="T70">委員：</text:span><text:span text:style-name="T71">鍾佳濱 羅致政</text:span><text:span text:style-name="T72"><text:s/></text:span><text:span text:style-name="T73">王定宇 賴士葆 陳歐珀 林德福 蕭美琴</text:span></text:p>
      <text:p text:style-name="P74"><text:span text:style-name="T75">徐永明 黃偉哲 鄭天財Sra．Kacaw</text:span><text:span text:style-name="T76"><text:s text:c="3"/></text:span><text:span text:style-name="T77"><text:s/></text:span><text:span text:style-name="T78">林麗蟬 馬文君</text:span></text:p>
      <text:p text:style-name="P79">孔文吉 張宏陸 徐榛蔚 李彥秀<text:s/>劉世芳<text:s/>林俊憲 邱志偉</text:p>
      <text:p text:style-name="P80"><text:span text:style-name="T81">陳明文</text:span><text:span text:style-name="T82"><text:s/></text:span><text:span text:style-name="T83">張麗善 蔣萬安 黃昭順 羅明才</text:span><text:span text:style-name="T84"><text:s/></text:span><text:span text:style-name="T85">陳怡潔</text:span><text:span text:style-name="T86"><text:s/></text:span><text:span text:style-name="T87">周陳秀霞</text:span></text:p>
      <text:p text:style-name="P88"><text:span text:style-name="T89">李昆澤</text:span><text:span text:style-name="T90"><text:s/></text:span><text:span text:style-name="T91">陳賴素美</text:span><text:span text:style-name="T92"><text:s/>王惠美</text:span><text:span text:style-name="T93"><text:s/></text:span><text:span text:style-name="T94">呂孫綾</text:span><text:span text:style-name="T95"><text:s/></text:span><text:span text:style-name="T96">呂玉玲</text:span><text:span text:style-name="T97"><text:s/></text:span><text:span text:style-name="T98">顏寬恒</text:span><text:span text:style-name="T99"><text:s/></text:span><text:span text:style-name="T100">曾銘宗</text:span></text:p>
      <text:p text:style-name="P101">吳琪銘<text:s/>趙天麟</text:p>
      <text:p text:style-name="P102">委員列席35人</text:p>
      <text:p text:style-name="P103"><text:span text:style-name="T104">請假</text:span><text:span text:style-name="T105">委員：</text:span><text:span text:style-name="T106">高金素梅</text:span><text:span text:style-name="T107"><text:s/></text:span><text:span text:style-name="T108">何欣純</text:span></text:p>
      <text:p text:style-name="P109"><text:span text:style-name="T110">委員</text:span><text:span text:style-name="T111">請假</text:span><text:span text:style-name="T112">2</text:span><text:span text:style-name="T113">人</text:span></text:p>
      <text:p text:style-name="P114"><text:span text:style-name="T115">列席官員：</text:span><text:span text:style-name="T116">文化部</text:span><text:span text:style-name="T117">部長</text:span><text:span text:style-name="T118">　</text:span><text:span text:style-name="T119">鄭麗君</text:span></text:p>
      <text:p text:style-name="P120"><text:span text:style-name="T121">國家人權博物館籌備處主任</text:span><text:span text:style-name="T122">　</text:span><text:span text:style-name="T123">陳俊宏</text:span></text:p>
      <text:p text:style-name="P124">行政院人事行政總處副人事長　懷敍</text:p>
      <text:p text:style-name="P125">銓敘部法規司副司長　洪美妙</text:p>
      <text:p text:style-name="P126">行政院主計總處公務預算處專門委員　陳莉容</text:p>
      <text:p text:style-name="P127">國家發展委員會檔案管理局主任秘書　謝焰盛</text:p>
      <text:p text:style-name="P128"><text:span text:style-name="T129">主 <text:s text:c="3"/>席</text:span><text:span text:style-name="T130">：</text:span><text:span text:style-name="T131">蔡</text:span><text:span text:style-name="T132">召</text:span><text:span text:style-name="T133">集</text:span><text:span text:style-name="T134">委員</text:span><text:span text:style-name="T135">易餘</text:span></text:p>
      <text:p text:style-name="P136"><text:span text:style-name="T137">專門委員</text:span><text:span text:style-name="T138">：</text:span><text:span text:style-name="T139">張智為</text:span></text:p>
      <text:p text:style-name="P140"><text:span text:style-name="T141">主任秘書</text:span><text:span text:style-name="T142">：</text:span><text:span text:style-name="T143">楊育純</text:span></text:p>
      <text:p text:style-name="P144">紀 <text:s text:c="3"/>錄：簡任秘書　彭定民</text:p>
      <text:p text:style-name="P145">簡任編審　周厚增</text:p>
      <text:p text:style-name="P146">科　　長　鄧可容</text:p>
      <text:p text:style-name="P147">討論事項</text:p>
      <text:p text:style-name="P148"><text:span text:style-name="T149">審查行政院函請審議「國家人權博物館組織法草案」案。</text:span></text:p>
      <text:p text:style-name="P150"><text:span text:style-name="T151">（</text:span><text:span text:style-name="T152">本次會議有</text:span><text:span text:style-name="T153">委員</text:span><text:span text:style-name="T154">段宜康</text:span><text:span text:style-name="T155">、</text:span><text:span text:style-name="T156">柯建銘</text:span><text:span text:style-name="T157">、</text:span><text:span text:style-name="T158">吳志揚</text:span><text:span text:style-name="T159">、</text:span><text:span text:style-name="T160">王育敏</text:span><text:span text:style-name="T161">、</text:span><text:span text:style-name="T162">葉宜津</text:span><text:span text:style-name="T163">、</text:span><text:span text:style-name="T164">李俊俋</text:span><text:span text:style-name="T165">、</text:span><text:span text:style-name="T166">蔡易餘</text:span><text:span text:style-name="T167">、蔣乃辛</text:span><text:span text:style-name="T168">、</text:span><text:span text:style-name="T169">劉櫂豪</text:span><text:span text:style-name="T170">、</text:span><text:span text:style-name="T171">李麗芬</text:span><text:span text:style-name="T172">、</text:span><text:span text:style-name="T173">楊鎮浯</text:span><text:span text:style-name="T174">、</text:span><text:span text:style-name="T175">鍾孔炤</text:span><text:span text:style-name="T176">、</text:span><text:span text:style-name="T177">王定宇</text:span><text:span text:style-name="T178">、</text:span><text:span text:style-name="T179">尤美女、</text:span><text:span text:style-name="T180">廖國棟、</text:span><text:span text:style-name="T181">李昆澤</text:span><text:span text:style-name="T182">、</text:span><text:span text:style-name="T183">徐榛蔚、</text:span><text:span text:style-name="T184">許智傑</text:span><text:span text:style-name="T185">提出質詢</text:span><text:span text:style-name="T186">；</text:span><text:span text:style-name="T187">委員</text:span><text:span text:style-name="T188">蘇巧慧</text:span><text:span text:style-name="T189">、</text:span><text:span text:style-name="T190">陳亭妃、</text:span><text:span text:style-name="T191">張廖萬堅</text:span><text:span text:style-name="T192">、</text:span><text:span text:style-name="T193">柯志恩</text:span><text:span text:style-name="T194">、</text:span><text:span text:style-name="T195">徐榛蔚、</text:span><text:span text:style-name="T196">林為洲、陳學聖</text:span><text:span text:style-name="T197">、</text:span><text:span text:style-name="T198">吳思瑤</text:span><text:span text:style-name="T199">、</text:span><text:span text:style-name="T200">林俊憲</text:span><text:span text:style-name="T201">提出書面質詢。</text:span><text:span text:style-name="T202">）</text:span></text:p>
      <text:soft-page-break/>
      <text:p text:style-name="P203">決議：</text:p>
      <text:p text:style-name="P204">一、報告及詢答完畢，逕行逐條審查。</text:p>
      <text:p text:style-name="P205">二、名稱、第一條、第四條及第五條，均照行政院提案通過。</text:p>
      <text:p text:style-name="P206">三、第二條，條文及委員尤美女等4人、委員廖國棟等3人、委員王育敏等3人、委員楊鎮浯等4人所提修正動議，均保留，送院會處理。</text:p>
      <text:p text:style-name="P207">四、第三條，照委員段宜康等3人所提修正動議，除「職務列簡任第十三職等」等文字修正為「職務列簡任第十二職等至第十三職等」外，餘照案通過。</text:p>
      <text:p text:style-name="P208">五、本案審查完竣，擬具審查報告，提請院會公決；須交由黨團協商；院會討論時，由蔡召集委員易餘出席說明。</text:p>
      <text:p text:style-name="P209">六、條次、引述條文部分文字及法制用字用語，授權主席及議事人員整理。</text:p>
      <text:p text:style-name="P210">七、委員質詢時，要求提供相關資料或以書面答復者，請相關機關儘速送交個別委員及本聯席會。</text:p>
      <text:p text:style-name="P211"><text:span text:style-name="T21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11-08T03:29:00Z</meta:creation-date>
    <dc:date>2017-11-08T03:29:00Z</dc:date>
    <meta:print-date>2017-10-12T07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