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27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27in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027in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027in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027in" fo:font-size="14pt" style:font-size-asian="14pt" style:font-size-complex="14pt"/>
    </style:style>
    <style:style style:name="P12" style:parent-style-name="時間-議事錄" style:family="paragraph">
      <style:paragraph-properties fo:text-align="start" fo:line-height="0.25in" fo:margin-left="0.9145in" fo:text-indent="-0.9145in">
        <style:tab-stops/>
      </style:paragraph-properties>
    </style:style>
    <style:style style:name="T13" style:parent-style-name="預設段落字型" style:family="text">
      <style:text-properties style:font-name="標楷體" style:text-scale="93%" fo:font-size="14pt" style:font-size-asian="14pt" style:font-size-complex="14pt"/>
    </style:style>
    <style:style style:name="T14" style:parent-style-name="預設段落字型" style:family="text">
      <style:text-properties style:font-name="標楷體" fo:letter-spacing="0.009in" style:text-scale="93%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6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8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9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0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1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2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3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4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35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P37" style:parent-style-name="時間-議事錄" style:family="paragraph">
      <style:paragraph-properties fo:line-height="0.25in" fo:margin-left="0.8805in" fo:text-indent="-0.8805in">
        <style:tab-stops/>
      </style:paragraph-properties>
    </style:style>
    <style:style style:name="T38" style:parent-style-name="預設段落字型" style:family="text">
      <style:text-properties style:font-name="標楷體" style:text-scale="93%" fo:font-size="14pt" style:font-size-asian="14pt" style:font-size-complex="14pt"/>
    </style:style>
    <style:style style:name="T39" style:parent-style-name="預設段落字型" style:family="text">
      <style:text-properties style:font-name="標楷體" fo:letter-spacing="0.009in" style:text-scale="93%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5in" fo:text-indent="0.9722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text-indent="0.9722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722in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5in" fo:text-indent="0.9722in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25in" fo:text-indent="0.9722in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277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5in" fo:text-indent="0.9722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3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1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18" style:parent-style-name="時間-議事錄" style:family="paragraph">
      <style:paragraph-properties fo:line-height="0.25in" fo:margin-left="1.9458in" fo:text-indent="-0.9722in">
        <style:tab-stops/>
      </style:paragraph-properties>
    </style:style>
    <style:style style:name="T11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5" style:parent-style-name="時間-議事錄" style:family="paragraph">
      <style:paragraph-properties fo:line-height="0.25in" fo:margin-left="1.9458in" fo:text-indent="-0.9722in">
        <style:tab-stops/>
      </style:paragraph-properties>
    </style:style>
    <style:style style:name="T12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2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2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29" style:parent-style-name="時間-議事錄" style:family="paragraph">
      <style:paragraph-properties fo:line-height="0.25in" fo:margin-left="1.9458in" fo:text-indent="-0.9722in">
        <style:tab-stops/>
      </style:paragraph-properties>
    </style:style>
    <style:style style:name="T13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3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3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33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34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35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36" style:parent-style-name="時間-議事錄" style:family="paragraph">
      <style:paragraph-properties fo:line-height="0.25in" fo:margin-left="1.9402in" fo:text-indent="-0.375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37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38" style:parent-style-name="時間-議事錄" style:family="paragraph">
      <style:paragraph-properties fo:line-height="0.25in" fo:margin-left="1.9402in" fo:text-indent="-0.375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39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40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41" style:parent-style-name="時間-議事錄" style:family="paragraph">
      <style:paragraph-properties fo:line-height="0.25in" fo:margin-left="1.9458in" fo:text-indent="-0.9722in">
        <style:tab-stops/>
      </style:paragraph-properties>
      <style:text-properties style:font-name="標楷體" fo:font-size="14pt" style:font-size-asian="14pt" style:font-size-complex="14pt" fo:language="en" fo:country="US"/>
    </style:style>
    <style:style style:name="P142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57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125in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widows="2" fo:orphans="2"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4</text:span><text:span text:style-name="T7">會期</text:span><text:span text:style-name="T8">司法及法制、</text:span><text:span text:style-name="T9">內政</text:span><text:span text:style-name="T10">委員會第1次聯席會議</text:span><text:span text:style-name="T11">議事錄</text:span><text:bookmark-end text:name="_Toc311127773"/><text:bookmark-end text:name="_Toc311127621"/></text:p>
      <text:p text:style-name="P12"><text:span text:style-name="T13">時 <text:s text:c="3"/></text:span><text:span text:style-name="T14">間</text:span><text:span text:style-name="T15">：</text:span><text:span text:style-name="T16">中華民國10</text:span><text:span text:style-name="T17">6</text:span><text:span text:style-name="T18">年</text:span><text:span text:style-name="T19">10</text:span><text:span text:style-name="T20">月</text:span><text:span text:style-name="T21">11</text:span><text:span text:style-name="T22">日（星期</text:span><text:span text:style-name="T23">三</text:span><text:span text:style-name="T24">）</text:span><text:span text:style-name="T25">下</text:span><text:span text:style-name="T26">午</text:span><text:span text:style-name="T27">2</text:span><text:span text:style-name="T28">時</text:span><text:span text:style-name="T29">3</text:span><text:span text:style-name="T30">2</text:span><text:span text:style-name="T31">分</text:span><text:span text:style-name="T32">至</text:span><text:span text:style-name="T33">5</text:span><text:span text:style-name="T34">時</text:span><text:span text:style-name="T35">40</text:span><text:span text:style-name="T36">分</text:span></text:p>
      <text:p text:style-name="P37"><text:span text:style-name="T38">地 <text:s text:c="3"/></text:span><text:span text:style-name="T39">點</text:span><text:span text:style-name="T40">：本院紅樓302會議室</text:span></text:p>
      <text:p text:style-name="P41"><text:span text:style-name="T42">出席委員</text:span><text:span text:style-name="T43">：</text:span><text:span text:style-name="T44">吳志揚 段宜康 葉宜津 柯建銘<text:s/></text:span><text:span text:style-name="T45">鄭天財</text:span><text:span text:style-name="T46">Sra．Kacaw</text:span></text:p>
      <text:p text:style-name="P47">林麗蟬<text:s/>張宏陸 蔡易餘 鍾孔炤 李俊俋 黃昭順 陳怡潔</text:p>
      <text:p text:style-name="P48"><text:span text:style-name="T49">尤美女</text:span><text:span text:style-name="T50"><text:s/></text:span><text:span text:style-name="T51">楊鎮浯</text:span><text:span text:style-name="T52"><text:s/></text:span><text:span text:style-name="T53">林為洲</text:span><text:span text:style-name="T54"><text:s/></text:span><text:span text:style-name="T55">劉櫂豪</text:span><text:span text:style-name="T56"><text:s/>廖國棟</text:span><text:span text:style-name="T57">Sufin．Siluko</text:span></text:p>
      <text:p text:style-name="P58"><text:span text:style-name="T59">顏寬恒</text:span><text:span text:style-name="T60"><text:s/></text:span><text:span text:style-name="T61">賴瑞隆</text:span><text:span text:style-name="T62"><text:s/></text:span><text:span text:style-name="T63">洪宗熠 曾銘宗 吳琪銘</text:span><text:span text:style-name="T64"><text:s/></text:span></text:p>
      <text:p text:style-name="P65"><text:span text:style-name="T66">Kolas Yotaka</text:span><text:span text:style-name="T67"><text:s text:c="2"/></text:span><text:span text:style-name="T68">陳其邁</text:span><text:span text:style-name="T69"><text:s/></text:span><text:span text:style-name="T70">姚文智</text:span><text:span text:style-name="T71"><text:s/></text:span><text:span text:style-name="T72">王育敏</text:span><text:span text:style-name="T73"><text:s/></text:span><text:span text:style-name="T74">趙天麟</text:span></text:p>
      <text:p text:style-name="P75">委員出席27人</text:p>
      <text:p text:style-name="P76"><text:span text:style-name="T77">列席</text:span><text:span text:style-name="T78">委員：</text:span><text:span text:style-name="T79">鍾佳濱 羅致政</text:span><text:span text:style-name="T80"><text:s/></text:span><text:span text:style-name="T81">王定宇 陳歐珀<text:s/></text:span><text:span text:style-name="T82">林昶佐<text:s/></text:span><text:span text:style-name="T83">林德福 蕭美琴</text:span></text:p>
      <text:p text:style-name="P84">徐永明 黃偉哲<text:s/>馬文君<text:s/>孔文吉<text:s/>徐榛蔚<text:s/>李彥秀<text:s/>劉世芳</text:p>
      <text:p text:style-name="P85">林俊憲<text:s/>蔣乃辛<text:s/>邱志偉<text:s/>陳明文<text:s/>張麗善 蔣萬安<text:s/>李麗芬</text:p>
      <text:p text:style-name="P86"><text:span text:style-name="T87">羅明才<text:s/></text:span><text:span text:style-name="T88">周陳秀霞</text:span><text:span text:style-name="T89"><text:s/></text:span><text:span text:style-name="T90">張廖萬堅</text:span><text:span text:style-name="T91"><text:s/>李昆澤 吳思瑤</text:span></text:p>
      <text:p text:style-name="P92"><text:span text:style-name="T93">高潞．以用．巴魕剌Kawlo．Iyun．Pacidal</text:span><text:span text:style-name="T94"><text:s text:c="2"/></text:span><text:span text:style-name="T95"><text:s/></text:span><text:span text:style-name="T96">蘇巧慧</text:span></text:p>
      <text:p text:style-name="P97"><text:span text:style-name="T98">許智傑</text:span><text:span text:style-name="T99"><text:s/></text:span><text:span text:style-name="T100">陳賴素美</text:span><text:span text:style-name="T101"><text:s/></text:span><text:span text:style-name="T102">陳學聖</text:span><text:span text:style-name="T103"><text:s/></text:span><text:span text:style-name="T104">王惠美</text:span><text:span text:style-name="T105"><text:s/></text:span><text:span text:style-name="T106">呂孫綾</text:span><text:span text:style-name="T107"><text:s/></text:span><text:span text:style-name="T108">呂玉玲</text:span><text:span text:style-name="T109"><text:s/></text:span><text:span text:style-name="T110">陳亭妃</text:span></text:p>
      <text:p text:style-name="P111">周春米</text:p>
      <text:p text:style-name="P112">委員列席36人</text:p>
      <text:p text:style-name="P113"><text:span text:style-name="T114">列席官員：</text:span><text:span text:style-name="T115">文化部政務次長</text:span><text:span text:style-name="T116">　</text:span><text:span text:style-name="T117">楊子葆(部長請假)</text:span></text:p>
      <text:p text:style-name="P118"><text:span text:style-name="T119">行政院大陸委員會副主任委員</text:span><text:span text:style-name="T120">　</text:span><text:span text:style-name="T121">邱垂正</text:span><text:span text:style-name="T122">(</text:span><text:span text:style-name="T123">主任委員</text:span><text:span text:style-name="T124">請假)</text:span></text:p>
      <text:p text:style-name="P125"><text:span text:style-name="T126">外交部領事事務局局長</text:span><text:span text:style-name="T127">　</text:span><text:span text:style-name="T128">陳華玉(次長請假)</text:span></text:p>
      <text:p text:style-name="P129"><text:span text:style-name="T130">行政院人事行政總處人事長</text:span><text:span text:style-name="T131">　</text:span><text:span text:style-name="T132">施能傑</text:span></text:p>
      <text:p text:style-name="P133">銓敘部法規司副司長　洪美妙</text:p>
      <text:p text:style-name="P134">行政院主計總處公務預算處專門委員　陳莉容</text:p>
      <text:p text:style-name="P135">內政部政務次長　花敬群(部長請假)</text:p>
      <text:p text:style-name="P136">營建署署長　許文龍</text:p>
      <text:p text:style-name="P137">財政部國有財產署公用財產組組長　吳雅華</text:p>
      <text:p text:style-name="P138">賦稅署所得稅組科長　胡仕賢</text:p>
      <text:p text:style-name="P139">法務部法制司副司長　陳大偉</text:p>
      <text:p text:style-name="P140">國家發展委員會國土區域離島發展處技正　江明宜</text:p>
      <text:p text:style-name="P141">行政院公共工程委員會企劃處專門委員　吳明峰</text:p>
      <text:p text:style-name="P142"><text:span text:style-name="T143">主 <text:s text:c="3"/>席</text:span><text:span text:style-name="T144">：</text:span><text:span text:style-name="T145">蔡召集委員易餘</text:span></text:p>
      <text:p text:style-name="P146"><text:span text:style-name="T147">專門委員</text:span><text:span text:style-name="T148">：</text:span><text:span text:style-name="T149">張智為</text:span></text:p>
      <text:p text:style-name="P150"><text:span text:style-name="T151">主任秘書</text:span><text:span text:style-name="T152">：</text:span><text:span text:style-name="T153">楊育純</text:span></text:p>
      <text:p text:style-name="P154">紀 <text:s text:c="3"/>錄：簡任秘書　彭定民</text:p>
      <text:p text:style-name="P155">簡任編審　周厚增</text:p>
      <text:p text:style-name="P156">科　　長　鄧可容</text:p>
      <text:p text:style-name="P157">討論事項</text:p>
      <text:p text:style-name="P158">一、併案審查委員蔡易餘等19人、時代力量黨團、委員Kolas<text:s/>Yotaka<text:soft-page-break/>等17人、委員賴瑞隆等18人分別擬具廢止「蒙藏委員會組織法」案。</text:p>
      <text:p text:style-name="P159">二、併案審查委員蔡易餘等19人、時代力量黨團分別擬具廢止「蒙藏邊區人員任用條例」案。</text:p>
      <text:p text:style-name="P160">三、審查行政院函請審議「國家住宅及都市更新中心設置條例草案」案。</text:p>
      <text:p text:style-name="P161">（本次會議有委員吳志揚、段宜康、張宏陸、楊鎮浯、賴瑞隆、陳怡潔、吳琪銘、林為洲、蔡易餘、曾銘宗、鍾孔炤、尤美女、Kolas Yotaka、姚文智提出質詢；委員林俊憲、劉櫂豪、顏寬恒、王育敏、葉宜津、李俊俋、洪宗熠提出書面質詢。）</text:p>
      <text:p text:style-name="P162">決議：</text:p>
      <text:p text:style-name="P163">一、報告及詢答完畢。</text:p>
      <text:p text:style-name="P164">二、「蒙藏委員會組織法」廢止案，同意予以廢止；審查完竣，擬具審查報告，提請院會公決；須交由黨團協商；院會討論時，由蔡召集委員易餘出席說明。</text:p>
      <text:p text:style-name="P165">三、「蒙藏邊區人員任用條例」廢止案，另定期繼續審查。</text:p>
      <text:p text:style-name="P166"><text:span text:style-name="T167">四</text:span><text:span text:style-name="T168">、</text:span><text:span text:style-name="T169">「國家住宅及都市更新中心設置條例草案」案</text:span><text:span text:style-name="T170">，另定期繼續審查。</text:span></text:p>
      <text:p text:style-name="P171">五、委員質詢時，要求提供相關資料或以書面答復者，請相關機關儘速送交個別委員及本聯席會。</text:p>
      <text:p text:style-name="P172"><text:span text:style-name="T1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-0.0097in" text:min-label-width="0.5in"/>
      </text:list-level-style-number>
      <text:list-level-style-number text:level="2" style:num-suffix="、" style:num-format="甲, 乙, 丙, ...">
        <style:list-level-properties text:space-before="0.3236in" text:min-label-width="0.3333in"/>
      </text:list-level-style-number>
      <text:list-level-style-number text:level="3" style:num-suffix="." style:num-format="i">
        <style:list-level-properties fo:text-align="end" text:space-before="0.6569in" text:min-label-width="0.3333in"/>
      </text:list-level-style-number>
      <text:list-level-style-number text:level="4" style:num-suffix="." style:num-format="1">
        <style:list-level-properties text:space-before="0.9902in" text:min-label-width="0.3333in"/>
      </text:list-level-style-number>
      <text:list-level-style-number text:level="5" style:num-suffix="、" style:num-format="甲, 乙, 丙, ...">
        <style:list-level-properties text:space-before="1.3236in" text:min-label-width="0.3333in"/>
      </text:list-level-style-number>
      <text:list-level-style-number text:level="6" style:num-suffix="." style:num-format="i">
        <style:list-level-properties fo:text-align="end" text:space-before="1.6569in" text:min-label-width="0.3333in"/>
      </text:list-level-style-number>
      <text:list-level-style-number text:level="7" style:num-suffix="." style:num-format="1">
        <style:list-level-properties text:space-before="1.9902in" text:min-label-width="0.3333in"/>
      </text:list-level-style-number>
      <text:list-level-style-number text:level="8" style:num-suffix="、" style:num-format="甲, 乙, 丙, ...">
        <style:list-level-properties text:space-before="2.3236in" text:min-label-width="0.3333in"/>
      </text:list-level-style-number>
      <text:list-level-style-number text:level="9" style:num-suffix="." style:num-format="i">
        <style:list-level-properties fo:text-align="end" text:space-before="2.6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11-08T03:29:00Z</meta:creation-date>
    <dc:date>2017-11-08T03:29:00Z</dc:date>
    <meta:print-date>2017-10-12T05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4" meta:row-count="8" meta:non-whitespace-character-count="1018"/>
  </office:meta>
</office:document-meta>
</file>